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voor het realiseren van een in- en uitrit , Landweg 46, 3833VM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6048 voor een Omgevingsvergunning op locatie Landweg 46, 3833VM Leusden te weiger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5 juli 2025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786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6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48</meta:user-defined>
    <meta:user-defined meta:name="DCTERMS.abstract">Betreft: Besluit op locatie Landweg 46, 3833VM Leusden</meta:user-defined>
    <dc:language>nl</dc:language>
    <meta:user-defined meta:name="OVERHEIDop.locatietype/OVERHEIDop.gebiedsmarkering">Vlak</meta:user-defined>
    <meta:user-defined meta:name="DC.title">Weigering aanvraag voor het realiseren van een in- en uitrit , Landweg 46, 3833VM Leusd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67</meta:user-defined>
    <meta:user-defined meta:name="OVERHEIDop.GmbID/DC.identifier">gmb-2025-257867</meta:user-defined>
    <meta:user-defined meta:name="OVERHEIDop.versieInformatie"/>
  </office:meta>
</office:document-meta>
</file>