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a Costakade 184-1 1053X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nieuwen van de kozijnen aan de voor- en achtergevel</text:p>
            <text:p text:style-name="common-al">Zaakadres: Da Costakade 184-1 1053XE Amsterdam</text:p>
            <text:p text:style-name="common-al">Datum ontvangst: 16-05-2025</text:p>
            <text:p text:style-name="common-al">Zaaknummer: Z2025-021402</text:p>
            <text:p text:style-name="common-al">DSO-nummer: 202505160069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7866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866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866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1402</meta:user-defined>
    <meta:user-defined meta:name="DCTERMS.abstract">vernieuwen van de kozijnen aan de voor- en achter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Da Costakade 184-1 1053XE Amsterdam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7866</meta:user-defined>
    <meta:user-defined meta:name="OVERHEIDop.GmbID/DC.identifier">gmb-2025-257866</meta:user-defined>
    <meta:user-defined meta:name="OVERHEIDop.versieInformatie"/>
  </office:meta>
</office:document-meta>
</file>