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bestaand kantoor/industrie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619</text:p>
            <text:p text:style-name="common-al">Omschrijving: verbouwen van een bestaand kantoor/industrie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Havre 1 5627ST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11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61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6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9</meta:user-defined>
    <meta:user-defined meta:name="DCTERMS.abstract">verbouwen van een bestaand kantoor/industrie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een bestaand kantoor/industriepand</meta:user-defined>
    <meta:user-defined meta:name="OVERHEIDop.datumEindeReactietermijn">2025-07-24</meta:user-defined>
    <meta:user-defined meta:name="OVERHEIDop.terinzageleggingBG">https://publicaties.eindhoven.nl/dossier/EHV-ZP2025-00161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63</meta:user-defined>
    <meta:user-defined meta:name="OVERHEIDop.GmbID/DC.identifier">gmb-2025-257863</meta:user-defined>
    <meta:user-defined meta:name="OVERHEIDop.versieInformatie"/>
  </office:meta>
</office:document-meta>
</file>