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bouwen van twee bedrijfsverzamelgebouwen en het aanleggen van een inritten, kadastraal perceel GNG00-P-1514 te Groningen (naast Tallinn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van twee bedrijfsverzamelgebouwen en het aanleggen van een inritten op het perceel kadastraal bekend als GNG00-P-1514 te Groningen (naast Tallinnweg 8)</text:span>
          </text:p>
            <text:p text:style-name="common-al">De gemeente Groningen heeft een aanvraag voor een omgevingsvergunning reguliere procedure ontvangen. De vergunning is aangevraagd voor bouwen van twee bedrijfsverzamelgebouwen en het aanleggen van een inritten op het perceel kadastraal belend GNG00-P-1514 te Groningen (naast Tallinnweg 8), dossiernummer GRN-00019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8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9865</meta:user-defined>
    <dc:language>nl</dc:language>
    <meta:user-defined meta:name="OVERHEIDop.locatietype/OVERHEIDop.gebiedsmarkering">Vlak</meta:user-defined>
    <meta:user-defined meta:name="DC.title">Kennisgeving aanvraag omgevingsvergunning reguliere procedure, bouwen van twee bedrijfsverzamelgebouwen en het aanleggen van een inritten, kadastraal perceel GNG00-P-1514 te Groningen (naast Tallinnwe</meta:user-defined>
    <meta:user-defined meta:name="OVERHEIDop.datumEindeReactietermijn">2025-07-25</meta:user-defined>
    <meta:user-defined meta:name="OVERHEIDop.terinzageleggingBG">https://groningen.lokalebekendmakingen.nl/case/1:9822:123487</meta:user-defined>
    <meta:user-defined meta:name="DCTERMS.W3CDTF/DCTERMS.available">2025-06-13</meta:user-defined>
    <meta:user-defined meta:name="DCTERMS.W3CDTF/OVERHEIDop.jaargang">2025</meta:user-defined>
    <meta:user-defined meta:name="OVERHEIDop.publicationIssue">257862</meta:user-defined>
    <meta:user-defined meta:name="OVERHEIDop.GmbID/DC.identifier">gmb-2025-257862</meta:user-defined>
    <meta:user-defined meta:name="OVERHEIDop.versieInformatie"/>
  </office:meta>
</office:document-meta>
</file>