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straat 27 t/m 39 en 45 t/m 65 (oneven), 5081 B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Koestraat 27 t/m 39 en 45 t/m 65 (oneven), 5081 B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27 t/m 39 en 45 t/m 65 (oneven), 5081 B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24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78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0243</meta:user-defined>
    <dc:language>nl</dc:language>
    <meta:user-defined meta:name="OVERHEIDop.locatietype/OVERHEIDop.gebiedsmarkering">Punt</meta:user-defined>
    <meta:user-defined meta:name="DC.title">Sloopmelding Koestraat 27 t/m 39 en 45 t/m 65 (oneven), 5081 BB Hilvarenb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59</meta:user-defined>
    <meta:user-defined meta:name="OVERHEIDop.GmbID/DC.identifier">gmb-2025-257859</meta:user-defined>
    <meta:user-defined meta:name="OVERHEIDop.versieInformatie"/>
  </office:meta>
</office:document-meta>
</file>