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om kappen, Koskampweg 3 nabij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is een aanvraag ontvangen voor het Boom kappen op locatie Koskampweg 3 nabij, 7261 MZ Ruurlo. De aanvraag is geregistreerd onder zaaknummer Z2025-0000087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78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2</meta:user-defined>
    <meta:user-defined meta:name="DCTERMS.abstract">Betreft: Aanvraag op locatie Koskampweg 3 nabij, 7261 MZ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om kappen, Koskampweg 3 nabij, 7261 MZ Ruurlo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58</meta:user-defined>
    <meta:user-defined meta:name="OVERHEIDop.GmbID/DC.identifier">gmb-2025-257858</meta:user-defined>
    <meta:user-defined meta:name="OVERHEIDop.versieInformatie"/>
  </office:meta>
</office:document-meta>
</file>