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Hoog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Korte Hoogstraat 9A, 3011 GJ, plaatsen nieuwe handelsreclame (aanvraagdatum 03-06-2025, dossiernummer OMV.25.06.0003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85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5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5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Korte Hoogstraat 9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54</meta:user-defined>
    <meta:user-defined meta:name="OVERHEIDop.GmbID/DC.identifier">gmb-2025-257854</meta:user-defined>
    <meta:user-defined meta:name="OVERHEIDop.versieInformatie"/>
  </office:meta>
</office:document-meta>
</file>