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tennispark met twee padelbanen aan De Hurken 1a, 5583A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19325</text:p>
            <text:p text:style-name="common-al">Ingekomen:9 juni 2025</text:p>
            <text:p text:style-name="common-al">Locatie: De Hurken 1a, 5583AA Waalre</text:p>
            <text:p text:style-name="common-al">Projectomschrijving: het uitbreiden van het tennispark met twee padelban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784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028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het tennispark met twee padelbanen aan De Hurken 1a, 5583AA Waal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45</meta:user-defined>
    <meta:user-defined meta:name="OVERHEIDop.GmbID/DC.identifier">gmb-2025-257845</meta:user-defined>
    <meta:user-defined meta:name="OVERHEIDop.versieInformatie"/>
  </office:meta>
</office:document-meta>
</file>