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41402151, Dukaatstraat 20, 2645 GX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hekwerk op dakterras</text:p>
            <text:p text:style-name="common-al">DSO-Verzoeknummer: 2025041402151</text:p>
            <text:p text:style-name="common-al">Locatie: Dukaatstraat 20, 2645 GX Delfgauw</text:p>
            <text:p text:style-name="common-al">Datum besluit: 11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140215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784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0435</meta:user-defined>
    <meta:user-defined meta:name="DCTERMS.abstract">Plaatsen hekwerk op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1402151, Dukaatstraat 20, 2645 GX Delfgauw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42</meta:user-defined>
    <meta:user-defined meta:name="OVERHEIDop.GmbID/DC.identifier">gmb-2025-257842</meta:user-defined>
    <meta:user-defined meta:name="OVERHEIDop.versieInformatie"/>
  </office:meta>
</office:document-meta>
</file>