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kade 6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eerkade 6, 3016 DE, plaatsen 26 stuks zonwering (aanvraagdatum 03-06-2025, dossiernummer OMV.25.06.0002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8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eerkade 6 - Rijksmonumen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40</meta:user-defined>
    <meta:user-defined meta:name="OVERHEIDop.GmbID/DC.identifier">gmb-2025-257840</meta:user-defined>
    <meta:user-defined meta:name="OVERHEIDop.versieInformatie"/>
  </office:meta>
</office:document-meta>
</file>