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PV-melding: Koningslinde 11, 6903CV Zevenaar, het gebruiken van gemeentegrond van 23 juni tot 4 juli 2025</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een melding ontvangen voor het gebruiken van gemeentegrond van 23 juni tot 4 juli 2025 aan de Koningslinde 11, 6903CV Zevenaar. De melding is geregistreerd onder zaaknummer Z2025-00001429.</text:p>
            <text:p text:style-name="common-al">De melding betreft:</text:p>
            <text:p text:style-name="common-al">het plaatsen van een steiger ten behoeve van schilderwerkzaamheden.</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783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3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3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429</meta:user-defined>
    <dc:language>nl</dc:language>
    <meta:user-defined meta:name="OVERHEIDop.locatietype/OVERHEIDop.gebiedsmarkering">Punt</meta:user-defined>
    <meta:user-defined meta:name="DC.title">Kennisgeving ontvangst APV-melding: Koningslinde 11, 6903CV Zevenaar, het gebruiken van gemeentegrond van 23 juni tot 4 juli 2025</meta:user-defined>
    <meta:user-defined meta:name="DCTERMS.W3CDTF/DCTERMS.available">2025-06-13</meta:user-defined>
    <meta:user-defined meta:name="DCTERMS.W3CDTF/OVERHEIDop.jaargang">2025</meta:user-defined>
    <meta:user-defined meta:name="OVERHEIDop.publicationIssue">257837</meta:user-defined>
    <meta:user-defined meta:name="OVERHEIDop.GmbID/DC.identifier">gmb-2025-257837</meta:user-defined>
    <meta:user-defined meta:name="OVERHEIDop.versieInformatie"/>
  </office:meta>
</office:document-meta>
</file>