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bullet style:num-suffix="" text:bullet-char="​" text:level="1">
        <style:list-level-properties text:min-label-width="10mm"/>
      </text:list-level-style-bullet>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bullet style:num-suffix="" text:bullet-char="​" text:level="1">
        <style:list-level-properties text:min-label-width="10mm"/>
      </text:list-level-style-bullet>
    </text:list-style>
    <text:list-style style:name="id1-3-2-2-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
      <text:list-level-style-bullet style:num-suffix="" text:bullet-char="​" text:level="1">
        <style:list-level-properties text:min-label-width="10mm"/>
      </text:list-level-style-bullet>
    </text:list-style>
    <text:list-style style:name="id1-3-2-2-3-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9">
      <text:list-level-style-bullet style:num-suffix=""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9">
      <text:list-level-style-bullet text:bullet-char="•" text:level="1">
        <style:list-level-properties text:min-label-width="10mm"/>
      </text:list-level-style-bullet>
    </text:list-style>
    <text:list-style style:name="id1-3-2-2-3-7-10">
      <text:list-level-style-bullet text:bullet-char="•" text:level="1">
        <style:list-level-properties text:min-label-width="10mm"/>
      </text:list-level-style-bullet>
    </text:list-style>
    <text:list-style style:name="id1-3-2-2-3-7-11">
      <text:list-level-style-bullet text:bullet-char="•" text:level="1">
        <style:list-level-properties text:min-label-width="10mm"/>
      </text:list-level-style-bullet>
    </text:list-style>
    <text:list-style style:name="id1-3-2-2-3-7-1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5">
      <text:list-level-style-bullet style:num-suffix="" text:bullet-char="​" text:level="1">
        <style:list-level-properties text:min-label-width="10mm"/>
      </text:list-level-style-bullet>
    </text:list-style>
    <text:list-style style:name="id1-3-2-2-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
      <text:list-level-style-bullet style:num-suffix="" text:bullet-char="​" text:level="1">
        <style:list-level-properties text:min-label-width="10mm"/>
      </text:list-level-style-bullet>
    </text:list-style>
    <text:list-style style:name="id1-3-2-2-5-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bullet style:num-suffix="" text:bullet-char="​" text:level="1">
        <style:list-level-properties text:min-label-width="10mm"/>
      </text:list-level-style-bullet>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
      <text:list-level-style-bullet style:num-suffix="" text:bullet-char="​" text:level="1">
        <style:list-level-properties text:min-label-width="10mm"/>
      </text:list-level-style-bullet>
    </text:list-style>
    <text:list-style style:name="id1-3-2-2-5-6-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6">
      <text:list-level-style-bullet style:num-suffix="" text:bullet-char="​" text:level="1">
        <style:list-level-properties text:min-label-width="10mm"/>
      </text:list-level-style-bullet>
    </text:list-style>
    <text:list-style style:name="id1-3-2-2-5-6-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7">
      <text:list-level-style-bullet style:num-suffix="" text:bullet-char="​" text:level="1">
        <style:list-level-properties text:min-label-width="10mm"/>
      </text:list-level-style-bullet>
    </text:list-style>
    <text:list-style style:name="id1-3-2-2-5-6-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7-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8">
      <text:list-level-style-bullet style:num-suffix="" text:bullet-char="​" text:level="1">
        <style:list-level-properties text:min-label-width="10mm"/>
      </text:list-level-style-bullet>
    </text:list-style>
    <text:list-style style:name="id1-3-2-2-5-6-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8-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bullet text:bullet-char="•" text:level="1">
        <style:list-level-properties text:min-label-width="10mm"/>
      </text:list-level-style-bullet>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3">
      <text:list-level-style-bullet text:bullet-char="-" text:level="1">
        <style:list-level-properties text:min-label-width="10mm"/>
      </text:list-level-style-bullet>
    </text:list-style>
    <text:list-style style:name="id1-3-2-2-6-3-2-3-1-3-1">
      <text:list-level-style-bullet text:bullet-char="-" text:level="1">
        <style:list-level-properties text:min-label-width="10mm"/>
      </text:list-level-style-bullet>
    </text:list-style>
    <text:list-style style:name="id1-3-2-2-6-3-2-3-1-3-2">
      <text:list-level-style-bullet text:bullet-char="-" text:level="1">
        <style:list-level-properties text:min-label-width="10mm"/>
      </text:list-level-style-bullet>
    </text:list-style>
    <text:list-style style:name="id1-3-2-2-6-3-2-3-1-3-3">
      <text:list-level-style-bullet text:bullet-char="-" text:level="1">
        <style:list-level-properties text:min-label-width="10mm"/>
      </text:list-level-style-bullet>
    </text:list-style>
    <text:list-style style:name="id1-3-2-2-6-3-2-3-1-3-4">
      <text:list-level-style-bullet text:bullet-char="-" text:level="1">
        <style:list-level-properties text:min-label-width="10mm"/>
      </text:list-level-style-bullet>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bullet text:bullet-char="-" text:level="1">
        <style:list-level-properties text:min-label-width="10mm"/>
      </text:list-level-style-bullet>
    </text:list-style>
    <text:list-style style:name="id1-3-2-2-6-3-2-3-2-3-1">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
      <text:list-level-style-bullet style:num-suffix="" text:bullet-char="​" text:level="1">
        <style:list-level-properties text:min-label-width="10mm"/>
      </text:list-level-style-bullet>
    </text:list-style>
    <text:list-style style:name="id1-3-2-2-7-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
      <text:list-level-style-bullet style:num-suffix="" text:bullet-char="​" text:level="1">
        <style:list-level-properties text:min-label-width="10mm"/>
      </text:list-level-style-bullet>
    </text:list-style>
    <text:list-style style:name="id1-3-2-2-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8">
      <text:list-level-style-bullet text:bullet-char="•" text:level="1">
        <style:list-level-properties text:min-label-width="10mm"/>
      </text:list-level-style-bullet>
    </text:list-style>
    <text:list-style style:name="id1-3-2-2-10-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6-8-1-5">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style:style style:family="table-column" style:parent-style-name="colspec" style:name="id1-3-2-6-10-1-5">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style:style style:family="table-column" style:parent-style-name="colspec" style:name="id1-3-2-6-11-1-5">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2-1-4">
      <style:table-column-properties/>
    </style:style>
    <style:style style:family="table-column" style:parent-style-name="colspec" style:name="id1-3-2-6-12-1-5">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4-1-5">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6-1-5">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text:list-style style:name="id1-3-2-8-3-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1-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1-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1-5-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1-5-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1-5-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text:list-style style:name="id1-3-2-8-4-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1-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1-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1-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text:list-style style:name="id1-3-2-9-3-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1-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1-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1-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1-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1-5-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1-5-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5-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5-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1-5-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1-5-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1-5-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1-5-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1-5-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5-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5-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1-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5-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5-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5-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5-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1-5-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1-5-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1-5-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1-5-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1-5-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1-5-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5-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5-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1-5-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1-5-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1-5-1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1-5-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5-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9-4-1-1">
      <style:table-column-properties/>
    </style:style>
    <style:style style:family="table-column" style:parent-style-name="colspec" style:name="id1-3-2-9-4-1-2">
      <style:table-column-properties/>
    </style:style>
    <style:style style:family="table-column" style:parent-style-name="colspec" style:name="id1-3-2-9-4-1-3">
      <style:table-column-properties/>
    </style:style>
    <style:style style:family="table-column" style:parent-style-name="colspec" style:name="id1-3-2-9-4-1-4">
      <style:table-column-properties/>
    </style:style>
    <text:list-style style:name="id1-3-2-9-4-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1-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1-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1-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1-5-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4-1-5-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4-1-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1-5-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1-5-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1-5-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0-3-1-4">
      <style:table-column-properties/>
    </style:style>
    <text:list-style style:name="id1-3-2-10-3-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1-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1-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1-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3-1-5-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3-1-5-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3-1-5-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3-1-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1-5-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1-5-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1-5-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1-5-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1-5-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3-1-5-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3-1-5-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5-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5-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1-5-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5-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5-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1-5-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1-5-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1-5-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3-1-5-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3-1-5-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3-1-5-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5-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5-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1-5-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1-5-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1-5-1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3-1-5-1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0-4-1-1">
      <style:table-column-properties/>
    </style:style>
    <style:style style:family="table-column" style:parent-style-name="colspec" style:name="id1-3-2-10-4-1-2">
      <style:table-column-properties/>
    </style:style>
    <style:style style:family="table-column" style:parent-style-name="colspec" style:name="id1-3-2-10-4-1-3">
      <style:table-column-properties/>
    </style:style>
    <style:style style:family="table-column" style:parent-style-name="colspec" style:name="id1-3-2-10-4-1-4">
      <style:table-column-properties/>
    </style:style>
    <text:list-style style:name="id1-3-2-10-4-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1-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1-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1-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4-1-5-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4-1-5-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4-1-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1-5-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1-5-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1-5-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text:list-style style:name="id1-3-2-11-3-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5-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5-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5-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5-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5-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5-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5-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5-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text:list-style style:name="id1-3-2-11-4-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2-3-1-1">
      <style:table-column-properties/>
    </style:style>
    <style:style style:family="table-column" style:parent-style-name="colspec" style:name="id1-3-2-12-3-1-2">
      <style:table-column-properties/>
    </style:style>
    <style:style style:family="table-column" style:parent-style-name="colspec" style:name="id1-3-2-12-3-1-3">
      <style:table-column-properties/>
    </style:style>
    <style:style style:family="table-column" style:parent-style-name="colspec" style:name="id1-3-2-12-3-1-4">
      <style:table-column-properties/>
    </style:style>
    <text:list-style style:name="id1-3-2-1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5-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jeugdhulp gemeente Almelo 2025</text:p>
      <text:section text:name="regeling_id1-3-2" text:style-name="regeling">
        <text:section text:name="aanhef_id1-3-2-1" text:style-name="aanhef">
          <text:section text:name="preambule_id1-3-2-1-1" text:style-name="preambule">
            <text:p text:style-name="al">Intitulé</text:p>
            <text:p text:style-name="al">Beleidsregels jeugdhulp gemeente Almelo 2025</text:p>
            <text:p text:style-name="al">Het college van burgemeester en wethouders van de Gemeente Almelo;</text:p>
            <text:p text:style-name="al">gelet op de Jeugdwet en de Algemene wet bestuursrecht, gezien het advies van de Wmo-adviesraad van 3 februari 2025, </text:p>
            <text:p text:style-name="al">gelezen het voorstel van 10 juni 2025 registratienummer 749503;</text:p>
            <text:p text:style-name="al">besluit vast te stellen:</text:p>
            <text:p text:style-name="al">‘Beleidsregels jeugdhulp gemeente Almelo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
                  <text:number>1.</text:number>
                  <text:p text:style-name="al">In deze beleidsregels verstaat het college onder:</text:p>
                  <text:list text:style-name="id1-3-2-2-1-2-2-3">
                    <text:list-item text:style-override="id1-3-2-2-1-2-2-3-1">
                      <text:number>a.</text:number>
                      <text:p text:style-name="al">Aanbieder: natuurlijk persoon of rechtspersoon die jegens het college is gehouden een algemene voorziening of een individuele voorziening te leveren; </text:p>
                    </text:list-item>
                    <text:list-item text:style-override="id1-3-2-2-1-2-2-3-2">
                      <text:number>b.</text:number>
                      <text:p text:style-name="al">Algemene voorziening: een aanbod van diensten of activiteiten, dat rechtstreeks toegankelijk is zonder voorafgaand diepgaand onderzoek naar de behoeften en persoonskenmerken van de aanvrager, niet vallende onder de Jeugdwet; een algemene voorziening is in beginsel voorliggend op een voorziening op grond van de Jeugdwet; </text:p>
                    </text:list-item>
                    <text:list-item text:style-override="id1-3-2-2-1-2-2-3-3">
                      <text:number>c.</text:number>
                      <text:p text:style-name="al">Beleidsregels: beleidsregels jeugdhulp gemeente Almelo; </text:p>
                    </text:list-item>
                    <text:list-item text:style-override="id1-3-2-2-1-2-2-3-4">
                      <text:number>d.</text:number>
                      <text:p text:style-name="al">Cliënt: de jeugdige of zijn wettelijke vertegenwoordiger, als bedoeld in artikel 1.1 van de Wet, die gebruik maakt van jeugdhulp of door of namens wie een aanvraag is gedaan;</text:p>
                    </text:list-item>
                    <text:list-item text:style-override="id1-3-2-2-1-2-2-3-5">
                      <text:number>e.</text:number>
                      <text:p text:style-name="al">Coach: dit is een medewerker die, namens het college, het onderzoek uitvoert naar de ondersteuningsbehoefte en tevens de ondersteuning indiceert;</text:p>
                    </text:list-item>
                    <text:list-item text:style-override="id1-3-2-2-1-2-2-3-6">
                      <text:number>f.</text:number>
                      <text:p text:style-name="al">College: college van burgemeester en wethouders van de gemeente Almelo; </text:p>
                    </text:list-item>
                    <text:list-item text:style-override="id1-3-2-2-1-2-2-3-7">
                      <text:number>g.</text:number>
                      <text:p text:style-name="al">Gezinssysteem: een leefverband van één of meer volwassenen die verantwoordelijkheid dragen voor de verzorging en opvoeding van één of meerdere jeugdigen. Hieronder vallen bijvoorbeeld: een traditioneel gezin, een éénoudergezin, een samengesteld gezin, een pleeggezin en/of een adoptiegezin;</text:p>
                    </text:list-item>
                    <text:list-item text:style-override="id1-3-2-2-1-2-2-3-8">
                      <text:number>h.</text:number>
                      <text:p text:style-name="al">Hulpvraag: behoefte van een jeugdige en/of zijn/haar ouder(s) aan jeugdhulp in verband met opgroei- en opvoedingsproblemen, psychische problemen en stoornissen; </text:p>
                    </text:list-item>
                    <text:list-item text:style-override="id1-3-2-2-1-2-2-3-9">
                      <text:number>i.</text:number>
                      <text:p text:style-name="al">Individuele voorziening: op de cliënt toegesneden voorziening die door het college in natura of in de vorm van een persoonsgebonden budget wordt verstrekt;</text:p>
                    </text:list-item>
                    <text:list-item text:style-override="id1-3-2-2-1-2-2-3-10">
                      <text:number>j.</text:number>
                      <text:p text:style-name="al">Informele hulp: iemand uit het sociale netwerk van de cliënt die ondersteuning verleent door middel van financiering vanuit een Pgb;</text:p>
                    </text:list-item>
                    <text:list-item text:style-override="id1-3-2-2-1-2-2-3-11">
                      <text:number>k.</text:number>
                      <text:p text:style-name="al">Ondersteuningsplan: het plan dat door het college wordt opgesteld naar aanleiding van het onderzoek waarin de adviezen, verwijzingen en afspraken die met de client zijn gemaakt naar aanleiding van zijn/haar aanvraag op grond van de Wet staan beschreven. Daarnaast is in het ondersteuningsplan de ondersteuningsbehoefte van de jeugdige en/of zijn/haar ouder(s) vastgelegd en zijn de doelen (beoogde resultaten) en hoe deze te bereiken beschreven, evenals de bijdragen die zowel het college als de hulpvrager en zijn/haar sociale netwerk hieraan kunnen leveren;</text:p>
                    </text:list-item>
                    <text:list-item text:style-override="id1-3-2-2-1-2-2-3-12">
                      <text:number>l.</text:number>
                      <text:p text:style-name="al">Pgb: persoonsgebonden budget als bedoeld in artikel 8.1.1 van de Wet zijnde een door het college verstrekt budget aan een jeugdige dat hem/haar in staat stelt een individuele voorziening in het kader van jeugdhulp bij een derde in te kopen; </text:p>
                    </text:list-item>
                    <text:list-item text:style-override="id1-3-2-2-1-2-2-3-13">
                      <text:number>m.</text:number>
                      <text:p text:style-name="al">Pgb-aanbieder: een derde die cliënt heeft betrokken om ondersteuning in te kopen. Dit kan een professionele hulp of een informele hulp zijn;</text:p>
                    </text:list-item>
                    <text:list-item text:style-override="id1-3-2-2-1-2-2-3-14">
                      <text:number>n.</text:number>
                      <text:p text:style-name="al">Pgb-beheerder: een persoon die de belangen van de cliënt behartigt en de aan een Pgb verbonden taken uitvoert, indien de cliënt ondersteuning heeft (of wenst te ontvangen) in de vorm van een Pgb;</text:p>
                    </text:list-item>
                    <text:list-item text:style-override="id1-3-2-2-1-2-2-3-15">
                      <text:number>o.</text:number>
                      <text:p text:style-name="al">Sociaal netwerk: personen uit huiselijke kring of andere personen met wie de cliënt een sociale relatie onderhoudt; </text:p>
                    </text:list-item>
                    <text:list-item text:style-override="id1-3-2-2-1-2-2-3-16">
                      <text:number>p.</text:number>
                      <text:p text:style-name="al">Verordening: de Verordening jeugdhulp gemeente Almelo 2025;</text:p>
                    </text:list-item>
                    <text:list-item text:style-override="id1-3-2-2-1-2-2-3-17">
                      <text:number>q.</text:number>
                      <text:p text:style-name="al">Voorliggende voorziening: een voorziening die geboden wordt op grond van andere wetgeving zoals Zorgverzekeringswet, Wet langdurige zorg etc. zoals bedoeld in artikel 1.2 lid 1 van de Wet;</text:p>
                    </text:list-item>
                    <text:list-item text:style-override="id1-3-2-2-1-2-2-3-18">
                      <text:number>r.</text:number>
                      <text:p text:style-name="al">Wet: Jeugdwet;</text:p>
                    </text:list-item>
                    <text:list-item text:style-override="id1-3-2-2-1-2-2-3-19">
                      <text:number>s.</text:number>
                      <text:p text:style-name="al">Zorgverlener: hiermee wordt zowel de (Pgb-)aanbieder, de professionele hulp als de informele hulp aangeduid.</text:p>
                    </text:list-item>
                  </text:list>
                </text:list-item>
                <text:list-item text:style-override="id1-3-2-2-1-2-3">
                  <text:number>2.</text:number>
                  <text:p text:style-name="al">Alle begrippen die in deze beleidsregels worden gebruikt en die niet nader worden omschreven hebben dezelfde betekenis als in de verordening jeugdhulp gemeente Almelo 2025, de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Toeleiding en toegang algemeen</text:p>
            <text:section text:name="artikel_id1-3-2-2-2-2" text:style-name="artikel">
              <text:p text:style-name="artikel_kop_titel"><text:span text:style-name="artikel_kop_label">Artikel</text:span> <text:span text:style-name="artikel_kop_nr">2.1</text:span> Toeleiding naar de jeugdhulp</text:p>
              <text:list text:style-name="id1-3-2-2-2-2-2">
                <text:list-item text:style-override="id1-3-2-2-2-2-2">
                  <text:number>1.</text:number>
                  <text:p text:style-name="al">De toeleiding naar de jeugdhulp kan op verschillende manieren plaatsvinden, te weten:</text:p>
                  <text:list text:style-name="id1-3-2-2-2-2-2-3">
                    <text:list-item text:style-override="id1-3-2-2-2-2-2-3-1">
                      <text:number>•</text:number>
                      <text:p text:style-name="al">Via de gemeente;</text:p>
                    </text:list-item>
                    <text:list-item text:style-override="id1-3-2-2-2-2-2-3-2">
                      <text:number>•</text:number>
                      <text:p text:style-name="al">Via de gecertificeerde instellingen, rechter, Openbaar Ministerie (OM) of justitiële jeugdinrichting (JJI);</text:p>
                    </text:list-item>
                    <text:list-item text:style-override="id1-3-2-2-2-2-2-3-3">
                      <text:number>•</text:number>
                      <text:p text:style-name="al">Na verwijzing door de huisarts, medisch specialist of jeugdarts.</text:p>
                    </text:list-item>
                  </text:list>
                </text:list-item>
                <text:list-item text:style-override="id1-3-2-2-2-2-3">
                  <text:number>2.</text:number>
                  <text:p text:style-name="al">Het college wijst de cliënt op de mogelijkheid gebruik te maken van onafhankelijke cliëntondersteuning.</text:p>
                </text:list-item>
              </text:list>
            </text:section>
            <text:section text:name="artikel_id1-3-2-2-2-3" text:style-name="artikel">
              <text:p text:style-name="artikel_kop_titel"><text:span text:style-name="artikel_kop_label">Artikel</text:span> <text:span text:style-name="artikel_kop_nr">2.2</text:span> Vrij toegankelijke en individuele voorzieningen</text:p>
              <text:list text:style-name="id1-3-2-2-2-3-2">
                <text:list-item text:style-override="id1-3-2-2-2-3-2">
                  <text:number>1.</text:number>
                  <text:p text:style-name="al">In de verordening is onderscheid gemaakt tussen algemene (vrij-toegankelijke) en individuele (niet vrij-toegankelijke) voorzieningen op het gebied van jeugdhulp. </text:p>
                </text:list-item>
                <text:list-item text:style-override="id1-3-2-2-2-3-3">
                  <text:number>2.</text:number>
                  <text:p text:style-name="al">Uitgangspunt van het gemeentelijk beleid is dat het gebruik van algemene en/of voorliggende voorzieningen zoveel mogelijk wordt gestimuleerd. De inzet van algemene en/of voorliggende voorzieningen gaat altijd voor op de inzet van een individuele voorziening.</text:p>
                </text:list-item>
                <text:list-item text:style-override="id1-3-2-2-2-3-4">
                  <text:number>3.</text:number>
                  <text:p text:style-name="al">Voor een algemene voorziening is geen (diepgaand) onderzoek naar de behoeften, persoonskenmerken en mogelijkheden van de cliënt nodig. </text:p>
                </text:list-item>
                <text:list-item text:style-override="id1-3-2-2-2-3-5">
                  <text:number>4.</text:number>
                  <text:p text:style-name="al">Er is geen beschikking noodzakelijk om deel te kunnen nemen aan een algemene voorziening.</text:p>
                </text:list-item>
                <text:list-item text:style-override="id1-3-2-2-2-3-6">
                  <text:number>5.</text:number>
                  <text:p text:style-name="al">Inzetten van een algemene voorziening wordt mogelijk geacht indien de algemene voorziening:</text:p>
                  <text:list text:style-name="id1-3-2-2-2-3-6-3">
                    <text:list-item text:style-override="id1-3-2-2-2-3-6-3-1">
                      <text:number>a.</text:number>
                      <text:p text:style-name="al">Daadwerkelijk beschikbaar is;</text:p>
                    </text:list-item>
                    <text:list-item text:style-override="id1-3-2-2-2-3-6-3-2">
                      <text:number>b.</text:number>
                      <text:p text:style-name="al">Een adequate compensatie biedt voor de hulpvraag van de jeugdige en/of ouder(s);</text:p>
                    </text:list-item>
                    <text:list-item text:style-override="id1-3-2-2-2-3-6-3-3">
                      <text:number>c.</text:number>
                      <text:p text:style-name="al">Door de client financieel gedragen kan worden.</text:p>
                    </text:list-item>
                  </text:list>
                </text:list-item>
              </text:list>
            </text:section>
            <text:section text:name="artikel_id1-3-2-2-2-4" text:style-name="artikel">
              <text:p text:style-name="artikel_kop_titel"><text:span text:style-name="artikel_kop_label">Artikel</text:span> <text:span text:style-name="artikel_kop_nr">2.3</text:span> Hulpvraag</text:p>
              <text:list text:style-name="id1-3-2-2-2-4-2">
                <text:list-item text:style-override="id1-3-2-2-2-4-2">
                  <text:number>1.</text:number>
                  <text:p text:style-name="al">Een cliënt kan zich met een hulpvraag op het gebied van jeugdhulp tot het college wenden.</text:p>
                </text:list-item>
                <text:list-item text:style-override="id1-3-2-2-2-4-3">
                  <text:number>2.</text:number>
                  <text:p text:style-name="al">Behalve door de cliënt zelf, kan de hulpvraag ook kenbaar gemaakt worden door een wettelijke vertegenwoordiger. Een zorgverlener kan ook een hulpvraag van de jeugdige kenbaar maken, indien hij/zij daarvoor uitdrukkelijk toestemming heeft van de cliënt.</text:p>
                </text:list-item>
                <text:list-item text:style-override="id1-3-2-2-2-4-4">
                  <text:number>3.</text:number>
                  <text:p text:style-name="al">Er kan op de volgende manieren een hulpvraag kenbaar worden gemaakt:</text:p>
                  <text:list text:style-name="id1-3-2-2-2-4-4-3">
                    <text:list-item text:style-override="id1-3-2-2-2-4-4-3-1">
                      <text:number>•</text:number>
                      <text:p text:style-name="al">Telefonisch via het informatienummer van de gemeente (0546-541111);</text:p>
                    </text:list-item>
                    <text:list-item text:style-override="id1-3-2-2-2-4-4-3-2">
                      <text:number>•</text:number>
                      <text:p text:style-name="al">Fysiek;</text:p>
                    </text:list-item>
                    <text:list-item text:style-override="id1-3-2-2-2-4-4-3-3">
                      <text:number>•</text:number>
                      <text:p text:style-name="al">Digitaal.</text:p>
                    </text:list-item>
                  </text:list>
                </text:list-item>
                <text:list-item text:style-override="id1-3-2-2-2-4-5">
                  <text:number>4.</text:number>
                  <text:p text:style-name="al">Tijdens het eerste contact wordt beoordeeld of de vraag om informatie of advies van de cliënt direct afdoende en naar tevredenheid kan worden beantwoord. Bij twijfel of als uit het contact blijkt dat er een onderzoek moet plaatsvinden, wordt de hulpvraag geregistreerd. Het onderzoek kan bestaan uit:</text:p>
                </text:list-item>
                <text:list-item text:style-override="id1-3-2-2-2-4-6">
                  <text:number/>
                  <text:p text:style-name="al">a. Een telefonisch onderzoek tijdens het (eerste) contact waarna een verwijzing volgt naar bijvoorbeeld een andere voorziening (bijvoorbeeld een algemene voorziening). In dit geval wordt geen ondersteuningsplan geschreven;</text:p>
                </text:list-item>
                <text:list-item text:style-override="id1-3-2-2-2-4-7">
                  <text:number/>
                  <text:p text:style-name="al">b. Een onderzoek als bedoeld in artikel 2.7 van de verordening. Dit onderzoek kan leiden tot het opstellen van een ondersteuningsplan.</text:p>
                </text:list-item>
              </text:list>
            </text:section>
            <text:section text:name="artikel_id1-3-2-2-2-5" text:style-name="artikel">
              <text:p text:style-name="artikel_kop_titel"><text:span text:style-name="artikel_kop_label">Artikel</text:span> <text:span text:style-name="artikel_kop_nr">2.4</text:span> Onderzoek</text:p>
              <text:list text:style-name="id1-3-2-2-2-5-2">
                <text:list-item text:style-override="id1-3-2-2-2-5-2">
                  <text:number>1.</text:number>
                  <text:p text:style-name="al">Naar aanleiding van een hulpvraag wordt een onderzoek uitgevoerd als bepaald in artikel 2.7 van de verordening jeugdhulp.</text:p>
                </text:list-item>
                <text:list-item text:style-override="id1-3-2-2-2-5-3">
                  <text:number>2.</text:number>
                  <text:p text:style-name="al">In het kader van het onderzoek naar de hulpvraag geldt het uitgangspunt dat de jeugdige wordt gezien en als dat volgens het college aangewezen is, wordt gesproken (horen), zodat de jeugdige zelf zoveel mogelijk wordt betrokken bij het onderzoek.</text:p>
                </text:list-item>
                <text:list-item text:style-override="id1-3-2-2-2-5-4">
                  <text:number>3.</text:number>
                  <text:p text:style-name="al">Indien dit naar het oordeel van het college noodzakelijk wordt geacht worden mantelzorgers, familieleden of reeds aanwezige hulpverleners bij het onderzoek betrokken. Dit neemt niet weg dat degene die het onderzoek uitvoert te allen tijde het recht heeft cliënt zonder aanwezigheid van derden te spreken, met uitzondering van de onafhankelijke cliëntondersteuning.</text:p>
                </text:list-item>
                <text:list-item text:style-override="id1-3-2-2-2-5-5">
                  <text:number>4.</text:number>
                  <text:p text:style-name="al">Een aanbieder wordt in het stadium van het onderzoek naar aanleiding van de melding niet betrokken bij het onderzoek, tenzij het onderzoek c.q. de vraagverheldering in opdracht van het college door deze aanbieder wordt verricht. Een Pgb-aanbieder is derhalve niet aanwezig in het kader van het onderzoek en komt pas concreet in beeld, nadat het ondersteuningsplan is opgesteld, en het de wens is van de cliënt de verstrekking van de ondersteuning te laten plaatsvinden in de vorm van een Pgb.</text:p>
                </text:list-item>
                <text:list-item text:style-override="id1-3-2-2-2-5-6">
                  <text:number>5.</text:number>
                  <text:p text:style-name="al">Tijdens het onderzoek worden de jeugdige en/of zijn/haar ouder(s) geïnformeerd over de gang van zaken tijdens het onderzoek, hun rechten en plichten (bijvoorbeeld met betrekking tot de privacywetgeving en de verwerking van de persoonsgegevens) en er wordt uitleg gegeven over het vervolg van de procedure. Indien nader onderzoek noodzakelijk is, dan worden zij hierover geïnformeerd.</text:p>
                </text:list-item>
                <text:list-item text:style-override="id1-3-2-2-2-5-7">
                  <text:number>6.</text:number>
                  <text:p text:style-name="al">Het college onderzoekt de onderwerpen die in de Wet en de verordening staan opgenomen.</text:p>
                </text:list-item>
                <text:list-item text:style-override="id1-3-2-2-2-5-8">
                  <text:number>7.</text:number>
                  <text:p text:style-name="al">Het onderzoek wordt afgerond met een ondersteuningsplan dat aan de cliënt wordt verstrekt. In het ondersteuningsplan zijn in ieder geval omschreven:</text:p>
                </text:list-item>
                <text:list-item text:style-override="id1-3-2-2-2-5-9">
                  <text:number>•</text:number>
                  <text:p text:style-name="al">De uitkomst van de stappen zoals genoemd in artikel 2.7 van de verordening;</text:p>
                </text:list-item>
                <text:list-item text:style-override="id1-3-2-2-2-5-10">
                  <text:number>•</text:number>
                  <text:p text:style-name="al">De resultaten (doelen) die bereikt zouden moeten worden met de inzet van ondersteuning, inclusief de termijn waarbinnen de resultaten (doelen) bereikt moeten worden;</text:p>
                </text:list-item>
                <text:list-item text:style-override="id1-3-2-2-2-5-11">
                  <text:number>•</text:number>
                  <text:p text:style-name="al">Indien van toepassing: het moment waarop deze resultaten door het college worden geëvalueerd;</text:p>
                </text:list-item>
                <text:list-item text:style-override="id1-3-2-2-2-5-12">
                  <text:number>•</text:number>
                  <text:p text:style-name="al">Indien van toepassing: gemaakte afspraken met de cliënt en/of zorgverlener.</text:p>
                </text:list-item>
              </text:list>
            </text:section>
            <text:section text:name="artikel_id1-3-2-2-2-6" text:style-name="artikel">
              <text:p text:style-name="artikel_kop_titel"><text:span text:style-name="artikel_kop_label">Artikel</text:span> <text:span text:style-name="artikel_kop_nr">2.4.1</text:span> Aandachtspunten tijdens het onderzoek</text:p>
              <text:list text:style-name="id1-3-2-2-2-6-2">
                <text:list-item text:style-override="id1-3-2-2-2-6-2">
                  <text:number>1.</text:number>
                  <text:p text:style-name="al">De jeugdige of zijn/haar ouder(s) kan problemen ondervinden op verschillende leefgebieden. Uitgangspunt bij het onderzoek naar de hulpvraag van de jeugdige en/of ouder(s) is dat gebruik gemaakt wordt van het normenkader van Factum Advies (FAQT-J). Het normenkader ondersteunt bij het in kaart brengen van de aandachtspunten per leefgebied bij de jeugdige en bij het inzichtelijk maken wat nodig is om de eigen kracht en het probleemoplossend vermogen van de jeugdige, ouders/opvoeders en het sociaal netwerk te versterken. Het normenkader biedt tevens handvatten bij de afweging wat naar het oordeel van het college nodig is voor de jeugdige en/of ouder(s) om de hulpvraag op te lossen. Daarnaast bevat het een richtlijn bij het bepalen van de aard en omvang van de in te zetten ondersteuning en de indicatieduur als uit het onderzoek blijkt dat inzet van een voorziening op het gebied van jeugdhulp noodzakelijk wordt geacht. Het college maakt bij toepassing van FAQT-J gebruik van bijlagen 1, 2 en 3 aandachtspuntenlijst resultaatgebieden jeugdige, bijlage 4 aandachtspuntenlijst ouderschap, bijlagen 5, 6 en 7 richtlijnen jeugdige, bijlage 8 richtlijn ouderschap, en bijlage 9 onderscheid licht, matig en zwaar, bij deze beleidsregels.</text:p>
                </text:list-item>
                <text:list-item text:style-override="id1-3-2-2-2-6-3">
                  <text:number>2.</text:number>
                  <text:p text:style-name="al">Het kan zijn dat uit het onderzoek naar de hulpvraag blijkt dat op meerdere leefgebieden te behalen doelstellingen te formuleren zijn waarvoor geen oplossing gevonden kan worden binnen de eigen kracht (eigen mogelijkheden en probleemoplossend vermogen), voorliggende of algemene voorzieningen. Voor wat betreft de omvang van de individuele voorziening voor jeugdhulp is het niet zo dat de ureninschatting per gebied bij elkaar worden opgeteld. Het gaat om maatwerk: het bereiken van de doelstelling is leidend. Zo kan bijvoorbeeld in een bepaalde volgtijdelijkheid worden gewerkt aan de te bereiken doelstellingen, omdat naar het oordeel van het college het niet mogelijk wordt geacht om alle leefgebieden tegelijkertijd aan te pakken. Ook kan inzet van hulp op een bepaald leefgebied indirect tot een oplossing van een probleem leiden op een ander leefgebied. Daarnaast kan de te bereiken doelstelling ertoe leiden dat binnen de duur van de indicatie of na een verzoek om verlening van de jeugdhulp wordt afgeschaald naar een lagere intensiteit. Daar waar de individuele situatie dat noodzaakt, kan gemotiveerd van de richtlijn worden afgeweken. Het oordeel van het college is hierin leidend. </text:p>
                </text:list-item>
              </text:list>
            </text:section>
            <text:section text:name="artikel_id1-3-2-2-2-7" text:style-name="artikel">
              <text:p text:style-name="artikel_kop_titel"><text:span text:style-name="artikel_kop_label">Artikel</text:span> <text:span text:style-name="artikel_kop_nr">2.4.2</text:span> Opvragen gegevens bij derden</text:p>
              <text:list text:style-name="id1-3-2-2-2-7-2">
                <text:list-item text:style-override="id1-3-2-2-2-7-2">
                  <text:number>1.</text:number>
                  <text:p text:style-name="al">Voor het uitvoeren van een zorgvuldig onderzoek kan het noodzakelijk zijn om (medische) gegevens op te vragen bij derden. Hierbij kan bijvoorbeeld gedacht worden aan de huisarts, de school, de jeugdgezondheidszorg of een betrokken zorgverlener. </text:p>
                </text:list-item>
                <text:list-item text:style-override="id1-3-2-2-2-7-3">
                  <text:number>2.</text:number>
                  <text:p text:style-name="al">Er worden alleen (medische) gegevens bij derden opgevraagd als deze gegevens daadwerkelijk noodzakelijk zijn voor het verkrijgen van een volledig beeld van de situatie van de jeugdige en de eventuele jeugdhulp die noodzakelijk is.</text:p>
                </text:list-item>
                <text:list-item text:style-override="id1-3-2-2-2-7-4">
                  <text:number>3.</text:number>
                  <text:p text:style-name="al">Indien informatie wordt opgevraagd bij derden, worden de jeugdige en/of zijn/haar ouder(s) hierover geïnformeerd. Aan de jeugdige en/of zijn/haar ouders wordt uitgelegd waarom er contact wordt opgenomen met de derde, welke informatie wordt opgevraagd en waarom het opvragen van deze informatie noodzakelijk is. In sommige gevallen is het noodzakelijk dat er door de jeugdige en/of zijn/haar ouder(s) toestemming wordt gegeven voor het opvragen van deze informatie. Indien op basis van de wettelijke regelgeving toestemming nodig is voor het opvragen van deze informatie, dan wordt aan de jeugdige en/of zijn/haar ouder(s) gevraagd om toestemming te geven.</text:p>
                </text:list-item>
              </text:list>
            </text:section>
            <text:section text:name="artikel_id1-3-2-2-2-8" text:style-name="artikel">
              <text:p text:style-name="artikel_kop_titel"><text:span text:style-name="artikel_kop_label">Artikel</text:span> <text:span text:style-name="artikel_kop_nr">2.4.3</text:span> Zorg van ouders voor kinderen</text:p>
              <text:list text:style-name="id1-3-2-2-2-8-2">
                <text:list-item text:style-override="id1-3-2-2-2-8-2">
                  <text:number>1.</text:number>
                  <text:p text:style-name="al">In het onderzoek naar de hulpvraag wordt aandacht geschonken aan de verantwoordelijkheid en rol van ouders voor de zorg van hun kinderen (zorgplicht). </text:p>
                </text:list-item>
                <text:list-item text:style-override="id1-3-2-2-2-8-3">
                  <text:number>2.</text:number>
                  <text:p text:style-name="al">Ook werkende ouders zijn verantwoordelijk voor de hulp, zorg en/of ondersteuning van hun kinderen, ook als vanwege het werk gebruik wordt gemaakt van (naschoolse) kinderopvang. Reguliere naschoolse opvang die nodig is alleen, omdat de ouder(s) niet beschikbaar zijn, kan in ieder geval niet als jeugdhulp worden gekwalificeerd.</text:p>
                </text:list-item>
                <text:list-item text:style-override="id1-3-2-2-2-8-4">
                  <text:number>3.</text:number>
                  <text:p text:style-name="al">In de situatie dat ouder(s) gescheiden zijn, wordt onderzoek gedaan naar de vraag of de ouder (waar de jeugdige niet woonachtig is) hulp, zorg en/of ondersteuning redelijkerwijs kan bieden. Beide ouders van de jeugdige worden immers tot het sociaal netwerk gerekend. Is er sprake van co-ouderschap, dan geldt het uitgangspunt dat van ouders wordt verwacht dat zij samen de hulp, zorg en/of ondersteuning bieden. Immers, bij co-ouderschap verdelen ouders feitelijk de zorg voor het kind; zij vallen beiden onder het sociaal netwerk (de huiselijke kring) en behouden de zorg- en opvoedplicht voor hun kind.</text:p>
                </text:list-item>
                <text:list-item text:style-override="id1-3-2-2-2-8-5">
                  <text:number>4.</text:number>
                  <text:p text:style-name="al">Voor de beantwoording van de vraag of de eigen mogelijkheden en het probleemoplossend vermogen van de ouder(s) toereikend zijn, geldt, naast het bepaalde in de verordening, het volgende: het college beoordeelt in het onderzoek naar de hulpvraag welke opgroei- en opvoedingsproblemen, psychische problemen en stoornissen de jeugdige ervaart en welke problemen ouders ondervinden met betrekking tot de zogeheten zorgplicht en hun eigen mogelijkheden en probleemoplossend vermogen. Hierbij wordt voor het onderzoek gebruik gemaakt van het normenkader, zoals benoemd in artikel 2.4.1.</text:p>
                </text:list-item>
                <text:list-item text:style-override="id1-3-2-2-2-8-6">
                  <text:number>5.</text:number>
                  <text:p text:style-name="al">Het kan mogelijk zijn dat ouders vanwege eigen problematiek, bijvoorbeeld verslaving of belangrijke levensgebeurtenissen (tijdelijk) niet over eigen mogelijkheden of probleemoplossend vermogen beschikken. Verwacht wordt dat ouder(s) de op de mogelijkheden benutten om de eigen mogelijkheden of probleemoplossend vermogen duurzaam te versterken zodat een beroep op een individuele voorziening vanuit de Jeugdwet niet noodzakelijk is. Hierbij kan naast de eigen inspanningen van ouder(s) ook gedacht worden aan een beroep op een voorliggende voorziening zoals de Zorgverzekeringswet, Wet langdurige Zorg, Wet maatschappelijke ondersteuning 2015, Wet passend Onderwijs, een beroep op het sociaal netwerk of algemene voorzieningen. Ouders kunnen in dit kader gevraagd worden om een plan van aanpak op te stellen waarin zij aangeven hoe zij hun eigen mogelijkheden en probleemoplossend vermogen duurzaam kunnen versterken, waardoor zij (weer) in staat zijn zelf de (dagelijkse) hulp, zorg en/of ondersteuning te bieden aan het kind. Het plan van aanpak kan meegewogen worden in het advies ten aanzien van de in te zetten individuele voorziening.</text:p>
                </text:list-item>
              </text:list>
            </text:section>
            <text:section text:name="artikel_id1-3-2-2-2-9" text:style-name="artikel">
              <text:p text:style-name="artikel_kop_titel"><text:span text:style-name="artikel_kop_label">Artikel</text:span> <text:span text:style-name="artikel_kop_nr">2.5</text:span> Aanvraag</text:p>
              <text:list text:style-name="id1-3-2-2-2-9-2">
                <text:list-item text:style-override="id1-3-2-2-2-9-2">
                  <text:number>1.</text:number>
                  <text:p text:style-name="al">Een aanvraag voor jeugdhulp kan worden ingediend conform de in de verordening gestelde bepalingen. </text:p>
                </text:list-item>
                <text:list-item text:style-override="id1-3-2-2-2-9-3">
                  <text:number>2.</text:number>
                  <text:p text:style-name="al">Weigert de wettelijke vertegenwoordiger van de jeugdige in te stemmen met de aanvraag, dan wordt de aanvraag toch in behandeling genomen als de jeugdhulp voor de minderjarige nodig is teneinde ernstig nadeel voor de minderjarige te voorkomen, alsmede indien de minderjarige na de weigering van de toestemming de jeugdhulp weloverwogen blijft wensen.</text:p>
                </text:list-item>
                <text:list-item text:style-override="id1-3-2-2-2-9-4">
                  <text:number>3.</text:number>
                  <text:p text:style-name="al">Heeft de aanvraag betrekking op een jeugdige die de leeftijd van 16 jaren heeft bereikt, dan is de instemming van de wettelijke vertegenwoordiger niet vereist. De wettelijke vertegenwoordiger wordt in deze situatie in principe alleen geïnformeerd over het inzetten van jeugdhulp als de jeugdige heeft aangegeven dit te willen. Hierop geldt de uitzondering op het moment dat de jeugdige op een ander adres gaat wonen als gevolg van het inzetten van de jeugdhulp. In dit geval dient de wettelijke vertegenwoordiger het aanvraagformulier mede te ondertekenen. Dit geldt ook in de situatie dat de jeugdige, als gevolg van zijn beperkingen, niet in staat is tot een redelijke waardering van zijn/haar belangen.</text:p>
                </text:list-item>
              </text:list>
            </text:section>
            <text:section text:name="artikel_id1-3-2-2-2-10" text:style-name="artikel">
              <text:p text:style-name="artikel_kop_titel"><text:span text:style-name="artikel_kop_label">Artikel</text:span> <text:span text:style-name="artikel_kop_nr">2.6</text:span> Beschikking</text:p>
              <text:list text:style-name="id1-3-2-2-2-10-2">
                <text:list-item text:style-override="id1-3-2-2-2-10-2">
                  <text:number>1.</text:number>
                  <text:p text:style-name="al">Indien de jeugdige en/of zijn/haar ouder(s) een aanvraag doet/doen voor een individuele voorziening bij de gemeente, dan ontvangt/ontvangen de jeugdige en/of zijn ouder(s) zo nodig een beschikking. </text:p>
                </text:list-item>
                <text:list-item text:style-override="id1-3-2-2-2-10-3">
                  <text:number>2.</text:number>
                  <text:p text:style-name="al">Indien de jeugdige de leeftijd van 18 jaren nog niet bereikt heeft, wordt de beschikking naar de wettelijke vertegenwoordiger van de jeugdige gestuurd.</text:p>
                </text:list-item>
              </text:list>
            </text:section>
            <text:section text:name="artikel_id1-3-2-2-2-11" text:style-name="artikel">
              <text:p text:style-name="artikel_kop_titel"><text:span text:style-name="artikel_kop_label">Artikel</text:span> <text:span text:style-name="artikel_kop_nr">2.7</text:span> Jeugdhulp in spoedsituaties</text:p>
              <text:list text:style-name="id1-3-2-2-2-11-2">
                <text:list-item text:style-override="id1-3-2-2-2-11-2">
                  <text:number>1.</text:number>
                  <text:p text:style-name="al">In urgente situaties kan de reguliere procedure niet worden afgewacht. Er is sprake van een urgente situatie als binnen 24 tot 48 uur een voorziening dient te worden ingezet vanwege ernstige opgroei- en opvoedingsproblemen. In dergelijke situaties wordt zo spoedig mogelijk een passende tijdelijke voorziening ingezet.</text:p>
                </text:list-item>
                <text:list-item text:style-override="id1-3-2-2-2-11-3">
                  <text:number>2.</text:number>
                  <text:p text:style-name="al">Indien er een individuele voorziening voor spoedhulp wordt ingezet, wordt deze voorziening voor de duur van maximaal vier weken toegekend. Binnen deze vier weken wordt het onderzoek verricht en wordt na afronding hiervan een ondersteuningsplan opgesteld met de uitkomsten van dit onderzoek. Uit het ondersteuningsplan dient duidelijk te worden of, en indien dit het geval is, welke vervolghulp ingezet dient te worden.</text:p>
                </text:list-item>
                <text:list-item text:style-override="id1-3-2-2-2-11-4">
                  <text:number>3.</text:number>
                  <text:p text:style-name="al">Voor het inzetten van spoedhulp is geen aanvraag vereist. Voor het inzetten van de vervolghulp, dus de hulp na de eerste vier weken, dient wel een aanvraag te worden ingediend door de jeugdige en/of zijn/haar ouder(s). De jeugdige en/of zijn/haar ouder(s) ontvangen na afronding van het onderzoek zo nodig een beschikking met betrekking tot de inzet van de spoedhulp en de vervolghulp die wordt ingezet.</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1</text:span> Uitgangspunten bij het inzetten van ondersteuning</text:p>
              <text:list text:style-name="id1-3-2-2-3-2-2">
                <text:list-item text:style-override="id1-3-2-2-3-2-2">
                  <text:number>1.</text:number>
                  <text:p text:style-name="al">Bij het inzetten van ondersteuning gelden de afwegingscriteria, als bedoeld in artikel 3.3 van de verordening. De afwegingscriteria vloeien voort uit de volgende algemene uitgangspunten voortkomend uit de regiovisie jeugdhulp: </text:p>
                  <text:list text:style-name="id1-3-2-2-3-2-2-3">
                    <text:list-item text:style-override="id1-3-2-2-3-2-2-3-1">
                      <text:number>a.</text:number>
                      <text:p text:style-name="al">Het waar mogelijk realiseren van afschaling, dat wil zeggen overgang naar een lichtere vorm van ondersteuning of een algemene voorziening, zodra dit verantwoord is; </text:p>
                    </text:list-item>
                    <text:list-item text:style-override="id1-3-2-2-3-2-2-3-2">
                      <text:number>b.</text:number>
                      <text:p text:style-name="al">De zorgverlener maakt gebruik van de eigen kracht van de cliënt, het sociale netwerk en/of de mantelzorgers en probeert deze eigen kracht zo veel mogelijk te bevorderen; </text:p>
                    </text:list-item>
                    <text:list-item text:style-override="id1-3-2-2-3-2-2-3-3">
                      <text:number>c.</text:number>
                      <text:p text:style-name="al">De zorgverlener hanteert een systeemgerichte aanpak en zet in op de versterking van het systeem rondom de cliënt; </text:p>
                    </text:list-item>
                    <text:list-item text:style-override="id1-3-2-2-3-2-2-3-4">
                      <text:number>d.</text:number>
                      <text:p text:style-name="al">Het realiseren van zoveel mogelijk integrale begeleiding; </text:p>
                    </text:list-item>
                    <text:list-item text:style-override="id1-3-2-2-3-2-2-3-5">
                      <text:number>e.</text:number>
                      <text:p text:style-name="al">Ondersteuning vindt zo veel mogelijk plaats in de vertrouwde omgeving van de cliënt; </text:p>
                    </text:list-item>
                    <text:list-item text:style-override="id1-3-2-2-3-2-2-3-6">
                      <text:number>f.</text:number>
                      <text:p text:style-name="al">De zorgverlener dient ervoor te zorgen dat een persoonlijk ontwikkel- of toekomstplan (perspectiefplan) wordt opgesteld voor elke jeugdige die de leeftijd van 16 jaar bereikt of na het bereiken van de leeftijd van 16 jaar aangewezen raakt op een voorziening in het kader van de Wet en waarvan de verwachting is dat ondersteuning ook na het bereiken van de leeftijd van 18 jaar nog noodzakelijk is. Het perspectiefplan bevat niet-vrijblijvende afspraken waarin de ‘Big 5’ (wonen, werk/school, inkomen, welzijn en support) leidend is. Het plan is van de jeugdige zelf, de eigen specifieke behoeften staan daarin centraal.</text:p>
                    </text:list-item>
                  </text:list>
                </text:list-item>
              </text:list>
            </text:section>
            <text:section text:name="artikel_id1-3-2-2-3-3" text:style-name="artikel">
              <text:p text:style-name="artikel_kop_titel"><text:span text:style-name="artikel_kop_label">Artikel</text:span> <text:span text:style-name="artikel_kop_nr">3.2</text:span> Individuele voorzieningen </text:p>
              <text:list text:style-name="id1-3-2-2-3-3-2">
                <text:list-item text:style-override="id1-3-2-2-3-3-2">
                  <text:number>1.</text:number>
                  <text:p text:style-name="al">De individuele voorzieningen zijn uitgewerkt in de verordening. In dit artikel 3 zijn de volgende twee individuele voorzieningen nader uitgewerkt:</text:p>
                </text:list-item>
                <text:list-item text:style-override="id1-3-2-2-3-3-3">
                  <text:number>•</text:number>
                  <text:p text:style-name="al">Ernstige Dyslexiezorg;</text:p>
                </text:list-item>
                <text:list-item text:style-override="id1-3-2-2-3-3-4">
                  <text:number>•</text:number>
                  <text:p text:style-name="al">Advies en Expertise.</text:p>
                </text:list-item>
              </text:list>
            </text:section>
            <text:section text:name="artikel_id1-3-2-2-3-4" text:style-name="artikel">
              <text:p text:style-name="artikel_kop_titel"><text:span text:style-name="artikel_kop_label">Artikel</text:span> <text:span text:style-name="artikel_kop_nr">3.2.1</text:span> Nadere uitwerking individuele voorziening Ernstige Dyslexiezorg (artikel 3.4.1 lid 14 verordening) </text:p>
              <text:list text:style-name="id1-3-2-2-3-4-2">
                <text:list-item text:style-override="id1-3-2-2-3-4-2">
                  <text:number>1.</text:number>
                  <text:p text:style-name="al">In dit artikel wordt het afwegingskader voor inzet van Ernstige Dyslexiezorg (hierna: ED) nader uitgewerkt. </text:p>
                </text:list-item>
                <text:list-item text:style-override="id1-3-2-2-3-4-3">
                  <text:number>2.</text:number>
                  <text:p text:style-name="al">Alvorens het college ED inzet, sluit het college eerst uit dat de lees- en/of spellingproblemen een andere oorzaak hebben, zoals slechte ogen, slecht taalonderwijs of een zeer laag IQ.</text:p>
                </text:list-item>
                <text:list-item text:style-override="id1-3-2-2-3-4-4">
                  <text:number>3.</text:number>
                  <text:p text:style-name="al">De verwijzing dient te voldoen aan de eisen gesteld in het Protocol "Dyslexie Diagnostiek &amp; Behandeling 3.0, versie 1.0 (of de meest actuele versie).</text:p>
                </text:list-item>
              </text:list>
            </text:section>
            <text:section text:name="artikel_id1-3-2-2-3-5" text:style-name="artikel">
              <text:p text:style-name="artikel_kop_titel"><text:span text:style-name="artikel_kop_label">Artikel</text:span> <text:span text:style-name="artikel_kop_nr">3.2.2</text:span> Nadere uitwerking individuele voorziening Advies en Expertise (artikel 3.4.6 verordening) </text:p>
              <text:list text:style-name="id1-3-2-2-3-5-2">
                <text:list-item text:style-override="id1-3-2-2-3-5-2">
                  <text:number>1.</text:number>
                  <text:p text:style-name="al">In dit artikel wordt een voorbeeld van Advies en Expertise genoemd. </text:p>
                </text:list-item>
                <text:list-item text:style-override="id1-3-2-2-3-5-3">
                  <text:number>2.</text:number>
                  <text:p text:style-name="al">De inzet van jeugdhulporganisaties bij KiECON en Integrale Vroeghulp (IVH) valt ook onder Advies &amp; Expertise.</text:p>
                </text:list-item>
              </text:list>
            </text:section>
            <text:section text:name="artikel_id1-3-2-2-3-6" text:style-name="artikel">
              <text:p text:style-name="artikel_kop_titel"><text:span text:style-name="artikel_kop_label">Artikel</text:span> <text:span text:style-name="artikel_kop_nr">3.3</text:span> Afweging en voorwaarden Individuele voorzieningen </text:p>
              <text:list text:style-name="id1-3-2-2-3-6-2">
                <text:list-item text:style-override="id1-3-2-2-3-6-2">
                  <text:number>1.</text:number>
                  <text:p text:style-name="al">Groepsgericht of individueel: </text:p>
                </text:list-item>
                <text:list-item text:style-override="id1-3-2-2-3-6-3">
                  <text:number/>
                  <text:p text:style-name="al">Als het college een individuele voorziening inzet en er een keuze gemaakt kan worden tussen een groepsgerichte en een individueel gerichte individuele voorziening, zet het college de groepsgerichte voorziening in. Indien bijvoorbeeld therapie die zowel in groepsverband als individueel verband aangeboden wordt en beiden voorzien in het behalen van de gestelde doelen (resultaten), prevaleert het groepsaanbod boven het individuele aanbod.</text:p>
                </text:list-item>
                <text:list-item text:style-override="id1-3-2-2-3-6-4">
                  <text:number>2.</text:number>
                  <text:p text:style-name="al">Ambulant of wonen en verblijf:</text:p>
                </text:list-item>
                <text:list-item text:style-override="id1-3-2-2-3-6-5">
                  <text:number/>
                  <text:p text:style-name="al">Als het college een individuele voorziening inzet en er een keuze gemaakt kan worden tussen een ambulante voorziening en een voorziening met een verblijfscomponent, zet het college, indien passend, de ambulante voorziening in.</text:p>
                </text:list-item>
                <text:list-item text:style-override="id1-3-2-2-3-6-6">
                  <text:number>3.</text:number>
                  <text:p text:style-name="al">Wonen en verblijf: </text:p>
                </text:list-item>
                <text:list-item text:style-override="id1-3-2-2-3-6-7">
                  <text:number/>
                  <text:p text:style-name="al">Als het college een individuele voorziening inzet in de vorm van wonen of verblijf dan geschiedt de aanmelding voor deze individuele voorziening via het Coördinatiepunt Wonen en Verblijf. Uitzondering hierop geldt voor de inzet van pleegzorg (gaat via de pleegzorgaanbieders), crisisverblijf (gaat via het coördinatiepunt spoedhulp) en jeugdzorgplus (gaat via PC Oost). </text:p>
                </text:list-item>
                <text:list-item text:style-override="id1-3-2-2-3-6-8">
                  <text:number>4.</text:number>
                  <text:p text:style-name="al">Gelijktijdige inzet individuele voorzieningen:</text:p>
                </text:list-item>
                <text:list-item text:style-override="id1-3-2-2-3-6-9">
                  <text:number/>
                  <text:p text:style-name="al">Als het college meerdere individuele voorzieningen inzet gedurende dezelfde periode dan kunnen deze voorzieningen niet gelijktijdig, op hetzelfde tijdstip, ingezet worden. Een cliënt kan bijvoorbeeld niet op hetzelfde tijdstip zowel begeleiding groep als begeleiding individueel ontvangen.</text:p>
                </text:list-item>
              </text:list>
            </text:section>
            <text:section text:name="artikel_id1-3-2-2-3-7" text:style-name="artikel">
              <text:p text:style-name="artikel_kop_titel"><text:span text:style-name="artikel_kop_label">Artikel</text:span> <text:span text:style-name="artikel_kop_nr">3.4</text:span> Verlengde jeugdhulp</text:p>
              <text:list text:style-name="id1-3-2-2-3-7-2">
                <text:list-item text:style-override="id1-3-2-2-3-7-2">
                  <text:number>1.</text:number>
                  <text:p text:style-name="al">De Jeugdwet is in beginsel van toepassing op jeugdigen tot 18 jaar. Wanneer een andere wet vanaf 18 jaar in de betreffende hulp voorziet (bijvoorbeeld ondersteuning via de Wmo), is de gemeente verplicht deze overgang te maken. Hiertoe wordt door de zorgverlener een perspectiefplan opgesteld voor de jeugdige die de leeftijd van 16 jaar bereikt of na het bereiken van de leeftijd van 16 jaar aangewezen raakt op een voorziening in het kader van de Wet en waarvan de verwachting is dat ondersteuning ook na het bereiken van de leeftijd van 18 jaar nog noodzakelijk is.</text:p>
                </text:list-item>
                <text:list-item text:style-override="id1-3-2-2-3-7-3">
                  <text:number>2.</text:number>
                  <text:p text:style-name="al">Verlengde jeugdhulp kan alleen worden ingezet in de volgende situatie. Er is na het 18e levensjaar aantoonbaar geen opvolgende ondersteuning beschikbaar vanuit bijvoorbeeld de Wet langdurige Zorg, de Wet maatschappelijke ondersteuning, de Zorgverzekeringswet of vanuit Justitie. In deze gevallen blijven de gemeenten verantwoordelijk voor het bieden van ondersteuning, uiterlijk tot de jeugdige 23 jaar wordt.</text:p>
                </text:list-item>
                <text:list-item text:style-override="id1-3-2-2-3-7-4">
                  <text:number>3.</text:number>
                  <text:p text:style-name="al">Er wordt daarnaast voldaan aan tenminste één van volgende criteria: </text:p>
                  <text:list text:style-name="id1-3-2-2-3-7-4-3">
                    <text:list-item text:style-override="id1-3-2-2-3-7-4-3-1">
                      <text:number>a.</text:number>
                      <text:p text:style-name="al">De jeugdige ontving al jeugdhulp voor zijn 18e jaar en voortzetting van deze hulp is noodzakelijk volgens de verwijzer of gemeente; </text:p>
                    </text:list-item>
                    <text:list-item text:style-override="id1-3-2-2-3-7-4-3-2">
                      <text:number>b.</text:number>
                      <text:p text:style-name="al">Voordat de jeugdige 18 jaar werd, is bepaald dat jeugdhulp noodzakelijk is; </text:p>
                    </text:list-item>
                    <text:list-item text:style-override="id1-3-2-2-3-7-4-3-3">
                      <text:number>c.</text:number>
                      <text:p text:style-name="al">Na beëindiging van jeugdhulp, die was aangevangen voor het bereiken van de 18-jarige leeftijd, wordt binnen een termijn van een half jaar vastgesteld dat hervatting van de jeugdhulp noodzakelijk is; </text:p>
                    </text:list-item>
                    <text:list-item text:style-override="id1-3-2-2-3-7-4-3-4">
                      <text:number>d.</text:number>
                      <text:p text:style-name="al">Er is hulp of ondersteuning nodig in het kader van het Jeugdstrafrecht of Jeugdreclassering. Betrokkene heeft bijvoorbeeld een strafbaar feit begaan tussen het 18e en 23e jaar waarvoor een maatregel (als bedoeld in artikel 77c van het Wetboek van Strafrecht) is opgelegd. </text:p>
                    </text:list-item>
                  </text:list>
                </text:list-item>
                <text:list-item text:style-override="id1-3-2-2-3-7-5">
                  <text:number>4.</text:number>
                  <text:p text:style-name="al">Pleegzorg loopt vanuit de Jeugdwet standaard door tot 21 jaar, behalve als de jeugdige dit zelf niet meer wil. Vanaf zijn 18e jaar kan hij daar namelijk zelf over beslissen. Pleegzorg voor jeugdigen tussen 18 en 21 jaar valt standaard onder de Jeugdwet als aan één van de volgende voorwaarden wordt voldaan:</text:p>
                </text:list-item>
                <text:list-item text:style-override="id1-3-2-2-3-7-6">
                  <text:number>•</text:number>
                  <text:p text:style-name="al">De pleegzorg is gestart vóór het bereiken van de leeftijd van 18 jaar;</text:p>
                </text:list-item>
                <text:list-item text:style-override="id1-3-2-2-3-7-7">
                  <text:number>•</text:number>
                  <text:p text:style-name="al">De pleegzorg is gestopt vóór het bereiken van de leeftijd van 18 jaar, maar wordt binnen een half jaar na beëindiging weer opgestart.</text:p>
                </text:list-item>
                <text:list-item text:style-override="id1-3-2-2-3-7-8">
                  <text:number>5.</text:number>
                  <text:p text:style-name="al">Verblijf in een gezinshuis kan tot 21 jaar ingezet worden. Als voorwaarde wordt gesteld dat in overleg tussen gemeente, jeugdige, gezinshuisouder(s) en, indien betrokken, de behandelverantwoordelijke, een ontwikkel- of toekomstplan (perspectiefplan) voor de toekomst is vastgesteld, zoals bepaald in artikel 3.1 lid 1 onder f van deze beleidsregel. Het verblijf in het gezinshuis wordt geïndiceerd tot de leeftijdgrens van 21 jaar, tenzij:</text:p>
                </text:list-item>
                <text:list-item text:style-override="id1-3-2-2-3-7-9">
                  <text:number>•</text:number>
                  <text:p text:style-name="al">De jeugdige dat zelf niet wil; en/of</text:p>
                </text:list-item>
                <text:list-item text:style-override="id1-3-2-2-3-7-10">
                  <text:number>•</text:number>
                  <text:p text:style-name="al">De gezinshuisouder(s) niet instemmen; en/of</text:p>
                </text:list-item>
                <text:list-item text:style-override="id1-3-2-2-3-7-11">
                  <text:number>•</text:number>
                  <text:p text:style-name="al">Voor alle partijen (inclusief de jeugdige) duidelijk is dat de jongere andere passende hulp nodig heeft, en die hulp ook beschikbaar is; en/of</text:p>
                </text:list-item>
                <text:list-item text:style-override="id1-3-2-2-3-7-12">
                  <text:number>•</text:number>
                  <text:p text:style-name="al">De jeugdige voldoet aan de criteria van de Wlz.</text:p>
                </text:list-item>
              </text:list>
            </text:section>
            <text:p text:style-name="hoofdstuk_bottom"/>
          </text:section>
          <text:section text:name="hoofdstuk_id1-3-2-2-4" text:style-name="hoofdstuk">
            <text:p text:style-name="hoofdstuk_kop"><text:span text:style-name="label">Hoofdstuk</text:span> <text:span text:style-name="nr">4</text:span> Kwaliteit ondersteuning</text:p>
            <text:section text:name="artikel_id1-3-2-2-4-2" text:style-name="artikel">
              <text:p text:style-name="artikel_kop_titel"><text:span text:style-name="artikel_kop_label">Artikel</text:span> <text:span text:style-name="artikel_kop_nr">4.1</text:span> Kwaliteit van de ondersteuning</text:p>
              <text:list text:style-name="id1-3-2-2-4-2-2">
                <text:list-item text:style-override="id1-3-2-2-4-2-2">
                  <text:number>1.</text:number>
                  <text:p text:style-name="al">De zorgverlener draagt er zorg voor dat de ondersteuning van goede kwaliteit is, conform de in de Wet en verordening gestelde (kwaliteits-)eisen. Een voorziening wordt in elk geval veilig, doeltreffend, doelmatig en cliëntgericht verstrekt. Dat wil zeggen:</text:p>
                </text:list-item>
                <text:list-item text:style-override="id1-3-2-2-4-2-3">
                  <text:number>•</text:number>
                  <text:p text:style-name="al">Veilig: de relatie tussen cliënt en zorgverlener is voor de cliënt vertrouwd en stabiel, de privacy wordt in acht genomen en de zorgverlener onderneemt actie bij gesignaleerde onveiligheid in de situatie van de cliënt;</text:p>
                </text:list-item>
                <text:list-item text:style-override="id1-3-2-2-4-2-4">
                  <text:number>•</text:number>
                  <text:p text:style-name="al">Doeltreffend (effectief): de zorgverlener heeft de vereiste kennis, houding en vaardigheden om passende ondersteuning in te zetten bij de betreffende doelgroep, is aantoonbaar gericht op het behalen van resultaten, werkt waar nodig samen met andere hulpverleners en derden, zo nodig, in overleg met de cliënt;</text:p>
                </text:list-item>
                <text:list-item text:style-override="id1-3-2-2-4-2-5">
                  <text:number>•</text:number>
                  <text:p text:style-name="al">Doelmatig (efficiënt) en cliëntgericht: de intensiteit en hoeveelheid ondersteuning is afgestemd op de persoonlijke situatie van de cliënt en hierin wordt de noodzaak van de ondersteuning vastgesteld; </text:p>
                </text:list-item>
                <text:list-item text:style-override="id1-3-2-2-4-2-6">
                  <text:number>•</text:number>
                  <text:p text:style-name="al">Het bereiken van het doel wordt behaald met zo weinig mogelijk middelen. </text:p>
                  <text:list text:style-name="id1-3-2-2-4-2-6-3">
                    <text:list-item text:style-override="id1-3-2-2-4-2-6-3-1">
                      <text:number>2.</text:number>
                      <text:p text:style-name="al">De ondersteuning is door de (Pgb-)aanbieder afgestemd op de door het college noodzakelijk geachte ondersteuningsbehoefte van de cliënt en op andere vormen van ondersteuning of hulp die de cliënt ontvangt om ondoelmatigheden te voorkomen.</text:p>
                    </text:list-item>
                  </text:list>
                </text:list-item>
              </text:list>
            </text:section>
            <text:section text:name="artikel_id1-3-2-2-4-3" text:style-name="artikel">
              <text:p text:style-name="artikel_kop_titel"><text:span text:style-name="artikel_kop_label">Artikel</text:span> <text:span text:style-name="artikel_kop_nr">4.2</text:span> Screening</text:p>
              <text:list text:style-name="id1-3-2-2-4-3-2">
                <text:list-item text:style-override="id1-3-2-2-4-3-2">
                  <text:number>1.</text:number>
                  <text:p text:style-name="al">(Pgb-)aanbieders kunnen door het college worden gescreend op gestelde kwaliteitseisen. Deze screening kan bestaan uit:</text:p>
                  <text:list text:style-name="id1-3-2-2-4-3-2-3">
                    <text:list-item text:style-override="id1-3-2-2-4-3-2-3-1">
                      <text:number>a.</text:number>
                      <text:p text:style-name="al">Het door een (Pgb-)aanbieder laten overleggen van schriftelijke bewijsstukken die aantonen dat hij aan de geschiktheidseisen en/of kwaliteitseisen voldoet waaronder Verklaring Omtrent het Gedrag (VOG), diploma’s en kwaliteitscertificaten;</text:p>
                    </text:list-item>
                    <text:list-item text:style-override="id1-3-2-2-4-3-2-3-2">
                      <text:number>b.</text:number>
                      <text:p text:style-name="al">Het doen van onderzoek in open dan wel gesloten bronnen;</text:p>
                    </text:list-item>
                    <text:list-item text:style-override="id1-3-2-2-4-3-2-3-3">
                      <text:number>c.</text:number>
                      <text:p text:style-name="al">Het uitvoeren van integriteitsbeoordeling op grond van de Wet Bibob.</text:p>
                    </text:list-item>
                  </text:list>
                </text:list-item>
              </text:list>
            </text:section>
            <text:section text:name="artikel_id1-3-2-2-4-4" text:style-name="artikel">
              <text:p text:style-name="artikel_kop_titel"><text:span text:style-name="artikel_kop_label">Artikel</text:span> <text:span text:style-name="artikel_kop_nr">4.3</text:span> Verklaring Omtrent het Gedrag (VOG)</text:p>
              <text:list text:style-name="id1-3-2-2-4-4-2">
                <text:list-item text:style-override="id1-3-2-2-4-4-2">
                  <text:number>1.</text:number>
                  <text:p text:style-name="al">Om de veiligheid van ondersteuningsvragers te waarborgen moet degene die de ondersteuning levert en in contact komt met de cliënt, beschikken over een VOG met screeningsprofiel 45 ‘gezondheidszorg en welzijn van mens en dier’.</text:p>
                </text:list-item>
                <text:list-item text:style-override="id1-3-2-2-4-4-3">
                  <text:number>2.</text:number>
                  <text:p text:style-name="al">Als de ondersteuning wordt geboden door een persoon uit het sociale netwerk, kan ervoor worden gekozen geen VOG te eisen. Bij directe familie (familie in de eerste of tweede graad) zal dit eerder het geval zijn dan bij personen die verder van de ondersteuningsvrager afstaan (denk bijvoorbeeld aan kennissen) die ondersteuning bieden.</text:p>
                </text:list-item>
                <text:list-item text:style-override="id1-3-2-2-4-4-4">
                  <text:number>3.</text:number>
                  <text:p text:style-name="al">Bij de aanvraag voor ondersteuning in de vorm van een Pgb verstrekt de cliënt een VOG van de directe en vervangende zorgverlener. De VOG dient op het moment van de aanvraag niet langer dan 3 jaar geleden te zijn afgegeven.</text:p>
                </text:list-item>
              </text:list>
            </text:section>
            <text:section text:name="artikel_id1-3-2-2-4-5" text:style-name="artikel">
              <text:p text:style-name="artikel_kop_titel"><text:span text:style-name="artikel_kop_label">Artikel</text:span> <text:span text:style-name="artikel_kop_nr">4.4</text:span> Inzet van personeel en vrijwilligers</text:p>
              <text:list text:style-name="id1-3-2-2-4-5-2">
                <text:list-item text:style-override="id1-3-2-2-4-5-2">
                  <text:number>1.</text:number>
                  <text:p text:style-name="al">De inzet van vrijwilligers is toegestaan, aanvullend op de inzet van een gekwalificeerde medewerker. De inzet van een vrijwilliger in plaats van een gekwalificeerde medewerker is niet toegestaan. Voor wat betreft de kwaliteitseisen aan de in te zetten zorgverlener gelden de in de Wet en verordening gestelde (kwaliteits-)eisen, waaronder deskundigheidseisen. </text:p>
                </text:list-item>
                <text:list-item text:style-override="id1-3-2-2-4-5-3">
                  <text:number>2.</text:number>
                  <text:p text:style-name="al">Voor de inzet van personeel en vrijwilligers gelden de volgende voorwaarden:</text:p>
                  <text:list text:style-name="id1-3-2-2-4-5-3-3">
                    <text:list-item text:style-override="id1-3-2-2-4-5-3-3-1">
                      <text:number>a.</text:number>
                      <text:p text:style-name="al">Het in te zetten personeel dat in loondienst van de (professionele) aanbieder is, moet uitbetaald worden conform de voor (professionele) aanbieder geldende CAO;</text:p>
                    </text:list-item>
                    <text:list-item text:style-override="id1-3-2-2-4-5-3-3-2">
                      <text:number>b.</text:number>
                      <text:p text:style-name="al">Vermoedt de Nederlandse Arbeidsinspectie dat een (Pgb-)aanbieder een CAO niet naleeft, dan geeft zij dit door aan een bij de Wmo 2015 betrokken organisatie van werkgevers en werknemers. Daarop zal de gemeente(n) actie ondernemen naar de (professionele) aanbieder;</text:p>
                    </text:list-item>
                    <text:list-item text:style-override="id1-3-2-2-4-5-3-3-3">
                      <text:number>c.</text:number>
                      <text:p text:style-name="al">De (professionele) aanbieder beschikt over voldoende ervaren, gekwalificeerd personeel om cliënten te begeleiden en te ondersteunen, passend bij de complexiteit en aard van de problematiek van de cliënt;</text:p>
                    </text:list-item>
                    <text:list-item text:style-override="id1-3-2-2-4-5-3-3-4">
                      <text:number>d.</text:number>
                      <text:p text:style-name="al">Het in te zetten personeel van de (professionele) aanbieder, dat beroepsmatig in contact komt met cliënten aan wie ondersteuning geboden wordt, is tenminste in het bezit van de opleiding, certificeringen, (geldige) registratie en bekwaamheid, welke wettelijk gesteld worden aan het uitvoeren van de werkzaamheden en die aansluiten bij de specifieke kenmerken van de cliënt. Voor wat betreft de kwaliteitseisen met betrekking tot aanbieders wordt aangesloten bij de Wet;</text:p>
                    </text:list-item>
                    <text:list-item text:style-override="id1-3-2-2-4-5-3-3-5">
                      <text:number>e.</text:number>
                      <text:p text:style-name="al">Personeel en vrijwilligers van de (professionele) aanbieder hebben respect voor de cliënt ongeacht afkomst, cultuur, religie en seksuele geaardheid dan wel andere persoonlijke voorkeuren of opvattingen. De (professionele) aanbieder staat ervoor in dat discriminatie van cliënten door eigen medewerkers niet plaatsvindt. Ook zorgt de aanbieder ervoor dat discriminatie van personeelsleden binnen de organisatie, alsook bij werving en selectie evenmin plaatsvindt;</text:p>
                    </text:list-item>
                    <text:list-item text:style-override="id1-3-2-2-4-5-3-3-6">
                      <text:number>f.</text:number>
                      <text:p text:style-name="al">De medewerker staat open voor interactie waarbij de dialoog over de wijze van ondersteuning aan de cliënt centraal staat;</text:p>
                    </text:list-item>
                    <text:list-item text:style-override="id1-3-2-2-4-5-3-3-7">
                      <text:number>g.</text:number>
                      <text:p text:style-name="al">De medewerker blijft binnen de grenzen van zijn of haar bekwaamheid en bevoegdheid;</text:p>
                    </text:list-item>
                    <text:list-item text:style-override="id1-3-2-2-4-5-3-3-8">
                      <text:number>h.</text:number>
                      <text:p text:style-name="al">De ondersteuning aan de cliënt wordt zoveel mogelijk geboden door vaste medewerkers;</text:p>
                    </text:list-item>
                    <text:list-item text:style-override="id1-3-2-2-4-5-3-3-9">
                      <text:number>i.</text:number>
                      <text:p text:style-name="al">Alle medewerkers die direct contact hebben met cliënten beheersen de Nederlandse taal in woord en geschrift;</text:p>
                    </text:list-item>
                    <text:list-item text:style-override="id1-3-2-2-4-5-3-3-10">
                      <text:number>j.</text:number>
                      <text:p text:style-name="al">De (professionele) aanbieder beschikt over een vrijwilligersbeleid (wanneer gebruik gemaakt wordt van de inzet van vrijwilligers) en waarborgt daarin de continuïteit, veiligheid, kwaliteit van de ondersteuning, deskundigheid en waardering wanneer vrijwilligers bij de ondersteuning ingezet worden;</text:p>
                    </text:list-item>
                    <text:list-item text:style-override="id1-3-2-2-4-5-3-3-11">
                      <text:number>k.</text:number>
                      <text:p text:style-name="al">Vrijwilligers krijgen een vrijwilligerscontract en zijn voldoende opgeleid voor hun taak;</text:p>
                    </text:list-item>
                    <text:list-item text:style-override="id1-3-2-2-4-5-3-3-12">
                      <text:number>l.</text:number>
                      <text:p text:style-name="al">Vrijwilligers die in contact komen met cliënten dienen eveneens een VOG te bezitten. Deze verklaring dient specifiek voor de betreffende functie bij de (professionele) aanbieder te zijn afgegeven. De VOG is niet eerder afgegeven dan drie maanden voor het tijdstip waarop de vrijwilliger voor de aanbieder ging werken;</text:p>
                    </text:list-item>
                    <text:list-item text:style-override="id1-3-2-2-4-5-3-3-13">
                      <text:number>m.</text:number>
                      <text:p text:style-name="al">Na de start als vrijwilliger draagt de (professionele) aanbieder er zorg voor dat voor de vrijwilliger ten minste eenmaal per drie jaar een nieuwe VOG wordt aangevraagd en verkregen.</text:p>
                    </text:list-item>
                  </text:list>
                </text:list-item>
              </text:list>
            </text:section>
            <text:section text:name="artikel_id1-3-2-2-4-6" text:style-name="artikel">
              <text:p text:style-name="artikel_kop_titel"><text:span text:style-name="artikel_kop_label">Artikel</text:span> <text:span text:style-name="artikel_kop_nr">4.5</text:span> Risico’s voor de kwaliteit van zorg </text:p>
              <text:list text:style-name="id1-3-2-2-4-6-2">
                <text:list-item text:style-override="id1-3-2-2-4-6-2">
                  <text:number>1.</text:number>
                  <text:p text:style-name="al">Het college draagt zorg voor een kwalitatief en kwantitatief aanbod van ondersteuning met inachtneming van de kwaliteitseisen die daaraan worden gesteld.</text:p>
                </text:list-item>
                <text:list-item text:style-override="id1-3-2-2-4-6-3">
                  <text:number>2.</text:number>
                  <text:p text:style-name="al">Van een gevaar voor de kwaliteit van de zorg is onder andere sprake indien:</text:p>
                  <text:list text:style-name="id1-3-2-2-4-6-3-3">
                    <text:list-item text:style-override="id1-3-2-2-4-6-3-3-1">
                      <text:number>a.</text:number>
                      <text:p text:style-name="al">De kwaliteitseisen door (Pgb-)aanbieders niet in acht worden genomen;</text:p>
                    </text:list-item>
                    <text:list-item text:style-override="id1-3-2-2-4-6-3-3-2">
                      <text:number>b.</text:number>
                      <text:p text:style-name="al">De (Pgb-)aanbieder werkt met personeel dat niet of onvoldoende is opgeleid voor de te verzorgen maatwerkvoorziening;</text:p>
                    </text:list-item>
                    <text:list-item text:style-override="id1-3-2-2-4-6-3-3-3">
                      <text:number>c.</text:number>
                      <text:p text:style-name="al">Personeel niet wordt uitbetaald volgens de van toepassing zijnde cao;</text:p>
                    </text:list-item>
                    <text:list-item text:style-override="id1-3-2-2-4-6-3-3-4">
                      <text:number>d.</text:number>
                      <text:p text:style-name="al">Het ontbreken van een volledig geïntegreerd kwaliteitssysteem en/of kwaliteitshandboek dat voldoet aan de landelijke eisen;</text:p>
                    </text:list-item>
                    <text:list-item text:style-override="id1-3-2-2-4-6-3-3-5">
                      <text:number>e.</text:number>
                      <text:p text:style-name="al">Aan bestuurders of andere personeelsleden betalingen worden verricht die hoger zijn dan wat de Wet Normering Topinkomens en de regeling bezoldigingsmaxima topfunctionarissen zorg en jeugdhulp toestaat;</text:p>
                    </text:list-item>
                    <text:list-item text:style-override="id1-3-2-2-4-6-3-3-6">
                      <text:number>f.</text:number>
                      <text:p text:style-name="al">Aan bestuurders, toezichthouders, aandeelhouders, personeelsleden of derden leningen worden verstrekt die geen verband houden met de te leveren zorg en/of niet verstrekt zijn met zekerheidsstelling en tegen marktconforme rente en voorwaarden;</text:p>
                    </text:list-item>
                    <text:list-item text:style-override="id1-3-2-2-4-6-3-3-7">
                      <text:number>g.</text:number>
                      <text:p text:style-name="al">De (Pgb-)aanbieder vastgoed huurt van bestuurders, toezichthouders, aandeelhouders, personeelsleden of derden tegen voor de regio en de branche niet marktconforme voorwaarden;</text:p>
                    </text:list-item>
                    <text:list-item text:style-override="id1-3-2-2-4-6-3-3-8">
                      <text:number>h.</text:number>
                      <text:p text:style-name="al">De (Pgb-)aanbieder diensten of leveringen afneemt van bestuurders, toezichthouders, aandeelhouders, personeelsleden of derden tegen voor de branche niet marktconforme voorwaarden;</text:p>
                    </text:list-item>
                    <text:list-item text:style-override="id1-3-2-2-4-6-3-3-9">
                      <text:number>i.</text:number>
                      <text:p text:style-name="al">De (Pgb-)aanbieder management-, consultatie- of franchisevergoedingen afdraagt aan bestuurders, toezichthouders, aandeelhouders, personeelsleden of derden tegen voor de branche niet marktconforme voorwaarden;</text:p>
                    </text:list-item>
                    <text:list-item text:style-override="id1-3-2-2-4-6-3-3-10">
                      <text:number>j.</text:number>
                      <text:p text:style-name="al">De (Pgb-)aanbieder op enige andere wijze bedragen onttrekt aan de bedrijfsvoering op een voor de branche niet gebruikelijke, niet integere, dan wel niet marktconforme wijze. Hieronder wordt in ieder geval verstaan het realiseren van een marge of winstpercentage van meer dan 5%.</text:p>
                    </text:list-item>
                  </text:list>
                </text:list-item>
              </text:list>
            </text:section>
            <text:section text:name="artikel_id1-3-2-2-4-7" text:style-name="artikel">
              <text:p text:style-name="artikel_kop_titel"><text:span text:style-name="artikel_kop_label">Artikel</text:span> <text:span text:style-name="artikel_kop_nr">4.6</text:span> Onvoldoende kwaliteit</text:p>
              <text:list text:style-name="id1-3-2-2-4-7-2">
                <text:list-item text:style-override="id1-3-2-2-4-7-2">
                  <text:number>1.</text:number>
                  <text:p text:style-name="al">Als het niet voldoen aan de kwaliteitseisen gevolg is van verwijtbaar handelen of er is sprake van voortdurende wanprestatie dan zal het college daartoe maatregelen of sancties treffen zoals opgenomen in de overeenkomst met de aanbieder en/of de Wet.</text:p>
                </text:list-item>
                <text:list-item text:style-override="id1-3-2-2-4-7-3">
                  <text:number>2.</text:number>
                  <text:p text:style-name="al">Indien de (Pgb-)aanbieder niet voldoet aan de gestelde voorwaarden, waardoor het college de kwaliteit van de ondersteuning niet meer kan waarborgen, zal het college de voorziening van de cliënt herzien naar een andere zorgverlener. Het college gaat samen met de cliënt op zoek naar een passende zorgverlener.</text:p>
                </text:list-item>
                <text:list-item text:style-override="id1-3-2-2-4-7-4">
                  <text:number>3.</text:number>
                  <text:p text:style-name="al">Het college kan de Pgb-aanbieder die niet aan de aan het Pgb verbonden voorwaarden en (kwaliteits-)eisen voldoet, een schriftelijke waarschuwing geven, waarin de Pgb-aanbieder verzocht wordt om binnen een redelijke termijn de gebreken te herstellen. Indien de Pgb-aanbieder deze gebreken niet of niet tijdig herstelt, dan zal het college de Pgb-aanbieder niet (langer) meer accepteren in het kader van een Pgb.</text:p>
                </text:list-item>
              </text:list>
            </text:section>
            <text:section text:name="artikel_id1-3-2-2-4-8" text:style-name="artikel">
              <text:p text:style-name="artikel_kop_titel"><text:span text:style-name="artikel_kop_label">Artikel</text:span> <text:span text:style-name="artikel_kop_nr">4.7</text:span> Meldingsplicht en inlichtingenplicht</text:p>
              <text:list text:style-name="id1-3-2-2-4-8-2">
                <text:list-item text:style-override="id1-3-2-2-4-8-2">
                  <text:number>1.</text:number>
                  <text:p text:style-name="al">De gemeente Almelo gaat uit van continuïteit van de dienstverlening. Wanneer de (Pgb-) aanbieder de afgesproken prestaties niet of vertraagd uitvoert, meldt zij dat per direct aan de gemeente.</text:p>
                </text:list-item>
                <text:list-item text:style-override="id1-3-2-2-4-8-3">
                  <text:number>2.</text:number>
                  <text:p text:style-name="al">Een rapportage van de Inspectie van de Gezondheidszorg en Jeugd (IGJ) dient door de (Pgb-)aanbieder te worden gedeeld met de gemeente.</text:p>
                </text:list-item>
                <text:list-item text:style-override="id1-3-2-2-4-8-4">
                  <text:number>3.</text:number>
                  <text:p text:style-name="al">Afhankelijk van de situatie gaat het college met de (Pgb-)aanbieder in gesprek om tot een oplossing te komen om de eventuele negatieve maatschappelijke effecten van de prestaties van de (Pgb-)aanbieder te voorkomen of te minimaliseren.</text:p>
                </text:list-item>
                <text:list-item text:style-override="id1-3-2-2-4-8-5">
                  <text:number>4.</text:number>
                  <text:p text:style-name="al">De cliënt doet, op grond van artikel 6.6 van de verordening, op verzoek van het college of onverwijld uit eigen beweging melding van alle feiten en omstandigheden waarvan hem/haar redelijkerwijs duidelijk moet zijn dat zij aanleiding kunnen zijn tot heroverweging van de beslissing tot toekenning van de individuele voorziening of het Pgb.</text:p>
                </text:list-item>
              </text:list>
            </text:section>
            <text:section text:name="artikel_id1-3-2-2-4-9" text:style-name="artikel">
              <text:p text:style-name="artikel_kop_titel"><text:span text:style-name="artikel_kop_label">Artikel</text:span> <text:span text:style-name="artikel_kop_nr">4.8</text:span> Samenwerking andere professionals</text:p>
              <text:list text:style-name="id1-3-2-2-4-9-2">
                <text:list-item text:style-override="id1-3-2-2-4-9-2">
                  <text:number>1.</text:number>
                  <text:p text:style-name="al">De (professionele) aanbieder zorgt voor een goede samenwerking met andere professionals, zoals: Jeugdgezondheidszorg, begeleiders op school, de medewerkers toegang en andere relevante actoren. De (professionele) aanbieder is verplicht om samen te werken op basis van de volgende principes:</text:p>
                </text:list-item>
                <text:list-item text:style-override="id1-3-2-2-4-9-3">
                  <text:number>•</text:number>
                  <text:p text:style-name="al">In de samenwerking ligt de focus op het geformuleerde doel (resultaat). Dit overstijgt de eigen belangen van de aanbieder; </text:p>
                </text:list-item>
                <text:list-item text:style-override="id1-3-2-2-4-9-4">
                  <text:number>•</text:number>
                  <text:p text:style-name="al">Samenwerking heeft ten doel om te zorgen voor voldoende en tijdige op- en afschaling van de ondersteuning;</text:p>
                </text:list-item>
                <text:list-item text:style-override="id1-3-2-2-4-9-5">
                  <text:number>•</text:number>
                  <text:p text:style-name="al">Het belang van de cliënten staat voorop in de samenwerking;</text:p>
                </text:list-item>
                <text:list-item text:style-override="id1-3-2-2-4-9-6">
                  <text:number>•</text:number>
                  <text:p text:style-name="al">Bij onvrede, onduidelijkheid, frustratie, onenigheid of een vergelijkbare situatie gaan aanbieders proactief een open gesprek aan om te achterhalen wat de wederzijdse beweegredenen en belangen zijn en streven gezamenlijk naar een bevredigende oplossing.</text:p>
                </text:list-item>
              </text:list>
            </text:section>
            <text:p text:style-name="hoofdstuk_bottom"/>
          </text:section>
          <text:section text:name="hoofdstuk_id1-3-2-2-5" text:style-name="hoofdstuk">
            <text:p text:style-name="hoofdstuk_kop"><text:span text:style-name="label">Hoofdstuk</text:span> <text:span text:style-name="nr">5</text:span> Ondersteuning in zorg in natura of Pgb</text:p>
            <text:section text:name="artikel_id1-3-2-2-5-2" text:style-name="artikel">
              <text:p text:style-name="artikel_kop_titel"><text:span text:style-name="artikel_kop_label">Artikel</text:span> <text:span text:style-name="artikel_kop_nr">5.1.</text:span> Vormen van ondersteuning</text:p>
              <text:list text:style-name="id1-3-2-2-5-2-2">
                <text:list-item text:style-override="id1-3-2-2-5-2-2">
                  <text:number>1.</text:number>
                  <text:p text:style-name="al">Een individuele voorziening kan worden verstrekt in zorg in natura (ZIN) of als Pgb.</text:p>
                </text:list-item>
                <text:list-item text:style-override="id1-3-2-2-5-2-3">
                  <text:number>2.</text:number>
                  <text:p text:style-name="al">Uitgangspunt is dat een cliënt een individuele voorziening in zorg in natura krijgt. De cliënt kan gemotiveerd verzoeken om een Pgb.</text:p>
                </text:list-item>
                <text:list-item text:style-override="id1-3-2-2-5-2-4">
                  <text:number>3.</text:number>
                  <text:p text:style-name="al">Per voorziening kan alleen voor twee verschillende vormen worden gekozen als de ondersteuning wordt geboden door verschillende zorgverleners. Zo moet de cliënt voor bijvoorbeeld begeleiding van één zorgverlener kiezen tussen óf zorg in natura óf een Pgb. Bij twee verschillende individuele voorzieningen of twee verschillende zorgverleners kan de cliënt wel de één in natura en de ander met een Pgb ontvangen.</text:p>
                </text:list-item>
              </text:list>
            </text:section>
            <text:section text:name="artikel_id1-3-2-2-5-3" text:style-name="artikel">
              <text:p text:style-name="artikel_kop_titel"><text:span text:style-name="artikel_kop_label">Artikel</text:span> <text:span text:style-name="artikel_kop_nr">5.2</text:span> Verstrekking zorg in natura</text:p>
              <text:list text:style-name="id1-3-2-2-5-3-2">
                <text:list-item text:style-override="id1-3-2-2-5-3-2">
                  <text:number>1.</text:number>
                  <text:p text:style-name="al">Uitgangspunt is dat, rekening houdend met de keuzemogelijkheid, wensen en persoonlijke voorkeuren die de cliënt heeft, een passende zorg in natura (ZIN) aanbieder wordt aangedragen.</text:p>
                </text:list-item>
                <text:list-item text:style-override="id1-3-2-2-5-3-3">
                  <text:number>2.</text:number>
                  <text:p text:style-name="al">Indien de cliënt geen voorkeur voor een zorgverlener aangeeft of wil geven, zal de coach die de aanvraag in behandeling heeft, een aanbieder selecteren die op basis van het onderzoek het best aansluit bij de cliënt en zijn/haar ondersteuningsbehoefte. </text:p>
                </text:list-item>
                <text:list-item text:style-override="id1-3-2-2-5-3-4">
                  <text:number>3.</text:number>
                  <text:p text:style-name="al">De coach meldt de cliënt aan bij de aanbieder van diens keuze en vermeldt daarbij, naast de NAW-gegevens, voor welke individuele voorziening de cliënt in aanmerking komt, op welke grondslag, de omvang van de verstrekking en de geldigheid daarvan.</text:p>
                </text:list-item>
              </text:list>
            </text:section>
            <text:section text:name="artikel_id1-3-2-2-5-4" text:style-name="artikel">
              <text:p text:style-name="artikel_kop_titel"><text:span text:style-name="artikel_kop_label">Artikel</text:span> <text:span text:style-name="artikel_kop_nr">5.3</text:span> Verstrekking in een persoonsgebonden budget (Pgb)</text:p>
              <text:list text:style-name="id1-3-2-2-5-4-2">
                <text:list-item text:style-override="id1-3-2-2-5-4-2">
                  <text:number>1.</text:number>
                  <text:p text:style-name="al">Een verstrekking in de vorm van een Pgb vindt plaats indien aan de in artikel 8.1.1 gestelde voorwaarden van de Wet is voldaan.</text:p>
                </text:list-item>
                <text:list-item text:style-override="id1-3-2-2-5-4-3">
                  <text:number>2.</text:number>
                  <text:p text:style-name="al">Op grond van de Wet dient door de cliënt gemotiveerd te worden dat deze een individuele voorziening in de vorm van een Pgb wil ontvangen. De cliënt dient gemotiveerd aan te geven waarom het aanbod van zorg in natura van de gemeente niet passend is. De cliënt moet aantonen dat zij zich voldoende heeft georiënteerd op de voorziening in ‘natura’. De cliënt moet op het aanvraagformulier motiveren dat de ondersteuning die wordt ingekocht met een Pgb minimaal tot een gelijkwaardig of een beter resultaat leidt dan de ondersteuning die in natura wordt verstrekt.</text:p>
                </text:list-item>
                <text:list-item text:style-override="id1-3-2-2-5-4-4">
                  <text:number>3.</text:number>
                  <text:p text:style-name="al">De cliënt koopt met het Pgb zelf de benodigde ondersteuning in en is daarmee ook zelf verantwoordelijk voor de kwaliteit van de ondersteuning.</text:p>
                </text:list-item>
                <text:list-item text:style-override="id1-3-2-2-5-4-5">
                  <text:number>4.</text:number>
                  <text:p text:style-name="al">Als de ouder(s) en/of de jeugdige een Pgb wensen en er wordt voldaan aan de voorwaarden, dan is het niet toegestaan om dat Pgb te besteden aan de (dreigende) overbelaste ouder. Dit verhoudt zich namelijk niet tot het uitgangspunt van de eigen mogelijkheden en het probleemoplossend vermogen (eigen kracht). Het verstrekken van een Pgb neemt de (dreigende) overbelasting niet weg, omdat de ondersteuning nog steeds geleverd dient te worden. Daarnaast kan bij (dreigende) overbelasting ook niet meer worden gesproken van aantoonbaar betere en effectievere ondersteuning voor het kind dan via zorg in natura.</text:p>
                </text:list-item>
              </text:list>
            </text:section>
            <text:section text:name="artikel_id1-3-2-2-5-5" text:style-name="artikel">
              <text:p text:style-name="artikel_kop_titel"><text:span text:style-name="artikel_kop_label">Artikel</text:span> <text:span text:style-name="artikel_kop_nr">5.3.1</text:span> Pgb-beheer</text:p>
              <text:list text:style-name="id1-3-2-2-5-5-2">
                <text:list-item text:style-override="id1-3-2-2-5-5-2">
                  <text:number>1.</text:number>
                  <text:p text:style-name="al">Om ondersteuning te kunnen inkopen met een Pgb moet de cliënt en/of Pgb-beheerder zelfstandig tot een redelijke waardering van zijn/haar belangen in staat zijn en de aan een Pgb verbonden taken adequaat kunnen uitvoeren. De cliënt dient te voldoen aan de voorwaarden, zoals omschreven in artikel 5.2 van de verordening.</text:p>
                </text:list-item>
                <text:list-item text:style-override="id1-3-2-2-5-5-3">
                  <text:number>2.</text:number>
                  <text:p text:style-name="al">De cliënt en/of Pgb-beheerder moet in het kader van de redelijke waardering van belangen, duidelijk kunnen maken wat de hulpvraag van de jeugdige is, hoe de hulpvraag is ontstaan en welke ondersteuning de jeugdige en/of ouder(s) nodig heeft/hebben om de hulpvraag op te lossen. Daarnaast moet de cliënt en/of Pgb-beheerder een contract kunnen aangaan, prijsafspraken kunnen maken en inzicht hebben in de gefactureerde of gedeclareerde bedragen en zal hierover verantwoording moeten kunnen afleggen.</text:p>
                </text:list-item>
                <text:list-item text:style-override="id1-3-2-2-5-5-4">
                  <text:number>3.</text:number>
                  <text:p text:style-name="al">Onverminderd het bepaalde in lid 2 wordt van de cliënt en/of de Pgb-beheerder verwacht dat zij de aan het Pgb verbonden taken op een verantwoorde wijze kunnen uitvoeren. Bij deze taken kan gedacht worden aan:</text:p>
                  <text:list text:style-name="id1-3-2-2-5-5-4-3">
                    <text:list-item text:style-override="id1-3-2-2-5-5-4-3-1">
                      <text:number>a.</text:number>
                      <text:p text:style-name="al">Het kiezen van een zorgverlener die in de zorgvraag voldoet;</text:p>
                    </text:list-item>
                    <text:list-item text:style-override="id1-3-2-2-5-5-4-3-2">
                      <text:number>b.</text:number>
                      <text:p text:style-name="al">Het aangaan van een contract (ook prijsafspraken maken);</text:p>
                    </text:list-item>
                    <text:list-item text:style-override="id1-3-2-2-5-5-4-3-3">
                      <text:number>c.</text:number>
                      <text:p text:style-name="al">Het in de praktijk aansturen van de zorgverlener;</text:p>
                    </text:list-item>
                    <text:list-item text:style-override="id1-3-2-2-5-5-4-3-4">
                      <text:number>d.</text:number>
                      <text:p text:style-name="al">Het bijhouden van een juiste administratie;</text:p>
                    </text:list-item>
                    <text:list-item text:style-override="id1-3-2-2-5-5-4-3-5">
                      <text:number>e.</text:number>
                      <text:p text:style-name="al">Inzicht hebben in de gefactureerde en gedeclareerde bedragen;</text:p>
                    </text:list-item>
                    <text:list-item text:style-override="id1-3-2-2-5-5-4-3-6">
                      <text:number>f.</text:number>
                      <text:p text:style-name="al">Verantwoording kunnen afleggen over de gedeclareerde bedragen;</text:p>
                    </text:list-item>
                    <text:list-item text:style-override="id1-3-2-2-5-5-4-3-7">
                      <text:number>g.</text:number>
                      <text:p text:style-name="al">Kunnen aangeven of met de inkoop van de ondersteuning de gestelde doelen zijn behaald;</text:p>
                    </text:list-item>
                    <text:list-item text:style-override="id1-3-2-2-5-5-4-3-8">
                      <text:number>h.</text:number>
                      <text:p text:style-name="al">Kunnen aangeven of de kwaliteit van de geboden ondersteuning voldoende is en hiermee de gestelde doelen kunnen worden behaald.</text:p>
                    </text:list-item>
                  </text:list>
                </text:list-item>
                <text:list-item text:style-override="id1-3-2-2-5-5-5">
                  <text:number/>
                  <text:p text:style-name="al">De vaardigheden waarover de cliënt en/of de Pgb-beheerder moet beschikken staan vermeld in bijlage 3 van de verordening.</text:p>
                </text:list-item>
                <text:list-item text:style-override="id1-3-2-2-5-5-6">
                  <text:number>4.</text:number>
                  <text:p text:style-name="al">Indien een cliënt niet zelfstandig zijn/haar belangen kan behartigen en de aan een Pgb verbonden taken kan uitoefenen kan de cliënt zich laten vertegenwoordigen door een Pgb-beheerder. Het Pgb-beheer mag worden uitgevoerd door een persoon uit de directe vertrouwde omgeving van de cliënt. De Pgb-beheerder moet, onverminderd het bepaalde in dit artikel, voldoen aan de eisen, zoals gesteld in artikel 5.2 van de verordening. </text:p>
                </text:list-item>
                <text:list-item text:style-override="id1-3-2-2-5-5-7">
                  <text:number>5.</text:number>
                  <text:p text:style-name="al">Het juist behartigen van de belangen van de cliënten en het uitvoeren van de aan een Pgb verbonden taken kan alleen plaatsvinden indien de Pgb-beheerder voldoende fysiek aanwezig is en op redelijke afstand woont. De Pgb-beheerder moet voldoende tijd besteden aan het signaleren van de hulpvraag, het controleren van de (kwaliteit van de) ondersteuning, het aansturen van de zorgverlener en het bijhouden van een juiste administratie.</text:p>
                </text:list-item>
                <text:list-item text:style-override="id1-3-2-2-5-5-8">
                  <text:number>6.</text:number>
                  <text:p text:style-name="al">Bij een aanvraag krijgt de cliënt in totaal twee keer de mogelijkheid om een geschikte Pgb-beheerder aan te dragen. De cliënt dient vooraf goed te overwegen wie geschikt is als Pgb-beheerder, zodat wordt voorkomen dat ieder willekeurig persoon in de omgeving van de cliënt als Pgb-beheerder aangedragen wordt. Indien de cliënt geen geschikte personen heeft aangedragen dan is het college van mening dat een Pgb niet passend is voor de cliënt. De aanvraag voor ondersteuning in de vorm van een Pgb zal worden afgewezen. De cliënt kan in die gevallen ondersteuning in natura ontvangen.</text:p>
                </text:list-item>
                <text:list-item text:style-override="id1-3-2-2-5-5-9">
                  <text:number>7.</text:number>
                  <text:p text:style-name="al">Er wordt in beginsel een maximum van drie cliënten per Pgb-beheerder gehanteerd. Het is van belang dat een Pgb-beheerder de cliënt goed kent om deze te kunnen aansturen in zijn eigen regie als de cliënt daar zelf geen inhoud aan kan geven. De Pgb-beheerder moet de bedoelingen en behoeften van de cliënt kunnen omzetten naar gepaste ondersteuning. De Pgb-beheerder maakt bij voorkeur onderdeel uit van het netwerk van de cliënt en is een natuurlijk persoon. Indien een Pgb-beheerder van mening is dat overschrijding van de maximumnorm in zijn of haar geval verantwoord is, dan kan hij/zij dit motiveren en wordt per geval bekeken en beoordeeld of afwijking van de norm verantwoord is.</text:p>
                </text:list-item>
                <text:list-item text:style-override="id1-3-2-2-5-5-10">
                  <text:number>8.</text:number>
                  <text:p text:style-name="al">De communicatie tussen het college en de cliënt verloopt voornamelijk via de cliënt en/of de Pgb-beheerder. De cliënt onderhoudt zelf het contact met de coach en andere medewerkers van het college. Indien de cliënt hier niet toe in staat is, dan kan de Pgb-beheerder het woord namens de cliënt voeren. Het uitgangspunt is – gelet op de mogelijke belangenverstrengeling - dat de Pgb-aanbieder niet namens de cliënt het woord kan voeren.</text:p>
                </text:list-item>
              </text:list>
            </text:section>
            <text:section text:name="artikel_id1-3-2-2-5-6" text:style-name="artikel">
              <text:p text:style-name="artikel_kop_titel"><text:span text:style-name="artikel_kop_label">Artikel</text:span> <text:span text:style-name="artikel_kop_nr">5.3.2</text:span> Pgb-vaardigheid</text:p>
              <text:list text:style-name="id1-3-2-2-5-6-2">
                <text:list-item text:style-override="id1-3-2-2-5-6-2">
                  <text:number>1.</text:number>
                  <text:p text:style-name="al">Een cliënt en/of Pgb-beheerder wordt niet in staat geacht de aan een Pgb verbonden taken verantwoord uit te voeren indien bij hem/haar sprake is van één of meerdere van de volgende omstandigheden:</text:p>
                  <text:list text:style-name="id1-3-2-2-5-6-2-3">
                    <text:list-item text:style-override="id1-3-2-2-5-6-2-3-1">
                      <text:number>a.</text:number>
                      <text:p text:style-name="al">Schuldenproblematiek</text:p>
                    </text:list-item>
                  </text:list>
                </text:list-item>
                <text:list-item text:style-override="id1-3-2-2-5-6-3">
                  <text:number/>
                  <text:p text:style-name="al">Schuldenproblematiek maakt de kans groot en aannemelijk dat cliënt en/of Pgb-beheerder voor het beheren van een Pgb belangrijke financiële vaardigheden en verantwoordelijkheden mist. Het is daarom niet wenselijk dat een cliënt en/of Pgb-beheerder, zolang hij/zij zijn/haar financiële zaken niet goed en zelfstandig op orde heeft, zelf een Pgb beheert. Signalen die kunnen wijzen op schulden bij de cliënt (of zijn Pgb-beheerder), zijn bijvoorbeeld dat de cliënt zelf aangeeft dat er (verwijtbare) schulden zijn, cliënt in de schuldsanering zit, onder bewindvoering staat, dan wel een indicatie heeft gekregen voor ondersteuning bij de administratie, zonder een Pgb-beheerder te hebben;</text:p>
                  <text:list text:style-name="id1-3-2-2-5-6-3-3">
                    <text:list-item text:style-override="id1-3-2-2-5-6-3-3-1">
                      <text:number>b.</text:number>
                      <text:p text:style-name="al">Verslavingsproblematiek</text:p>
                    </text:list-item>
                  </text:list>
                </text:list-item>
                <text:list-item text:style-override="id1-3-2-2-5-6-4">
                  <text:number/>
                  <text:p text:style-name="al">Verslavingsproblematiek bij een cliënt en/of Pgb-beheerder maakt dat deze vanwege de verslaving niet in staat is regie te voeren over zijn/haar eigen leven, laat staan over een Pgb. Ook de omstandigheid van een problematische ex-verslaving of de omstandigheid dat de cliënt bezig is de verslaving de baas te worden maakt dat de cliënt en/of Pgb-beheerder minder in staat geacht wordt om regie te voeren over zijn/haar eigen leven, of over een Pgb. Bij vermoedens van ernstige verslaving kan daar tijdens de onderzoeksperiode nader onderzoek naar gedaan worden, bijvoorbeeld door het opvragen van een medische verklaring dan wel inschakeling van het verslavingsteam. Signalen die kunnen wijzen op verslavingsproblematiek bij de cliënt, zijn bijvoorbeeld dat dit onderdeel is van de melding en uit het onderzoek komt, of dat cliënt verslavingsgerelateerd gedrag vertoont;</text:p>
                  <text:list text:style-name="id1-3-2-2-5-6-4-3">
                    <text:list-item text:style-override="id1-3-2-2-5-6-4-3-1">
                      <text:number>c.</text:number>
                      <text:p text:style-name="al">Aangetoonde fraude begaan in de vier jaar voorafgaand aan de aanvraag</text:p>
                    </text:list-item>
                  </text:list>
                </text:list-item>
                <text:list-item text:style-override="id1-3-2-2-5-6-5">
                  <text:number/>
                  <text:p text:style-name="al">Wanneer een cliënt eerder frauduleus heeft gehandeld, op welk terrein dan ook, is het aannemelijk dat de verleidingsrisico’s bij het verstrekken van een Pgb te groot zijn. Dit geldt te meer indien de cliënt, dan wel de Pgb-beheerder, dan wel het bedrijf waar de Pgb-beheerder werkt, eerder betrokken is geweest bij Pgb-fraude;</text:p>
                  <text:list text:style-name="id1-3-2-2-5-6-5-3">
                    <text:list-item text:style-override="id1-3-2-2-5-6-5-3-1">
                      <text:number>d.</text:number>
                      <text:p text:style-name="al">Aanwezigheid van cognitieve kwetsbaarheden</text:p>
                    </text:list-item>
                  </text:list>
                </text:list-item>
                <text:list-item text:style-override="id1-3-2-2-5-6-6">
                  <text:number/>
                  <text:p text:style-name="al">Er is sprake van moeite met concentratie en aandacht en/of een laag zelfbeeld; soms zijn er bijkomende lichamelijke en/of sociale problemen ofwel is er een kwetsbare gezondheid die -zonder ondersteuning- participatie en/of zelfredzaamheid in de weg staat. Er kan ook sprake zijn van een vastgestelde, al dan niet blijvende, cognitieve stoornis. Wanneer dit het geval is, is het aannemelijk dat cliënt de regie over zijn/haar leven (tijdelijk) niet in de hand heeft. Voorbeelden van blijvende cognitieve stoornissen zijn de diverse vormen van dementie en niet aangeboren hersenletsel (NAH);</text:p>
                  <text:list text:style-name="id1-3-2-2-5-6-6-3">
                    <text:list-item text:style-override="id1-3-2-2-5-6-6-3-1">
                      <text:number>e.</text:number>
                      <text:p text:style-name="al">Een psychiatrisch ziektebeeld</text:p>
                    </text:list-item>
                  </text:list>
                </text:list-item>
                <text:list-item text:style-override="id1-3-2-2-5-6-7">
                  <text:number/>
                  <text:p text:style-name="al">Bij GGZ-problematiek die aanwezig is, is de kans groot dat het vrijwel onmogelijk is voor de cliënt om op stabiele en consistente wijze de regie te kunnen voeren over een Pgb. Met name de beoordeling of de geleverde zorg doeltreffend en professioneel is, zal ingewikkeld zijn. Dat maakt dat er een verhoogd risico is op niet wenselijke afhankelijkheidsrelaties tussen de cliënt en de Pgb-aanbieder. Een aanbod van zorg in natura past vaak beter in het (zorg)belang van de cliënt;</text:p>
                  <text:list text:style-name="id1-3-2-2-5-6-7-3">
                    <text:list-item text:style-override="id1-3-2-2-5-6-7-3-1">
                      <text:number>f.</text:number>
                      <text:p text:style-name="al">Het onvoldoende machtig zijn van de Nederlandse taal in woord en geschrift</text:p>
                    </text:list-item>
                  </text:list>
                </text:list-item>
                <text:list-item text:style-override="id1-3-2-2-5-6-8">
                  <text:number/>
                  <text:p text:style-name="al">Het beheren van een Pgb is niet mogelijk wanneer cliënt en/of Pgb-beheerder de Nederlandse taal onvoldoende beheerst. Het voldoende kunnen begrijpen (en dus kunnen lez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VB is en doet in relatie tot het Pgb; </text:p>
                  <text:list text:style-name="id1-3-2-2-5-6-8-3">
                    <text:list-item text:style-override="id1-3-2-2-5-6-8-3-1">
                      <text:number>g.</text:number>
                      <text:p text:style-name="al">Indien er twijfels zijn over de Pgb-vaardigheid of andere gronden. De vaardigheden zijn omschreven in bijlage 3 van de verordening. Er kunnen, naast de in dit artikel genoemde omstandigheden, ook twijfels zijn op andere gronden over de Pgb-vaardigheid van de cliënt, dan wel Pgb-beheerder, waardoor sterk de indruk bestaat dat de cliënt niet in staat is om een Pgb te beheren. Een beslissing hieromtrent dient goed onderbouwd en gemotiveerd te worden door het college.</text:p>
                    </text:list-item>
                  </text:list>
                </text:list-item>
                <text:list-item text:style-override="id1-3-2-2-5-6-9">
                  <text:number>2.</text:number>
                  <text:p text:style-name="al">Indien de cliënt ondersteuning wenst in te kopen bij een (Pgb-)aanbieder waar een familielid eigenaar of werkzaam is, dan moet er beoordeeld worden of er sprake is van een financieel belang wat kan leiden tot belangenverstrengeling.</text:p>
                </text:list-item>
                <text:list-item text:style-override="id1-3-2-2-5-6-10">
                  <text:number>3.</text:number>
                  <text:p text:style-name="al">Indien de ondersteuning wordt verleend door een professional, niet zijnde een familielid, dan kan een familielid het Pgb beheren. Indien de ondersteuning wordt verleend door een familielid, dan wordt dit aangemerkt als informele ondersteuning.</text:p>
                </text:list-item>
                <text:list-item text:style-override="id1-3-2-2-5-6-11">
                  <text:number>4.</text:number>
                  <text:p text:style-name="al">Indien de informele aanbieder de zorg verleent dan kan het Pgb beheerd worden door de cliënt en of een Pgb-beheerder.</text:p>
                </text:list-item>
                <text:list-item text:style-override="id1-3-2-2-5-6-12">
                  <text:number>5.</text:number>
                  <text:p text:style-name="al">Indien de mentor, curator of bewindvoerder het Pgb gaat beheren is het van belang dat alle taken, zoals omschreven in artikel 5.2 van de verordening, met betrekking tot het beheren van het Pgb worden uitgevoerd. De bewindvoerder neemt niet enkel de administratie van de cliënt over. De belangen van de cliënt moeten voldoende behartigd worden en alle taken die aan een Pgb verbonden zijn moeten worden uitgevoerd. Wel is het mogelijk dat de bewindvoerder de administratie voor zijn/haar rekening neemt en een andere Pgb-beheerder de overige taken uitvoert. De kosten voor het Pgb-beheer mogen niet uit het Pgb betaald worden.</text:p>
                </text:list-item>
                <text:list-item text:style-override="id1-3-2-2-5-6-13">
                  <text:number>6.</text:number>
                  <text:p text:style-name="al">De zorgverlener mag niet het Pgb beheren in verband met belangenverstrengeling. </text:p>
                </text:list-item>
                <text:list-item text:style-override="id1-3-2-2-5-6-14">
                  <text:number>7.</text:number>
                  <text:p text:style-name="al">De Pgb-beheerder mag geen financiële relatie hebben met de zorgverlener. Hierdoor wordt immers een objectieve beoordeling van wat noodzakelijk is voor de cliënt en de aansturing van de werkzaamheden bemoeilijkt. Dit kan ten koste gaan van het bereiken van de gewenste resultaten. Zo mag de Pgb-beheerder bijvoorbeeld niet betaald worden door de zorgverlener van de betreffende cliënt. Het uitgangspunt is dat er geen belangenverstrengeling mag ontstaan. Zo mag niet een kennis of familielid van de professionele aanbieder het Pgb beheren.</text:p>
                </text:list-item>
                <text:list-item text:style-override="id1-3-2-2-5-6-15">
                  <text:number>8.</text:number>
                  <text:p text:style-name="al">Het oordeel van de gemeente is leidend als het gaat om de Pgb-vaardigheid. Mocht de gemeente van oordeel zijn dat de ondersteuningsvrager (dan wel met hulp uit zijn sociale netwerk of van zijn vertegenwoordiger) niet vaardig is dan kan de gemeente het Pgb weigeren.</text:p>
                </text:list-item>
              </text:list>
            </text:section>
            <text:section text:name="artikel_id1-3-2-2-5-7" text:style-name="artikel">
              <text:p text:style-name="artikel_kop_titel"><text:span text:style-name="artikel_kop_label">Artikel</text:span> <text:span text:style-name="artikel_kop_nr">5.3.3</text:span> Het zorgplan</text:p>
              <text:list text:style-name="id1-3-2-2-5-7-2">
                <text:list-item text:style-override="id1-3-2-2-5-7-2">
                  <text:number>1.</text:number>
                  <text:p text:style-name="al">De ondersteuning die met het Pgb wordt ingekocht moet van goede kwaliteit zijn. Er is sprake van goede kwaliteit als is gewaarborgd dat de diensten, hulpmiddelen, woningaanpassingen en andere maatregelen die tot de individuele voorziening behoren, veilig, doeltreffend, doelmatig en cliëntgericht worden verstrekt. Deze criteria zijn nader omschreven in hoofdstuk 5 van de verordening.</text:p>
                </text:list-item>
                <text:list-item text:style-override="id1-3-2-2-5-7-3">
                  <text:number>2.</text:number>
                  <text:p text:style-name="al">De zorgverlener maakt met de cliënt duidelijke werkafspraken over de levering van de ondersteuning, vastgelegd in een zorgplan. De basis voor het opstellen van het zorgplan is het ondersteuningsplan dat door een coach wordt opgesteld. Beoordeeld wordt of het zorgplan in ieder geval aan de volgende eisen voldoet:</text:p>
                  <text:list text:style-name="id1-3-2-2-5-7-3-3">
                    <text:list-item text:style-override="id1-3-2-2-5-7-3-3-1">
                      <text:number>a.</text:number>
                      <text:p text:style-name="al">Het zorgplan wordt samen met (een wettelijk vertegenwoordiger of Pgb-beheerder van) de cliënt opgesteld;</text:p>
                    </text:list-item>
                    <text:list-item text:style-override="id1-3-2-2-5-7-3-3-2">
                      <text:number>b.</text:number>
                      <text:p text:style-name="al">Het zorgplan dat de zorgverlener maakt, moet aansluiten op de doelen (resultaten) die in het ondersteuningsplan zijn geformuleerd;</text:p>
                    </text:list-item>
                    <text:list-item text:style-override="id1-3-2-2-5-7-3-3-3">
                      <text:number>c.</text:number>
                      <text:p text:style-name="al">In het zorgplan moeten doelen worden opgenomen. Deze doelen moeten SMART geformuleerd worden. Dit houdt in dat de doelen specifiek, meetbaar, acceptabel, realistisch en tijdgebonden moeten zijn. Daarnaast zijn de doelen een concretisering van de doelen die zijn opgenomen in het ondersteuningsplan;</text:p>
                    </text:list-item>
                    <text:list-item text:style-override="id1-3-2-2-5-7-3-3-4">
                      <text:number>d.</text:number>
                      <text:p text:style-name="al">De ondersteuning wordt conform het gemaakte zorgplan geboden. Het zorgplan vertaalt de doelen omschreven in het zorgplan in concrete acties: welke concrete ondersteuning ontvangt de cliënt en op welke dagen en tijdstippen (passend in zijn dag- weekprogramma) wordt dit geboden;</text:p>
                    </text:list-item>
                    <text:list-item text:style-override="id1-3-2-2-5-7-3-3-5">
                      <text:number>e.</text:number>
                      <text:p text:style-name="al">Het zorgplan wordt iedere 6 maanden met de cliënt en/of zijn/haar Pgb-beheerder besproken. In het zorgplan wordt dit vastgelegd. Bijstellingen en veranderingen in het zorgplan worden schriftelijk vastgelegd;</text:p>
                    </text:list-item>
                    <text:list-item text:style-override="id1-3-2-2-5-7-3-3-6">
                      <text:number>f.</text:number>
                      <text:p text:style-name="al">Het zorgplan beschrijft hoe de ondersteuning is afgestemd met eventuele mantelzorgers en hoe het eigen netwerk van de cliënt daar waar mogelijk een actieve rol speelt in het ondersteuningsproces;</text:p>
                    </text:list-item>
                    <text:list-item text:style-override="id1-3-2-2-5-7-3-3-7">
                      <text:number>g.</text:number>
                      <text:p text:style-name="al">Het zorgplan dient door zowel cliënt en eventueel Pgb-beheerder als zorgverlener ondertekend te zijn.</text:p>
                    </text:list-item>
                  </text:list>
                </text:list-item>
                <text:list-item text:style-override="id1-3-2-2-5-7-4">
                  <text:number>3.</text:number>
                  <text:p text:style-name="al">Het zorgplan wordt aan de cliënt (en eventueel zijn Pgb-beheerder) verstrekt.</text:p>
                </text:list-item>
                <text:list-item text:style-override="id1-3-2-2-5-7-5">
                  <text:number>4.</text:number>
                  <text:p text:style-name="al">Indien delen van de ondersteuning worden uitgevoerd door anderen dan de zorgverlener, dan wordt dit in het zorgplan vermeld.</text:p>
                </text:list-item>
                <text:list-item text:style-override="id1-3-2-2-5-7-6">
                  <text:number>5.</text:number>
                  <text:p text:style-name="al">Inzet van onderaannemers door een Pgb-aanbieder is alleen toegestaan indien de gemeente hier schriftelijk toestemming voor heeft gegeven.</text:p>
                </text:list-item>
                <text:list-item text:style-override="id1-3-2-2-5-7-7">
                  <text:number>6.</text:number>
                  <text:p text:style-name="al">Afhankelijk van de ondersteuningsvraag draagt de (professionele) aanbieder er zorg voor dat de medewerkers de veiligheid van de cliënt inschatten aan de hand van een gestandaardiseerd risicotaxatie instrument, zoals:</text:p>
                  <text:list text:style-name="id1-3-2-2-5-7-7-3">
                    <text:list-item text:style-override="id1-3-2-2-5-7-7-3-1">
                      <text:number>a.</text:number>
                      <text:p text:style-name="al">De Delta Veiligheidslijst;</text:p>
                    </text:list-item>
                    <text:list-item text:style-override="id1-3-2-2-5-7-7-3-2">
                      <text:number>b.</text:number>
                      <text:p text:style-name="al">Het Licht Instrument Risicotaxatie en Kindveiligheid (LIRIK);</text:p>
                    </text:list-item>
                    <text:list-item text:style-override="id1-3-2-2-5-7-7-3-3">
                      <text:number>c.</text:number>
                      <text:p text:style-name="al">Het Balansmodel Kindermishandeling;</text:p>
                    </text:list-item>
                    <text:list-item text:style-override="id1-3-2-2-5-7-7-3-4">
                      <text:number>d.</text:number>
                      <text:p text:style-name="al">Het Risico taxatie-instrument Huiselijk Geweld (RIHG); of</text:p>
                    </text:list-item>
                    <text:list-item text:style-override="id1-3-2-2-5-7-7-3-5">
                      <text:number>e.</text:number>
                      <text:p text:style-name="al">Een aantoonbaar gelijkwaardig risicotaxatie instrument.</text:p>
                    </text:list-item>
                  </text:list>
                </text:list-item>
                <text:list-item text:style-override="id1-3-2-2-5-7-8">
                  <text:number>7.</text:number>
                  <text:p text:style-name="al">Het zorgplan wordt door de zorgverlener in de Nederlandse taal opgesteld en in een helder en goed leesbaar format bijgehouden. De Pgb-aanbieder vult het format voor het zorgplan van de gemeente Almelo in.</text:p>
                </text:list-item>
                <text:list-item text:style-override="id1-3-2-2-5-7-9">
                  <text:number>8.</text:number>
                  <text:p text:style-name="al">Indien een coach hierom verzoekt, biedt de zorgverlener de coach de gelegenheid om aanwezig te zijn bij de intake of bij het evaluatiegesprek met de cliënt. Tijdens het evaluatiegesprek dient het zorgplan en een evaluatieverslag aanwezig te zijn.</text:p>
                </text:list-item>
              </text:list>
            </text:section>
            <text:section text:name="artikel_id1-3-2-2-5-8" text:style-name="artikel">
              <text:p text:style-name="artikel_kop_titel"><text:span text:style-name="artikel_kop_label">Artikel</text:span> <text:span text:style-name="artikel_kop_nr">5.3.4</text:span> Uitbetaling Pgb</text:p>
              <text:list text:style-name="id1-3-2-2-5-8-2">
                <text:list-item text:style-override="id1-3-2-2-5-8-2">
                  <text:number>1.</text:number>
                  <text:p text:style-name="al">In het kader van de uitbetaling van het Pgb geldt een trekkingsrecht: het budget wordt niet rechtstreeks aan de cliënt overgemaakt maar aan de Sociale Verzekeringsbank. </text:p>
                </text:list-item>
                <text:list-item text:style-override="id1-3-2-2-5-8-3">
                  <text:number>2.</text:number>
                  <text:p text:style-name="al">Het budget kan en mag alleen besteed worden voor de overeengekomen vorm van ondersteuning en wordt betaalbaar gesteld na het overleggen van facturen of declaraties aan de zorgverlener.</text:p>
                </text:list-item>
                <text:list-item text:style-override="id1-3-2-2-5-8-4">
                  <text:number>3.</text:number>
                  <text:p text:style-name="al">Een betaling op basis van maandtarieven is niet toegestaan. Door betaling op basis van maandtarieven niet langer toe te staan, kan worden voorkomen dat er betaald wordt voor niet geleverde ondersteuning. </text:p>
                </text:list-item>
                <text:list-item text:style-override="id1-3-2-2-5-8-5">
                  <text:number>4.</text:number>
                  <text:p text:style-name="al">De declaratie of factuur dient te worden ingediend binnen zes weken na de maand waarin de zorg is geleverd. Het Pgb wordt niet meer betaalbaar gesteld als de declaratie of de factuur na deze termijn van zes weken wordt ingediend.</text:p>
                </text:list-item>
                <text:list-item text:style-override="id1-3-2-2-5-8-6">
                  <text:number>5.</text:number>
                  <text:p text:style-name="al">Het Pgb moet worden besteed aan een individuele voorziening waarmee de in het ondersteuningsplan gestelde doelen kunnen worden behaald. Uit het budget mogen de volgende kosten worden voldaan:</text:p>
                </text:list-item>
                <text:list-item text:style-override="id1-3-2-2-5-8-7">
                  <text:number>•</text:number>
                  <text:p text:style-name="al">Salaris en werkgeverslasten voor zorgverleners met een arbeidsovereenkomst en wettelijk toegestane vergoedingen, zoals reiskostenvergoeding, woon-werkverkeer, verlofregelingen, pensioenvoorziening en spaarloon.</text:p>
                </text:list-item>
              </text:list>
            </text:section>
            <text:section text:name="artikel_id1-3-2-2-5-9" text:style-name="artikel">
              <text:p text:style-name="artikel_kop_titel"><text:span text:style-name="artikel_kop_label">Artikel</text:span> <text:span text:style-name="artikel_kop_nr">5.3.5</text:span> Besteding en verantwoording van het Pgb</text:p>
              <text:list text:style-name="id1-3-2-2-5-9-2">
                <text:list-item text:style-override="id1-3-2-2-5-9-2">
                  <text:number>1.</text:number>
                  <text:p text:style-name="al">De cliënt verantwoordt desgevraagd de besteding van het Pgb. De cliënt dient dan de volledige administratie over te leggen waar in ieder geval de volgende documenten toe behoren:</text:p>
                  <text:list text:style-name="id1-3-2-2-5-9-2-3">
                    <text:list-item text:style-override="id1-3-2-2-5-9-2-3-1">
                      <text:number>a.</text:number>
                      <text:p text:style-name="al">Het ondersteuningsplan;</text:p>
                    </text:list-item>
                    <text:list-item text:style-override="id1-3-2-2-5-9-2-3-2">
                      <text:number>b.</text:number>
                      <text:p text:style-name="al">Het zorgplan;</text:p>
                    </text:list-item>
                    <text:list-item text:style-override="id1-3-2-2-5-9-2-3-3">
                      <text:number>c.</text:number>
                      <text:p text:style-name="al">De (gedeeltelijke) toekenningsbeschikking;</text:p>
                    </text:list-item>
                    <text:list-item text:style-override="id1-3-2-2-5-9-2-3-4">
                      <text:number>d.</text:number>
                      <text:p text:style-name="al">De overeenkomst zoals ingediend bij de SVB;</text:p>
                    </text:list-item>
                    <text:list-item text:style-override="id1-3-2-2-5-9-2-3-5">
                      <text:number>e.</text:number>
                      <text:p text:style-name="al">De urenbriefjes;</text:p>
                    </text:list-item>
                    <text:list-item text:style-override="id1-3-2-2-5-9-2-3-6">
                      <text:number>f.</text:number>
                      <text:p text:style-name="al">Evaluatieverslagen;</text:p>
                    </text:list-item>
                    <text:list-item text:style-override="id1-3-2-2-5-9-2-3-7">
                      <text:number>g.</text:number>
                      <text:p text:style-name="al">Eventuele overige bescheiden die het college voor de verantwoording noodzakelijk acht.</text:p>
                    </text:list-item>
                  </text:list>
                </text:list-item>
                <text:list-item text:style-override="id1-3-2-2-5-9-3">
                  <text:number>2.</text:number>
                  <text:p text:style-name="al">De cliënt moet kunnen aantonen dat het budget is besteed aan het doel waarvoor het is verstrekt. Daarbij moet de cliënt en/of Pgb-beheerder controleren of de ondersteuning voldoet aan de kwaliteitseisen zoals gesteld in hoofdstuk 4 en 5 van de verordening en deze beleidsregels.</text:p>
                </text:list-item>
              </text:list>
            </text:section>
            <text:section text:name="artikel_id1-3-2-2-5-10" text:style-name="artikel">
              <text:p text:style-name="artikel_kop_titel"><text:span text:style-name="artikel_kop_label">Artikel</text:span> <text:span text:style-name="artikel_kop_nr">5.3.6</text:span> Administratie (professionele) aanbieder</text:p>
              <text:list text:style-name="id1-3-2-2-5-10-2">
                <text:list-item text:style-override="id1-3-2-2-5-10-2">
                  <text:number>1.</text:number>
                  <text:p text:style-name="al">De (Pgb-)aanbieder zorgt voor een juiste cliëntenadministratie. Deze cliëntadministratie bevat per cliënt minimaal:</text:p>
                  <text:list text:style-name="id1-3-2-2-5-10-2-3">
                    <text:list-item text:style-override="id1-3-2-2-5-10-2-3-1">
                      <text:number>a.</text:number>
                      <text:p text:style-name="al">Het zorgplan;</text:p>
                    </text:list-item>
                    <text:list-item text:style-override="id1-3-2-2-5-10-2-3-2">
                      <text:number>b.</text:number>
                      <text:p text:style-name="al">Het evaluatieverslag;</text:p>
                    </text:list-item>
                    <text:list-item text:style-override="id1-3-2-2-5-10-2-3-3">
                      <text:number>c.</text:number>
                      <text:p text:style-name="al">Rapportages van de verleende ondersteuning;</text:p>
                    </text:list-item>
                    <text:list-item text:style-override="id1-3-2-2-5-10-2-3-4">
                      <text:number>d.</text:number>
                      <text:p text:style-name="al">De zorgovereenkomst;</text:p>
                    </text:list-item>
                    <text:list-item text:style-override="id1-3-2-2-5-10-2-3-5">
                      <text:number>e.</text:number>
                      <text:p text:style-name="al">De facturen;</text:p>
                    </text:list-item>
                    <text:list-item text:style-override="id1-3-2-2-5-10-2-3-6">
                      <text:number>f.</text:number>
                      <text:p text:style-name="al">Getekende aanwezigheidslijsten.</text:p>
                    </text:list-item>
                  </text:list>
                </text:list-item>
                <text:list-item text:style-override="id1-3-2-2-5-10-3">
                  <text:number>2.</text:number>
                  <text:p text:style-name="al">De (Pgb-)aanbieder houdt een juiste administratie bij. De administratie bevat minimaal:</text:p>
                  <text:list text:style-name="id1-3-2-2-5-10-3-3">
                    <text:list-item text:style-override="id1-3-2-2-5-10-3-3-1">
                      <text:number>a.</text:number>
                      <text:p text:style-name="al">Een overzicht van de cliënten;</text:p>
                    </text:list-item>
                    <text:list-item text:style-override="id1-3-2-2-5-10-3-3-2">
                      <text:number>b.</text:number>
                      <text:p text:style-name="al">Financieel overzicht van inkomsten en uitgaven;</text:p>
                    </text:list-item>
                    <text:list-item text:style-override="id1-3-2-2-5-10-3-3-3">
                      <text:number>c.</text:number>
                      <text:p text:style-name="al">Verklaring betalingsgedrag belastingdienst;</text:p>
                    </text:list-item>
                    <text:list-item text:style-override="id1-3-2-2-5-10-3-3-4">
                      <text:number>d.</text:number>
                      <text:p text:style-name="al">Uittreksel handelsregister Kamer van Koophandel;</text:p>
                    </text:list-item>
                    <text:list-item text:style-override="id1-3-2-2-5-10-3-3-5">
                      <text:number>e.</text:number>
                      <text:p text:style-name="al">Een overzicht van de personeelsleden;</text:p>
                    </text:list-item>
                    <text:list-item text:style-override="id1-3-2-2-5-10-3-3-6">
                      <text:number>f.</text:number>
                      <text:p text:style-name="al">(Arbeids-)overeenkomsten van personeelsleden c.q. vrijwilligers;</text:p>
                    </text:list-item>
                    <text:list-item text:style-override="id1-3-2-2-5-10-3-3-7">
                      <text:number>g.</text:number>
                      <text:p text:style-name="al">Diploma’s van de personeelsleden;</text:p>
                    </text:list-item>
                    <text:list-item text:style-override="id1-3-2-2-5-10-3-3-8">
                      <text:number>h.</text:number>
                      <text:p text:style-name="al">VOG’s van personeelsleden c.q. vrijwilligers;</text:p>
                    </text:list-item>
                    <text:list-item text:style-override="id1-3-2-2-5-10-3-3-9">
                      <text:number>i.</text:number>
                      <text:p text:style-name="al">Huurovereenkomst of hypotheekakte van een eventuele locatie;</text:p>
                    </text:list-item>
                    <text:list-item text:style-override="id1-3-2-2-5-10-3-3-10">
                      <text:number>j.</text:number>
                      <text:p text:style-name="al">Een accountantsverklaring bij een totale productie van de Wmo 2015 groter dan € 125.000 (dus Wmo 2015 en Jeugdwet afzonderlijk, al dan niet verspreid over meerdere gemeenten en niet bij elkaar opgeteld) moet bij de productieverantwoording Wmo 2015 een controleverklaring van een gecertificeerde accountant worden toegevoegd. Voor de specifieke richtlijnen sluiten wij aan bij het landelijk ‘Algemeen Accountantsprotocol Financiële Productieverantwoording Wmo 2015 en Jeugdwet’;</text:p>
                    </text:list-item>
                    <text:list-item text:style-override="id1-3-2-2-5-10-3-3-11">
                      <text:number>k.</text:number>
                      <text:p text:style-name="al">Bij overdracht van cliënt(en) vraagt de nieuwe aanbieder het cliëntendossier op bij de vorige aanbieder. Indien de cliënt ondersteuning ontvangt in de vorm van een Pgb dient de cliënt zelf of zijn Pgb-beheerder zorg te dragen voor overdracht van het dossier naar de nieuwe Pgb-aanbieder en stelt het college hiervan in kennis.</text:p>
                    </text:list-item>
                  </text:list>
                </text:list-item>
              </text:list>
            </text:section>
            <text:section text:name="artikel_id1-3-2-2-5-11" text:style-name="artikel">
              <text:p text:style-name="artikel_kop_titel"><text:span text:style-name="artikel_kop_label">Artikel</text:span> <text:span text:style-name="artikel_kop_nr">5.3.7</text:span> Pgb voor ondersteuning door informele aanbieder</text:p>
              <text:list text:style-name="id1-3-2-2-5-11-2">
                <text:list-item text:style-override="id1-3-2-2-5-11-2">
                  <text:number>1.</text:number>
                  <text:p text:style-name="al">Een cliënt heeft de keuze om de ondersteuning in te kopen bij een professionele of informele aanbieder.</text:p>
                </text:list-item>
                <text:list-item text:style-override="id1-3-2-2-5-11-3">
                  <text:number>2.</text:number>
                  <text:p text:style-name="al">De gemeente toetst of de persoon uit het sociaal netwerk (informele aanbieder) voldoet aan de daarvoor gestelde (kwaliteits-)eisen als opgenomen in hoofdstuk 5 van de verordening en hoofdstuk 4 van deze beleidsregels.</text:p>
                </text:list-item>
                <text:list-item text:style-override="id1-3-2-2-5-11-4">
                  <text:number>3.</text:number>
                  <text:p text:style-name="al">Een informele aanbieder dient ook een zorgplan op te stellen, zoals vermeld in artikel 5.3 lid 3 van de verordening.</text:p>
                </text:list-item>
              </text:list>
            </text:section>
            <text:section text:name="artikel_id1-3-2-2-5-12" text:style-name="artikel">
              <text:p text:style-name="artikel_kop_titel"><text:span text:style-name="artikel_kop_label">Artikel</text:span> <text:span text:style-name="artikel_kop_nr">5.3.8</text:span> Niet nakomen Pgb-regels</text:p>
              <text:list text:style-name="id1-3-2-2-5-12-2">
                <text:list-item text:style-override="id1-3-2-2-5-12-2">
                  <text:number>1.</text:number>
                  <text:p text:style-name="al">Het niet nakomen van de aan het Pgb verbonden verplichtingen kan in ieder geval leiden tot:</text:p>
                  <text:list text:style-name="id1-3-2-2-5-12-2-3">
                    <text:list-item text:style-override="id1-3-2-2-5-12-2-3-1">
                      <text:number>a.</text:number>
                      <text:p text:style-name="al">Herziening van de voorziening van Pgb naar zorg in natura op grond van artikel 8.1.4 van de Wet;</text:p>
                    </text:list-item>
                    <text:list-item text:style-override="id1-3-2-2-5-12-2-3-2">
                      <text:number>b.</text:number>
                      <text:p text:style-name="al">Intrekking van de voorziening op grond van artikel 8.1.4 van de Wet;</text:p>
                    </text:list-item>
                    <text:list-item text:style-override="id1-3-2-2-5-12-2-3-3">
                      <text:number>c.</text:number>
                      <text:p text:style-name="al">Terugvordering van het ten onrechte ontvangen Pgb bij de cliënt op grond van artikel 8.1.4 lid 3 jo artikel 8.1.4 lid 1 onder a van de Wet;</text:p>
                    </text:list-item>
                    <text:list-item text:style-override="id1-3-2-2-5-12-2-3-4">
                      <text:number>d.</text:number>
                      <text:p text:style-name="al">Terugvordering van het ten onrechte ontvangen Pgb op grond van artikel 8.2 van de verordening;</text:p>
                    </text:list-item>
                    <text:list-item text:style-override="id1-3-2-2-5-12-2-3-5">
                      <text:number>e.</text:number>
                      <text:p text:style-name="al">De weigering om de ondersteuning nog langer in de vorm van een Pgb te verstrekken op grond van artikel 8.1.1 lid 4 jo. artikel 8.1.4 lid 1 onder a, d en e van de Wet;</text:p>
                    </text:list-item>
                    <text:list-item text:style-override="id1-3-2-2-5-12-2-3-6">
                      <text:number>f.</text:number>
                      <text:p text:style-name="al">De weigering om de ondersteuning (langer) van de Pgb-aanbieder te betrekken op grond van artikel 4.1 lid 6 of artikel 5.1 van de verordening.</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Ingangsdatum, duur, wijzigen</text:p>
            <text:section text:name="artikel_id1-3-2-2-6-2" text:style-name="artikel">
              <text:p text:style-name="artikel_kop_titel"><text:span text:style-name="artikel_kop_label">Artikel</text:span> <text:span text:style-name="artikel_kop_nr">6.1.</text:span> Ingangsdatum individuele voorziening</text:p>
              <text:list text:style-name="id1-3-2-2-6-2-2">
                <text:list-item text:style-override="id1-3-2-2-6-2-2">
                  <text:number>1.</text:number>
                  <text:p text:style-name="al">Uitgangspunt is dat de door het college geadviseerde ingangsdatum van de individuele voorziening in de beschikking gehanteerd wordt.</text:p>
                </text:list-item>
                <text:list-item text:style-override="id1-3-2-2-6-2-3">
                  <text:number>2.</text:number>
                  <text:p text:style-name="al">Het college kan in een beschikking een individuele voorziening met terugwerkende kracht </text:p>
                </text:list-item>
                <text:list-item text:style-override="id1-3-2-2-6-2-4">
                  <text:number>2.</text:number>
                  <text:p text:style-name="al">toekennen wanneer het college de noodzaak van de individuele voorziening heeft vastgesteld en de inzet heeft plaatsgevonden met voorafgaande schriftelijke toestemming van het college. De ingangsdatum van de individuele voorziening kan niet verder terug dan de aanvraagdatum. </text:p>
                </text:list-item>
                <text:list-item text:style-override="id1-3-2-2-6-2-5">
                  <text:number>3.</text:number>
                  <text:p text:style-name="al">Bij het aflopen van een eerder toegekende individuele voorziening geldt dat deze einddatum niet automatisch de ingangsdatum van de nieuwe individuele voorziening is. Het behoort tot de eigen verantwoordelijkheid van de cliënt om tijdig opnieuw een aanvraag te doen voor de eventuele (vervolg) ondersteuning.</text:p>
                </text:list-item>
              </text:list>
            </text:section>
            <text:section text:name="artikel_id1-3-2-2-6-3" text:style-name="artikel">
              <text:p text:style-name="artikel_kop_titel"><text:span text:style-name="artikel_kop_label">Artikel</text:span> <text:span text:style-name="artikel_kop_nr">6.2</text:span> Duur van de individuele voorziening</text:p>
              <text:list text:style-name="id1-3-2-2-6-3-2">
                <text:list-item text:style-override="id1-3-2-2-6-3-2">
                  <text:number>1.</text:number>
                  <text:p text:style-name="al">De periode waarvoor een indicatie wordt afgegeven is afhankelijk van meerdere factoren, waaronder:</text:p>
                  <text:list text:style-name="id1-3-2-2-6-3-2-3">
                    <text:list-item text:style-override="id1-3-2-2-6-3-2-3-1">
                      <text:number>a.</text:number>
                      <text:p text:style-name="al">De (aard van de) beperkingen van de cliënt en de veranderingen die zich daarin kunnen voordoen:</text:p>
                      <text:list text:style-name="id1-3-2-2-6-3-2-3-1-3">
                        <text:list-item text:style-override="id1-3-2-2-6-3-2-3-1-3-1">
                          <text:number>-</text:number>
                          <text:p text:style-name="al">Bij een indicatie voor jeugdhulp is het uitgangspunt dat deze tijdelijk is en maximaal voor de duur van 1 jaar wordt afgegeven in verband met de ontwikkelingsmogelijkheden van jeugdigen. De behandelduur voor ambulante behandeling individueel is maximaal 2 jaar, met uitzondering van de met aanbieders overeengekomen afwijkende afspraken. In voorkomende gevallen kan het college beslissen om een indicatie voor langere tijd af te geven. Er dient dan wel periodiek een evaluatiemoment plaats te vinden;</text:p>
                        </text:list-item>
                        <text:list-item text:style-override="id1-3-2-2-6-3-2-3-1-3-2">
                          <text:number>-</text:number>
                          <text:p text:style-name="al">Als sprake is van de verwachting dat de situatie van de cliënt verslechtert, bijvoorbeeld als gevolg van een progressief verlopende aandoening, kan de indicatie, als het gaat om ondersteuning in het kader van de Wet, eveneens voor langere tijd worden afgegeven. Ook als blijkt dat er minder ondersteuning noodzakelijk is kan de omvang van de indicatie worden gewijzigd;</text:p>
                        </text:list-item>
                        <text:list-item text:style-override="id1-3-2-2-6-3-2-3-1-3-3">
                          <text:number>-</text:number>
                          <text:p text:style-name="al">Is er sprake van een situatie waarbij de verwachting bestaat dat er verbetering mogelijk is in de eigen kracht, al dan niet door inzet van hulp uit het sociaal netwerk, (niet-afdwingbare) mantelzorg of algemene voorzieningen, zal de indicatieduur worden beperkt tot de termijn waarbinnen deze verbeteringen verwacht worden, òf zal een getrapte indicatie plaatsvinden, waarmee de indicatie in 1 of meerdere stappen wordt af- of opgebouwd in omvang of intensiteit;</text:p>
                        </text:list-item>
                        <text:list-item text:style-override="id1-3-2-2-6-3-2-3-1-3-4">
                          <text:number>-</text:number>
                          <text:p text:style-name="al">Het toekennen van een voorziening voor een langere periode betekent niet dat de cliënt tijdens deze periode een onvoorwaardelijke aanspraak houdt op de voorziening. Het college is altijd bevoegd om tussentijds onderzoek te verrichten naar de vraag of de voorziening nog adequaat en noodzakelijk is of dat het verstrekte Pgb nog passend is. Aan een dergelijk heronderzoek zijn dezelfde inhoudelijke voorwaarden verbonden als bij een onderzoek naar aanleiding van een aanvraag.</text:p>
                        </text:list-item>
                      </text:list>
                    </text:list-item>
                    <text:list-item text:style-override="id1-3-2-2-6-3-2-3-2">
                      <text:number>b.</text:number>
                      <text:p text:style-name="al">De woonomstandigheden en de samenstelling van het huishouden van de cliënt en de veranderingen die zich daarin kunnen voordoen:</text:p>
                      <text:list text:style-name="id1-3-2-2-6-3-2-3-2-3">
                        <text:list-item text:style-override="id1-3-2-2-6-3-2-3-2-3-1">
                          <text:number>-</text:number>
                          <text:p text:style-name="al">Als het maatwerk bestaat uit dienstverlening kunnen ook de woonomstandigheden en samenstelling van het huishouden invloed hebben op de indicatieduur. Bij overige individuele voorzieningen speelt dit minder. Als er bijvoorbeeld sprake is van kinderen in het gezin, zullen deze mogelijkerwijs naarmate zij ouder worden meer gebruikelijke hulp kunnen verlenen. Ook kan het zijn dat na een beperkte ondersteuning van het gezin, bijvoorbeeld bij het anders organiseren van het huishouden of het aanleren van bepaalde vaardigheden, minder ondersteuning nodig is, omdat gezinsleden meer gebruikelijke hulp kunnen verlenen.</text:p>
                        </text:list-item>
                      </text:list>
                    </text:list-item>
                  </text:list>
                </text:list-item>
              </text:list>
            </text:section>
            <text:section text:name="artikel_id1-3-2-2-6-4" text:style-name="artikel">
              <text:p text:style-name="artikel_kop_titel"><text:span text:style-name="artikel_kop_label">Artikel</text:span> <text:span text:style-name="artikel_kop_nr">6.3.</text:span> Getrapt indiceren</text:p>
              <text:list text:style-name="id1-3-2-2-6-4-2">
                <text:list-item text:style-override="id1-3-2-2-6-4-2">
                  <text:number>1.</text:number>
                  <text:p text:style-name="al">Indien wordt vastgesteld dat er, al dan niet, ontwikkeling mogelijk is in zelfstandigheid, zelfredzaamheid en/of participatie van de cliënt, kan een getrapte indicatie worden afgegeven. Dit betekent dat de indicatieperiode wordt ingedeeld in één of meerdere perioden, waarbij een andere (hogere of lagere) hoeveelheid van de ondersteuning wordt toegekend.</text:p>
                </text:list-item>
                <text:list-item text:style-override="id1-3-2-2-6-4-3">
                  <text:number>2.</text:number>
                  <text:p text:style-name="al">Bij een ontwikkelingsmogelijkheid in de zelfstandigheid, zelfredzaamheid en/of participatie is meestal sprake van een afbouw van intensiteit, maar bij arbeidsmatige dagbesteding kan juist sprake zijn van een opbouw. Ook als voorzien wordt dat mantelzorg (bijvoorbeeld door verhuizing van de mantelzorger) binnen afzienbare tijd komt te vervallen, kan indeling in een hogere hoeveelheid ondersteuning aan de orde zijn.</text:p>
                </text:list-item>
                <text:list-item text:style-override="id1-3-2-2-6-4-4">
                  <text:number>3.</text:number>
                  <text:p text:style-name="al">Bij de getrapte indicatie kan dus zowel een afbouw als opbouw van ondersteuning aan de orde zijn.</text:p>
                </text:list-item>
              </text:list>
            </text:section>
            <text:section text:name="artikel_id1-3-2-2-6-5" text:style-name="artikel">
              <text:p text:style-name="artikel_kop_titel"><text:span text:style-name="artikel_kop_label">Artikel</text:span> <text:span text:style-name="artikel_kop_nr">6.4</text:span> Wijziging individuele voorziening</text:p>
              <text:list text:style-name="id1-3-2-2-6-5-2">
                <text:list-item text:style-override="id1-3-2-2-6-5-2">
                  <text:number>1.</text:number>
                  <text:p text:style-name="al">Het college is bevoegd om, al dan niet periodiek, verstrekte individuele voorzieningen tussentijds opnieuw te onderzoeken op basis van artikel 8.1.3 van de Wet.</text:p>
                </text:list-item>
                <text:list-item text:style-override="id1-3-2-2-6-5-3">
                  <text:number>2.</text:number>
                  <text:p text:style-name="al">Als een cliënt aangeeft dat hij structureel minder of meer ondersteuning nodig heeft dan wordt er op basis van een aanvraag van de cliënt opnieuw onderzoek verricht naar de situatie van de cliënt en mogelijk een nieuw besluit genomen. </text:p>
                </text:list-item>
                <text:list-item text:style-override="id1-3-2-2-6-5-4">
                  <text:number>3.</text:number>
                  <text:p text:style-name="al">De ingangsdatum van de wijziging wordt zo veel mogelijk in overleg met de cliënt vastgesteld.</text:p>
                </text:list-item>
                <text:list-item text:style-override="id1-3-2-2-6-5-5">
                  <text:number>4.</text:number>
                  <text:p text:style-name="al">Als de cliënt, op wiens naam de indicatie is afgegeven, overlijdt of als hij/zij permanent of voor lange tijd (naar verwachting langer dan 8 weken) afwezig zal zijn, eindigt de indicatie.</text:p>
                </text:list-item>
              </text:list>
            </text:section>
            <text:section text:name="artikel_id1-3-2-2-6-6" text:style-name="artikel">
              <text:p text:style-name="artikel_kop_titel"><text:span text:style-name="artikel_kop_label">Artikel</text:span> <text:span text:style-name="artikel_kop_nr">6.5</text:span> Wisseling van ondersteuning</text:p>
              <text:list text:style-name="id1-3-2-2-6-6-2">
                <text:list-item text:style-override="id1-3-2-2-6-6-2">
                  <text:number>1.</text:number>
                  <text:p text:style-name="al">Het is van belang dat, bij een lopende individuele voorziening, er sprake is van continuïteit in de ondersteuning richting de cliënt, zodat de ondersteuning uiteindelijk efficiënt kan worden uitgevoerd. Dit vergroot de doelmatigheid van de ondersteuning. Om deze reden zijn er grenzen gesteld aan de frequentie waarmee een cliënt mag wisselen tussen zorgverleners. Een cliënt kan op eigen verzoek, na schriftelijke toestemming van het college, maximaal 1 keer per jaar wisselen van zorgverlener (ongeacht of het gaat om ondersteuning in de vorm van zorg in natura of Pgb), tenzij de wisseling veroorzaakt wordt door een situatie die niet aan de cliënt valt te verwijten, zoals een faillissement van de aanbieder of aantoonbaar geleverde slechte kwaliteit van zorg door de aanbieder.</text:p>
                </text:list-item>
                <text:list-item text:style-override="id1-3-2-2-6-6-3">
                  <text:number>2.</text:number>
                  <text:p text:style-name="al">Is er sprake van een lopende indicatie en wil de cliënt op eigen verzoek overstappen van ondersteuning in natura naar ondersteuning in de vorm van een Pgb (of andersom), dan zal de cliënt dat zelf tijdig bij het college moeten aanvragen. Een verzoek tot omzetting van de individuele voorziening naar een Pgb moet aan de wettelijke Pgb-eisen worden getoetst. Door een dergelijk verzoek tijdig in te dienen kan de beoordeling van het recht op een Pgb en de kwaliteit van de in te kopen ondersteuning zorgvuldig plaatsvinden. Als een cliënt de ondersteuning in natura al heeft laten beëindigen, kan een Pgb alleen met terugwerkende kracht worden verstrekt als vaststaat dat over die periode geleverd is én de cliënt ook verder voldoet aan de voorwaarden voor een Pgb, waaronder een goedgekeurd zorgplan en de van toepassing zijnde kwaliteitseisen. Het college is bevoegd bewijsstukken te verzoeken waaruit blijkt dat de ondersteuning daadwerkelijk geleverd is.</text:p>
                </text:list-item>
                <text:list-item text:style-override="id1-3-2-2-6-6-4">
                  <text:number>3.</text:number>
                  <text:p text:style-name="al">De cliënt doet een verzoek tot wijziging van zorgaanbieder schriftelijk bij het college op basis van een door het college ter beschikking gesteld formulier. </text:p>
                </text:list-item>
                <text:list-item text:style-override="id1-3-2-2-6-6-5">
                  <text:number>4.</text:number>
                  <text:p text:style-name="al">De (Pgb-)aanbieder heeft gedurende de looptijd van de overeenkomst een acceptatieplicht en zorgplicht en is daarom altijd verplicht tot het leveren van de producten waarvoor zij gecontracteerd zijn. Hiermee wil de gemeente voorkomen dat de cliënt door zorgaanbieders onterecht wordt geweigerd c.q. van zorgaanbieder naar zorgaanbieder wordt gestuurd. In geval van vakantie of afwezigheid van de zorgverlener moet de (Pgb-)aanbieder zorgen voor het zonder onderbreking voortzetten van de ondersteuning.</text:p>
                </text:list-item>
                <text:list-item text:style-override="id1-3-2-2-6-6-6">
                  <text:number>5.</text:number>
                  <text:p text:style-name="al">Gedurende het ondersteuningstraject kan blijken dat een (Pgb-)aanbieder niet in staat is de toegewezen cliënt te ondersteunen. Indien de (Pgb-)aanbieder kan aantonen dat hij de gevraagde ondersteuning niet kan bieden vanwege gebrek aan expertise op het betreffende (vak-)gebied of niet op de gewenste termijn ondersteuning kan bieden, dan rust op de zorgaanbieder de inspanningsplicht om te zoeken naar een passend vervolgaanbod in samenwerking met de gemeente. De (Pgb-)aanbieder organiseert een zogenoemde ‘warme overdracht’. Dit houdt in ieder geval in dat de (Pgb-)aanbieder zorgt dat contact plaatsvindt tussen de cliënt, de gemeente en de nieuwe (Pgb-)aanbieder. Totdat de overdracht definitief is geregeld, blijft de huidige (Pgb-) aanbieder verantwoordelijk voor de ondersteuning van de cliënt. </text:p>
                </text:list-item>
                <text:list-item text:style-override="id1-3-2-2-6-6-7">
                  <text:number>6.</text:number>
                  <text:p text:style-name="al">Het beëindigen van de ondersteuning bij een cliënt met een lopende indicatie kan alleen plaatsvinden na overleg met en schriftelijke toestemming van de gemeente.</text:p>
                </text:list-item>
              </text:list>
            </text:section>
            <text:p text:style-name="hoofdstuk_bottom"/>
          </text:section>
          <text:section text:name="hoofdstuk_id1-3-2-2-7" text:style-name="hoofdstuk">
            <text:p text:style-name="hoofdstuk_kop"><text:span text:style-name="label">Hoofdstuk</text:span> <text:span text:style-name="nr">7</text:span> Intrekking, herziening, beëindiging, terugvorderen</text:p>
            <text:section text:name="artikel_id1-3-2-2-7-2" text:style-name="artikel">
              <text:p text:style-name="artikel_kop_titel"><text:span text:style-name="artikel_kop_label">Artikel</text:span> <text:span text:style-name="artikel_kop_nr">7.1</text:span> Intrekking en herziening</text:p>
              <text:list text:style-name="id1-3-2-2-7-2-2">
                <text:list-item text:style-override="id1-3-2-2-7-2-2">
                  <text:number>1.</text:number>
                  <text:p text:style-name="al">Van intrekking is sprake als achteraf gezien in het verleden geen recht op een voorziening bestond. De voorziening wordt met terugwerkende kracht stopgezet. Van intrekking is sprake als er in het geheel geen recht op de voorziening bestond.</text:p>
                </text:list-item>
                <text:list-item text:style-override="id1-3-2-2-7-2-3">
                  <text:number>2.</text:number>
                  <text:p text:style-name="al">Als er nog wel enig, maar een ander recht op de voorziening bestaat dan is er sprake van herziening. Dit betekent dat de individuele voorziening wordt omgezet naar een andere individuele voorziening. Dit kan bijvoorbeeld zijn dat ondersteuning in de vorm van een Pgb wordt omgezet naar ondersteuning in de vorm van zorg in natura.</text:p>
                </text:list-item>
                <text:list-item text:style-override="id1-3-2-2-7-2-4">
                  <text:number>3.</text:number>
                  <text:p text:style-name="al">Uit de Jeugdwet volgt dat het college een besluit om een individuele voorziening of een Pgb toe te kennen kan intrekken of herzien. Maar dit mag alleen als wordt vastgesteld dat:</text:p>
                  <text:list text:style-name="id1-3-2-2-7-2-4-3">
                    <text:list-item text:style-override="id1-3-2-2-7-2-4-3-1">
                      <text:number>a.</text:number>
                      <text:p text:style-name="al">De jeugdige en/of zijn/haar ouder(s) onjuiste of onvolledige gegevens heeft verstrekt en de verstrekking van juiste of volledige gegevens tot een andere beslissing zou hebben geleid. De cliënt moet wel redelijkerwijs kunnen begrijpen dat hij/zij ten onrechte een voorziening of een Pgb ontving. Ook geldt hier dat de cliënt wel de mogelijkheid moet worden geboden om alsnog de juiste gegevens aan te leveren;</text:p>
                    </text:list-item>
                    <text:list-item text:style-override="id1-3-2-2-7-2-4-3-2">
                      <text:number>b.</text:number>
                      <text:p text:style-name="al">De jeugdige en/of zijn/haar ouder(s) niet langer op de voorziening of een Pgb is aangewezen Hieronder valt ook de situatie dat beleid wijzigt en dat cliënt op grond van dat gewijzigde beleid niet langer in aanmerking komt voor de individuele voorziening of het Pgb. In dat geval dient wel een redelijke termijn in acht genomen te worden bij de wijziging. Wat een redelijke termijn is hangt af van de aard van de voorziening en de tijd die iemand naar verwachting nodig heeft om zich in te stellen op de nieuwe situatie;</text:p>
                    </text:list-item>
                    <text:list-item text:style-override="id1-3-2-2-7-2-4-3-3">
                      <text:number>c.</text:number>
                      <text:p text:style-name="al">De individuele voorziening of het Pgb niet meer toereikend is te achten. Hierbij kan gedacht worden aan de situatie dat de ondersteuningsvraag van de cliënt is gewijzigd waardoor de voorziening of het Pgb niet meer toereikend zijn. Het kan ook zijn dat bijvoorbeeld de kwaliteit van de ondersteuning verleend door de zorgverlener niet meer toereikend is. Ook als de voorziening of het Pgb door de zorgverlener voor een ander doel wordt ingezet dan waarvoor het is verstrekt kan de voorziening niet meer toereikend zijn. De cliënt behoudt wel het recht op de individuele voorziening, maar de voorziening uitgevoerd bij de door de cliënt gekozen zorgverlener is niet meer toereikend. De cliënt dient zijn voorziening in die gevallen bij een andere zorgverlener te verzilveren;</text:p>
                    </text:list-item>
                    <text:list-item text:style-override="id1-3-2-2-7-2-4-3-4">
                      <text:number>d.</text:number>
                      <text:p text:style-name="al">De jeugdige en/of zijn/haar ouder(s) niet voldoet aan de voorziening of het Pgb verbonden voorwaarden. Dit speelt bijvoorbeeld als de cliënt niet langer in staat is de aan een Pgb verbonden taken op verantwoorde wijze uit te voeren;</text:p>
                    </text:list-item>
                    <text:list-item text:style-override="id1-3-2-2-7-2-4-3-5">
                      <text:number>e.</text:number>
                      <text:p text:style-name="al">De jeugdige en/of zijn/haar ouder(s) de voorziening of het Pgb niet of voor een ander doel gebruikt dan waarvoor het is bestemd. Een voorbeeld hiervan is dat de voorziening of het Pgb wordt ingezet voor welzijnsactiviteiten.</text:p>
                    </text:list-item>
                  </text:list>
                </text:list-item>
                <text:list-item text:style-override="id1-3-2-2-7-2-5">
                  <text:number>4.</text:number>
                  <text:p text:style-name="al">Een beslissing tot verlening van een Pgb kan worden ingetrokken als blijkt dat het Pgb binnen 6 maanden na uitbetaling niet is aangewend voor de bekostiging van de voorziening waarvoor de verlening heeft plaatsgevonden.</text:p>
                </text:list-item>
              </text:list>
            </text:section>
            <text:section text:name="artikel_id1-3-2-2-7-3" text:style-name="artikel">
              <text:p text:style-name="artikel_kop_titel"><text:span text:style-name="artikel_kop_label">Artikel</text:span> <text:span text:style-name="artikel_kop_nr">7.2</text:span> Beëindiging</text:p>
              <text:list text:style-name="id1-3-2-2-7-3-2">
                <text:list-item text:style-override="id1-3-2-2-7-3-2">
                  <text:number>1.</text:number>
                  <text:p text:style-name="al">Van beëindiging is sprake als de voorziening per toekomende datum wordt stopgezet. De cliënt kan dit verzoeken door het invullen van een beëindigingsformulier.</text:p>
                </text:list-item>
                <text:list-item text:style-override="id1-3-2-2-7-3-3">
                  <text:number>2.</text:number>
                  <text:p text:style-name="al">Als een cliënt wordt opgenomen in een instelling ten laste van de Wet langdurige zorg, dan wordt de indicatie op grond van de Jeugdwet 1 dag na opname beëindigd.</text:p>
                </text:list-item>
                <text:list-item text:style-override="id1-3-2-2-7-3-4">
                  <text:number>3.</text:number>
                  <text:p text:style-name="al">Indien de cliënt verhuist naar een andere gemeente wordt de overdrachtsdatum van de indicatie in gezamenlijkheid vastgesteld met de nieuwe gemeente, met inachtneming van de afspraken uit het administratieprotocol.</text:p>
                </text:list-item>
              </text:list>
            </text:section>
            <text:section text:name="artikel_id1-3-2-2-7-4" text:style-name="artikel">
              <text:p text:style-name="artikel_kop_titel"><text:span text:style-name="artikel_kop_label">Artikel</text:span> <text:span text:style-name="artikel_kop_nr">7.3</text:span> Terugvordering bij de cliënt of een derde die opzettelijk medewerking heeft verleend</text:p>
              <text:list text:style-name="id1-3-2-2-7-4-2">
                <text:list-item text:style-override="id1-3-2-2-7-4-2">
                  <text:number>1.</text:number>
                  <text:p text:style-name="al">Het college heeft de bevoegdheid om de geldswaarde terug te vorderen van de ten onrechte genoten individuele voorziening of Pgb. Dit mag alleen als:</text:p>
                  <text:list text:style-name="id1-3-2-2-7-4-2-3">
                    <text:list-item text:style-override="id1-3-2-2-7-4-2-3-1">
                      <text:number>a.</text:number>
                      <text:p text:style-name="al">Een verstrekte voorziening of een Pgb is ingetrokken, omdat de cliënt onjuiste of onvolledige inlichtingen heeft verstrekt (en de verstrekking van juiste of volledige gegevens tot een ander besluit had geleid); en</text:p>
                    </text:list-item>
                    <text:list-item text:style-override="id1-3-2-2-7-4-2-3-2">
                      <text:number>b.</text:number>
                      <text:p text:style-name="al">Dit door de cliënt opzettelijk is gedaan.</text:p>
                    </text:list-item>
                  </text:list>
                </text:list-item>
                <text:list-item text:style-override="id1-3-2-2-7-4-3">
                  <text:number>2.</text:number>
                  <text:p text:style-name="al">In het kader van de Wet en de regeling Jeugdwet geldt dat het college mag terugvorderen bij de cliënt zelf, maar ook bij degene die daaraan opzettelijk zijn/haar medewerking heeft verleend. De hoogte van de terugvordering is de gehele of de gedeeltelijke geldswaarde van de ten onrechte genoten individuele voorziening of het ten onrechte genoten Pgb.</text:p>
                </text:list-item>
                <text:list-item text:style-override="id1-3-2-2-7-4-4">
                  <text:number>3.</text:number>
                  <text:p text:style-name="al">Het bedrag van de terugvordering moet aan het college betaald worden. Als uitgangspunt geldt dat het college een betalingstermijn biedt van zes weken. Het college is bevoegd een afbetalingsregeling te treffen met de cliënt en/of om uitstel van betaling te verlenen.</text:p>
                </text:list-item>
                <text:list-item text:style-override="id1-3-2-2-7-4-5">
                  <text:number>4.</text:number>
                  <text:p text:style-name="al">Waar mogelijk kan het college overgaan tot verrekening van de vordering met (financiële) aanspraken die de cliënt op het college heeft.</text:p>
                </text:list-item>
                <text:list-item text:style-override="id1-3-2-2-7-4-6">
                  <text:number>5.</text:number>
                  <text:p text:style-name="al">Het besluit tot terugvordering heeft geen executoriale titel.</text:p>
                </text:list-item>
              </text:list>
            </text:section>
            <text:section text:name="artikel_id1-3-2-2-7-5" text:style-name="artikel">
              <text:p text:style-name="artikel_kop_titel"><text:span text:style-name="artikel_kop_label">Artikel</text:span> <text:span text:style-name="artikel_kop_nr">7.4</text:span> Terugvorderen bij de Pgb-aanbieder</text:p>
              <text:list text:style-name="id1-3-2-2-7-5-2">
                <text:list-item text:style-override="id1-3-2-2-7-5-2">
                  <text:number>1.</text:number>
                  <text:p text:style-name="al">Op grond van artikel 8.2 van de verordening gaat het college over tot terugvordering van het Pgb bij de Pgb-aanbieder indien de Pgb-aanbieder:</text:p>
                  <text:list text:style-name="id1-3-2-2-7-5-2-3">
                    <text:list-item text:style-override="id1-3-2-2-7-5-2-3-1">
                      <text:number>a.</text:number>
                      <text:p text:style-name="al">Ten onrechte heeft gedeclareerd voor ondersteuning, welke niet of niet volgens de gestelde voorwaarden is verleend</text:p>
                    </text:list-item>
                  </text:list>
                </text:list-item>
                <text:list-item text:style-override="id1-3-2-2-7-5-3">
                  <text:number/>
                  <text:p text:style-name="al">Het is niet toegestaan om ondersteuning te declareren welke niet of niet volgens de gestelde voorwaarden is verleend. De Pgb-aanbieder kan, ondanks dat dit niet is toegestaan, ten onrechte ondersteuning declareren tijdens afwezigheid van de cliënt of de Pgb-beheerder, waarbij niet de cliënt maar de Pgb-aanbieder de urenbriefjes ondertekent door bijvoorbeeld in het bezit zijn van de DigiD-code van de cliënt. Het kan gaan om ondersteuning die niet is verleend tijdens bijvoorbeeld de vakantieperiode of ziekte. Ook kan het gaan om situaties waarbij het totale jaarbudget is verbruikt, terwijl bijvoorbeeld de ondersteuning halverwege het jaar beëindigd wordt;</text:p>
                  <text:list text:style-name="id1-3-2-2-7-5-3-3">
                    <text:list-item text:style-override="id1-3-2-2-7-5-3-3-1">
                      <text:number>b.</text:number>
                      <text:p text:style-name="al">Het Pgb heeft ingezet voor een ander doel dan waarvoor het is verstrekt</text:p>
                    </text:list-item>
                  </text:list>
                </text:list-item>
                <text:list-item text:style-override="id1-3-2-2-7-5-4">
                  <text:number/>
                  <text:p text:style-name="al">Indien de ondersteuning is ingezet voor een ander doel, dan de doelen zoals omschreven in het ondersteuningsplan, dan is er geen juiste ondersteuning geboden en kan het college het Pgb-bedrag bij de zorgverlener terugvorderen. Denk hierbij onder andere aan het enkel verrichten van welzijnsactiviteiten, het niet inzetten van deskundig personeel, het geven van cadeaus aan cliënten in plaats van ondersteuning, het gebruiken van Pgb-gelden voor persoonlijk gewin zonder het bieden van kwalitatief goede ondersteuning;</text:p>
                  <text:list text:style-name="id1-3-2-2-7-5-4-3">
                    <text:list-item text:style-override="id1-3-2-2-7-5-4-3-1">
                      <text:number>c.</text:number>
                      <text:p text:style-name="al">De individuele voorziening zonder toestemming van het college in het buitenland is ingezet</text:p>
                    </text:list-item>
                  </text:list>
                </text:list-item>
                <text:list-item text:style-override="id1-3-2-2-7-5-5">
                  <text:number>3.</text:number>
                  <text:p text:style-name="al">Hierbij kan gedacht worden aan vakantiereisjes naar het buitenland of uitstapjes.</text:p>
                </text:list-item>
                <text:list-item text:style-override="id1-3-2-2-7-5-6">
                  <text:number>2.</text:number>
                  <text:p text:style-name="al">Het gaat om situaties waarbij de cliënt niet opzettelijk de inlichtingenplicht heeft geschonden, maar in gevallen waarbij er onwetendheid was bij de cliënt, de cliënt door de Pgb-aanbieder misbruikt, gemanipuleerd of onder druk gezet is.</text:p>
                </text:list-item>
                <text:list-item text:style-override="id1-3-2-2-7-5-7">
                  <text:number>3.</text:number>
                  <text:p text:style-name="al">Het bedrag van de terugvordering moet aan de gemeente betaald worden. Als uitgangspunt geldt dat het college een betalingstermijn biedt van zes weken. Het college is bevoegd een afbetalingsregeling te treffen met Pgb-aanbieder en/of om uitstel van betaling te verlenen.</text:p>
                </text:list-item>
                <text:list-item text:style-override="id1-3-2-2-7-5-8">
                  <text:number>4.</text:number>
                  <text:p text:style-name="al">Waar mogelijk kan het college overgaan tot verrekening van de vordering met (financiële) aanspraken die de Pgb-aanbieder op het college heeft.</text:p>
                </text:list-item>
                <text:list-item text:style-override="id1-3-2-2-7-5-9">
                  <text:number>5.</text:number>
                  <text:p text:style-name="al">Het besluit tot terugvordering heeft geen executoriale titel.</text:p>
                </text:list-item>
              </text:list>
            </text:section>
            <text:p text:style-name="hoofdstuk_bottom"/>
          </text:section>
          <text:section text:name="hoofdstuk_id1-3-2-2-8" text:style-name="hoofdstuk">
            <text:p text:style-name="hoofdstuk_kop"><text:span text:style-name="label">Hoofdstuk</text:span> <text:span text:style-name="nr">8</text:span> Evalueren en bezwaar of beroep</text:p>
            <text:section text:name="artikel_id1-3-2-2-8-2" text:style-name="artikel">
              <text:p text:style-name="artikel_kop_titel"><text:span text:style-name="artikel_kop_label">Artikel</text:span> <text:span text:style-name="artikel_kop_nr">8.1</text:span> Evalueren van de ondersteuning</text:p>
              <text:list text:style-name="id1-3-2-2-8-2-2">
                <text:list-item text:style-override="id1-3-2-2-8-2-2">
                  <text:number>1.</text:number>
                  <text:p text:style-name="al">Het college heeft verschillende mogelijkheden om de uitvoering van de ondersteuning te toetsen/evalueren. Hierbij wordt de medewerkingsplicht van de cliënt in acht genomen zoals opgenomen in artikel 6.6 van de verordening.</text:p>
                </text:list-item>
                <text:list-item text:style-override="id1-3-2-2-8-2-3">
                  <text:number>2.</text:number>
                  <text:p text:style-name="al">De zorgverlener dient iedere 6 maanden een evaluatiegesprek te houden met de cliënt. Tijdens dit gesprek wordt de ondersteuning geëvalueerd. Er wordt beoordeeld of de gestelde doelen behaald (kunnen) worden en of het noodzakelijk is om de ondersteuning bij te stellen om de gestelde doelen te behalen. De zorgverlener stelt een evaluatieverslag op en deelt dit met de cliënt en/of Pgb-beheerder. Dit evaluatieverslag wordt bij het volgende gesprek met de coach besproken. De cliënt en/of zorgverlener stuurt het evaluatieverslag tijdig voorafgaand aan het gesprek toe naar de coach.</text:p>
                </text:list-item>
                <text:list-item text:style-override="id1-3-2-2-8-2-4">
                  <text:number>3.</text:number>
                  <text:p text:style-name="al">Uitgangspunt is dat de coach de ondersteuning tussentijds evalueert. Er vindt een gesprek plaats tussen de coach, de cliënt en eventueel de zorgverlener. Het is aan de beoordeling van het college te bepalen wie er eventueel nog meer aanwezig zijn bij dit gesprek. Tijdens dit gesprek wordt getoetst of de ondersteuning daadwerkelijk passend is bij de situatie van de cliënt. Naast dit evaluatiegesprek kan te allen tijde een periodieke toetsing gehouden worden, wanneer daar aanleiding toe is. Steekproefsgewijze controle behoort ook tot de mogelijkheden.</text:p>
                </text:list-item>
                <text:list-item text:style-override="id1-3-2-2-8-2-5">
                  <text:number>4.</text:number>
                  <text:p text:style-name="al">In zowel het evaluatiegesprek, als de periodieke toetsing en de steekproefsgewijze controle wordt gecontroleerd of de ondersteuning doel- en rechtmatig wordt ingezet. Onder doelmatig wordt verstaan of de doelen en resultaten, zoals geformuleerd in het ondersteuningsplan, worden gehaald. Onder rechtmatig wordt verstaan of de cliënt, eventueel de Pgb-beheerder en de zorgverlener(s) zich houden aan de afspraken zoals vastgelegd in het ondersteuningsplan, het zorgplan en eventueel de zorgovereenkomst. Daarmee wordt getoetst of de ondersteuning of het budget aangewend wordt voor datgene waarvoor het bestemd is.</text:p>
                </text:list-item>
                <text:list-item text:style-override="id1-3-2-2-8-2-6">
                  <text:number>5.</text:number>
                  <text:p text:style-name="al">Als uit de evaluatie van de ondersteuning blijkt dat naar het oordeel van het college de ondersteuning niet veilig, doeltreffend, doelmatig en/of cliëntgericht is ingezet, kan het college besluiten om de individuele voorziening te herzien. Dit kan bijvoorbeeld betekenen dat als gestelde doelen niet worden behaald, de ondersteuning niet langer bij dezelfde (Pgb-)aanbieder wordt ingezet.</text:p>
                </text:list-item>
              </text:list>
            </text:section>
            <text:p text:style-name="hoofdstuk_bottom"/>
          </text:section>
          <text:section text:name="hoofdstuk_id1-3-2-2-9" text:style-name="hoofdstuk">
            <text:p text:style-name="hoofdstuk_kop"><text:span text:style-name="label">Hoofdstuk</text:span> <text:span text:style-name="nr">9</text:span> Klachten en privacy</text:p>
            <text:section text:name="artikel_id1-3-2-2-9-2" text:style-name="artikel">
              <text:p text:style-name="artikel_kop_titel"><text:span text:style-name="artikel_kop_label">Artikel</text:span> <text:span text:style-name="artikel_kop_nr">9.1</text:span> Klachten- en privacyregeling</text:p>
              <text:list text:style-name="id1-3-2-2-9-2-2">
                <text:list-item text:style-override="id1-3-2-2-9-2-2">
                  <text:number>1.</text:number>
                  <text:p text:style-name="al">De (Pgb-)aanbieder dient te beschikken over een vastgestelde klachtenregeling voor medewerkers en cliënten voor de afhandeling van klachten. </text:p>
                </text:list-item>
                <text:list-item text:style-override="id1-3-2-2-9-2-3">
                  <text:number>2.</text:number>
                  <text:p text:style-name="al">De (Pgb-)aanbieder moet in ieder geval een beroep kunnen doen op een onafhankelijke klachtencommissie en een vertrouwenspersoon. </text:p>
                </text:list-item>
                <text:list-item text:style-override="id1-3-2-2-9-2-4">
                  <text:number>3.</text:number>
                  <text:p text:style-name="al">De cliënt wordt actief geïnformeerd over de klachtenregeling. De klachtenregeling is eveneens te vinden op de website van de (Pgb-)aanbieder.</text:p>
                </text:list-item>
                <text:list-item text:style-override="id1-3-2-2-9-2-5">
                  <text:number>4.</text:number>
                  <text:p text:style-name="al">De (Pgb-)aanbieder beschikt over een privacyreglement inclusief datalek-protocol.</text:p>
                </text:list-item>
              </text:list>
            </text:section>
            <text:p text:style-name="hoofdstuk_bottom"/>
          </text:section>
          <text:section text:name="hoofdstuk_id1-3-2-2-10" text:style-name="hoofdstuk">
            <text:p text:style-name="hoofdstuk_kop"><text:span text:style-name="label">Hoofdstuk</text:span> <text:span text:style-name="nr">10</text:span> Calamiteiten en geweldsincidenten</text:p>
            <text:section text:name="artikel_id1-3-2-2-10-2" text:style-name="artikel">
              <text:p text:style-name="artikel_kop_titel"><text:span text:style-name="artikel_kop_label">Artikel</text:span> <text:span text:style-name="artikel_kop_nr">10.1</text:span> Calamiteiten en geweldsincidenten</text:p>
              <text:list text:style-name="id1-3-2-2-10-2-2">
                <text:list-item text:style-override="id1-3-2-2-10-2-2">
                  <text:number>1.</text:number>
                  <text:p text:style-name="al">Calamiteiten binnen de Jeugdwet zijn:</text:p>
                  <text:list text:style-name="id1-3-2-2-10-2-2-3">
                    <text:list-item text:style-override="id1-3-2-2-10-2-2-3-1">
                      <text:number>a.</text:number>
                      <text:p text:style-name="al">Iedere niet beoogde of onverwachte gebeurtenis die betrekking heeft op de kwaliteit van ondersteuning en die tot de dood of een ernstig schadelijk gevolg voor een patiënt of cliënt heeft geleid;</text:p>
                    </text:list-item>
                    <text:list-item text:style-override="id1-3-2-2-10-2-2-3-2">
                      <text:number>b.</text:number>
                      <text:p text:style-name="al">Een onbedoelde gebeurtenis tijdens het ondersteuningsproces die tot schade aan de cliënt en/of medewerker(s) heeft geleid, had kunnen leiden of (nog) zou kunnen leiden.</text:p>
                    </text:list-item>
                  </text:list>
                </text:list-item>
                <text:list-item text:style-override="id1-3-2-2-10-2-3">
                  <text:number>3.</text:number>
                  <text:p text:style-name="al">Als er sprake is van een incident, dat geen calamiteit is volgens de Wet, maar wel oorzaak is of kan zijn van maatschappelijke onrust of media-aandacht, dan meldt de aanbieder dit ook onmiddellijk bij de gemeente.De aanbieder is verplicht calamiteiten en geweldsincidenten onverwijld te melden bij de toezichthouder calamiteiten en geweld. Onverwijld melden betekent binnen drie werkdagen, nadat de calamiteit heeft plaatsgevonden, dan wel nadat dit is vastgesteld. Indien de aanbieder twijfelt of sprake is van een calamiteit, dan heeft de aanbieder vanaf de constatering van de gebeurtenis 6 weken de tijd om dit te onderzoeken. Zodra er door de aanbieder wordt vastgesteld dat er sprake is van een calamiteit, meldt de aanbieder dat binnen 3 werkdagen. </text:p>
                </text:list-item>
                <text:list-item text:style-override="id1-3-2-2-10-2-4">
                  <text:number>4.</text:number>
                  <text:p text:style-name="al">De aanbieder meldt in ieder geval bij de gemeente: </text:p>
                </text:list-item>
                <text:list-item text:style-override="id1-3-2-2-10-2-5">
                  <text:number>•</text:number>
                  <text:p text:style-name="al">Het soort incident; of</text:p>
                </text:list-item>
                <text:list-item text:style-override="id1-3-2-2-10-2-6">
                  <text:number>•</text:number>
                  <text:p text:style-name="al">De zorg in het gedrang is of kan komen; en</text:p>
                </text:list-item>
                <text:list-item text:style-override="id1-3-2-2-10-2-7">
                  <text:number>•</text:number>
                  <text:p text:style-name="al">Welke stappen de zorgverlener onderneemt; en/of</text:p>
                </text:list-item>
                <text:list-item text:style-override="id1-3-2-2-10-2-8">
                  <text:number>•</text:number>
                  <text:p text:style-name="al">De IGJ op de hoogte is.</text:p>
                </text:list-item>
                <text:list-item text:style-override="id1-3-2-2-10-2-9">
                  <text:number>5.</text:number>
                  <text:p text:style-name="al">De aanbieder meldt de calamiteit die zich voordoet of heeft voorgedaan binnen de gemeente Almelo en/of een cliënt raakt waarvoor de gemeente Almelo verantwoordelijk is via de e-mail aan: toezichthouder-calamiteiten@almelo.nl. Vanaf dat moment treedt het calamiteitenprotocol in werking.</text:p>
                </text:list-item>
                <text:list-item text:style-override="id1-3-2-2-10-2-10">
                  <text:number>6.</text:number>
                  <text:p text:style-name="al">Aanvullend op het bepaalde in dit artikel geldt voor aanbieders van zorg in natura dat, naast de gemeente Almelo, het OZJT geïnformeerd wordt via: infosamen14@samentwente.nl.</text:p>
                </text:list-item>
              </text:list>
            </text:section>
            <text:p text:style-name="hoofdstuk_bottom"/>
          </text:section>
          <text:section text:name="hoofdstuk_id1-3-2-2-11" text:style-name="hoofdstuk">
            <text:p text:style-name="hoofdstuk_kop"><text:span text:style-name="label"/> <text:span text:style-name="nr"/> Hoofstuk 11 Slotbepalingen</text:p>
            <text:section text:name="artikel_id1-3-2-2-11-2" text:style-name="artikel">
              <text:p text:style-name="artikel_kop_titel"><text:span text:style-name="artikel_kop_label">Artikel</text:span> <text:span text:style-name="artikel_kop_nr">11.1</text:span> Intrekking</text:p>
              <text:p text:style-name="al">De beleidsregels jeugdhulp gemeente Almelo 2019 worden ingetrokken.</text:p>
            </text:section>
            <text:section text:name="artikel_id1-3-2-2-11-3" text:style-name="artikel">
              <text:p text:style-name="artikel_kop_titel"><text:span text:style-name="artikel_kop_label">Artikel</text:span> <text:span text:style-name="artikel_kop_nr">11.2</text:span> Inwerkingtreding beleidsregels</text:p>
              <text:p text:style-name="al">Deze beleidsregels treden in werking de dag na bekendmaking.</text:p>
            </text:section>
            <text:section text:name="artikel_id1-3-2-2-11-4" text:style-name="artikel">
              <text:p text:style-name="artikel_kop_titel"><text:span text:style-name="artikel_kop_label">Artikel</text:span> <text:span text:style-name="artikel_kop_nr">11.3</text:span> Citeertitel</text:p>
              <text:p text:style-name="al">Deze beleidsregels worden aangehaald als: beleidsregels jeugdhulp gemeente Almelo 2025.</text:p>
              <text:p text:style-name="al">Bijlagen</text:p>
              <text:p text:style-name="al">Bijlage 1 Beleidsregels jeugdhulp 2025 – Aandachtspunten resultaatgebied 0-4 jaar FAQT-J</text:p>
              <text:p text:style-name="al">Bijlage 2 Beleidsregels jeugdhulp 2025 – Aandachtspunten resultaatgebied 4-12 jaar FAQT-J</text:p>
              <text:p text:style-name="al">Bijlage 3 Beleidsregels jeugdhulp 2025 – Aandachtspunten resultaatgebied 12-18 jaar FAQT-J</text:p>
              <text:p text:style-name="al">Bijlage 4 Beleidsregels jeugdhulp 2025 – Aandachtspunten resultaatgebied ouderschap FAQT-J</text:p>
              <text:p text:style-name="al">Bijlage 5 Beleidsregels jeugdhulp 2025 – Richtlijn 0-4 jaar FAQT-J</text:p>
              <text:p text:style-name="al">Bijlage 6 Beleidsregels jeugdhulp 2025 – Richtlijn 4-12 jaar FAQT-J</text:p>
              <text:p text:style-name="al">Bijlage 7 Beleidsregels jeugdhulp 2025 – Richtlijn 12-18 jaar FAQT-J</text:p>
              <text:p text:style-name="al">Bijlage 8 Beleidsregels jeugdhulp 2025 – Richtlijn ouderschap FAQT-J</text:p>
              <text:p text:style-name="al">Bijlage 9 Beleidsregels jeugdhulp 2025 – Onderscheid licht, matig en zwaar FAQT-J</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door burgemeester en wethouders van de gemeente Almelo op 10 juni 2025.</text:span></text:p>
            <text:p><text:span text:style-name="functie"/></text:p>
            <text:p><text:span text:style-name="functie"/></text:p>
            <text:p><text:span text:style-name="functie">de secretaris, de burgemeester,</text:span></text:p>
            <text:p><text:span text:style-name="functie"/></text:p>
            <text:p><text:span text:style-name="functie">J. Dijkstra R.T.A. Korteland</text:span></text:p>
          </text:section>
        </text:section>
        <text:section text:name="bijlage_id1-3-2-4" text:style-name="bijlage">
          <text:p text:style-name="bijlage_top"/>
          <text:p text:style-name="artikel_kop_titel"><text:span text:style-name="label">Bijlage 1 Aandachtspuntenlijst resultaatgebied 0-4 jaar FAQTJ</text:span> </text:p>
          <text:p text:style-name="al">
          <text:span text:style-name="nadrukvet">Aandachtspunten resultaatgebied 0 - 4 jaar </text:span>
        </text:p>
          <text:p text:style-name="al">
          <text:span text:style-name="nadrukvet">KIND GERELATEERD</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2" table:number-columns-spanned="1">
                  <text:p text:style-name="table_al">
                    <text:span text:style-name="nadrukvet">PERSOONLIJK FUNCTIONEREN</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Emotieregulatie (overspoelen, uitbarsten, driftbui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i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zeker/ang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wars/kopp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ooi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helden, vieze woorden gebrui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laan, schoppen, bij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elfbeschadigend gedr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wanghandelingen (herhaling van gedrag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2" table:number-columns-spanned="1">
                  <text:p text:style-name="table_al">
                    <text:span text:style-name="nadrukvet">SOCIAAL FUNCTIONEREN</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Hech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mgang met ou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mgang met ander (broer/zus/e.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amen spelen met volwasse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amen spelen met leeftijdgenootj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2" table:number-columns-spanned="1">
                  <text:p text:style-name="table_al">
                    <text:span text:style-name="nadrukvet">GEZONDHEID EN ZELFZORG</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Eten (gevarie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ssen (incl. tandenpoet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kle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ilet (zindelijk, bedplassen, broekpoe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lapen (inslapen, doorslapen, wakker worden, dag-nachtritm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entry" table:number-rows-spanned="2" table:number-columns-spanned="1">
                  <text:p text:style-name="table_al">
                    <text:span text:style-name="nadrukvet">DAGINVULLING</text:span>
                  </text:p>
                  <text:p text:style-name="table_al">
                    <text:span text:style-name="nadrukvet">(spel)</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Algemene ontwikkeling (sorteren, herkennen, benoe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f motorische activiteiten (bal gooien, voetballen, fiets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ijn motorische activiteiten (schrijven, knip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isio-motorische activiteiten (puzzelen, rijgen, bouw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reatieve activiteiten (knutselen, tekenen, kleien, z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wegen en spor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name="bijlage_id1-3-2-5" text:style-name="bijlage">
          <text:p text:style-name="bijlage_top"/>
          <text:p text:style-name="artikel_kop_titel"><text:span text:style-name="label">Bijlage 2 Aandachtspuntenlijst resultaatgebied 4-12 jaar FAQTJ</text:span> </text:p>
          <text:p text:style-name="al">
          <text:span text:style-name="nadrukvet">Aandachtspunten resultaatgebied 4 – 12 jaar </text:span>
        </text:p>
          <text:p text:style-name="al">
          <text:span text:style-name="nadrukvet">KIND GERELATEERD</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entry" table:number-rows-spanned="2" table:number-columns-spanned="1">
                  <text:p text:style-name="table_al">
                    <text:span text:style-name="nadrukvet">PERSOONLIJK FUNCTIONEREN</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Zelfbe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elfinzicht/zelfreflec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mgaan met verander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grijpen consequenties (korte termij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uzes m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enzen aang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mpulsiviteit (sociale regels, geen risico zi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aakinitiatie (andere dingen doen i.p.v. aan de sl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motieregulatie (overspoelen, uitbarsten, driftbui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ngsten (incl. spanning, zenuwen, nerveus, ba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emmingsproblemen (somber, wisselingen, uitbundi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ruggetrokken/ eenzaam/ verdriet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idruchtig opstandi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gehoorzaa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gressie verbaal/fysiek (dreigen, vloeken, anderen pijn do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elfbeschadigend gedr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wanghandelingen (herhaling van gedrag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entry" table:number-rows-spanned="2" table:number-columns-spanned="1">
                  <text:p text:style-name="table_al">
                    <text:span text:style-name="nadrukvet">SOCIAAL FUNCTIONEREN</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Functioneren binnen gezin/famil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enden m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endschappen behou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te vriend/vriend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endengro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k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enzen aangeven bij de an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leven in de an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ïnvloedb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entry" table:number-rows-spanned="2" table:number-columns-spanned="1">
                  <text:p text:style-name="table_al">
                    <text:span text:style-name="nadrukvet">GEZONDHEID EN ZELFZORG</text:span>
                  </text:p>
                  <text:p text:style-name="table_al">
                    <text:span text:style-name="nadrukvet">(BASALE ADL)</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Eten (verantwoord, berei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ssen (verzorgd uiterlij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kleden (schone kled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ilet (zindelijk, bedplassen, broekpoe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lapen (inslapen, doorslapen, wakker worden, dag-nachtritm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lusjes in huis (afwassen, kamer oprui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mgaan met geld (schul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eksuele gezond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row table:style-name="row">
                <table:table-cell table:style-name="entry" table:number-rows-spanned="2" table:number-columns-spanned="1">
                  <text:p text:style-name="table_al">
                    <text:span text:style-name="nadrukvet">VERPLAATSEN EN VERVOER</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Aanleren vaardighe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keersinz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elname verkeer (zelfstandi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bruik maken van OV</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entry" table:number-rows-spanned="2" table:number-columns-spanned="1">
                  <text:p text:style-name="table_al">
                    <text:span text:style-name="nadrukvet">SCHOOL</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Aanwezighei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 tijd k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bereiding/huiswer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eerstrategieë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ldoende resultaten leervakken en overige va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ccepteren met autorite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row table:style-name="row">
                <table:table-cell table:style-name="entry" table:number-rows-spanned="2" table:number-columns-spanned="1">
                  <text:p text:style-name="table_al">
                    <text:span text:style-name="nadrukvet">VRIJE TIJD</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Spor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wem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bby’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u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lig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teresse in nieuw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entry" table:number-rows-spanned="2" table:number-columns-spanned="1">
                  <text:p text:style-name="table_al">
                    <text:span text:style-name="nadrukvet">JUSTITIE </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Ste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dalism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u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w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AL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eerpl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row table:style-name="row">
                <table:table-cell table:style-name="entry" table:number-rows-spanned="2" table:number-columns-spanned="1">
                  <text:p text:style-name="table_al">
                    <text:span text:style-name="nadrukvet">VERSLAVING </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Ro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coho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ft-dru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ard-dru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a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lefoongebruik/social medi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n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name="bijlage_id1-3-2-6" text:style-name="bijlage">
          <text:p text:style-name="bijlage_top"/>
          <text:p text:style-name="artikel_kop_titel"><text:span text:style-name="label">Bijlage 3 Aandachtspuntenlijst resultaatgebied 12-18 jaar FAQTJ</text:span> </text:p>
          <text:p text:style-name="al">
          <text:span text:style-name="nadrukvet">Aandachtspunten resultaatgebied 12 – 18 jaar</text:span> </text:p>
          <text:p text:style-name="al">
          <text:span text:style-name="nadrukvet">KIND GERELATEERD </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2" table:number-columns-spanned="1">
                  <text:p text:style-name="table_al">
                    <text:span text:style-name="nadrukvet">PERSOONLIJK FUNCTIONEREN</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Zelfbe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elfinzicht/zelfreflec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mgaan met verander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grijpen consequenties (korte lange termij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uzes m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enzen aang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mpulsiviteit (sociale regels, geen risico zi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aakinitiatie (andere dingen doen i.p.v. aan de sl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motieregulatie (overspoelen, uitbarsten, driftbui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ngsten (incl. spanning, zenuwen, nerveus, ba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emmingsproblemen (somber, wisselingen, uitbundi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ruggetrokken/eenzaam/verdriet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idruchtig opstandi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gehoorzaa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gressie verbaal/fysiek (dreigen, vloeken, vech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elfbeschadigend gedr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wanghandelingen (herhaling van gedrag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row table:style-name="row">
                <table:table-cell table:style-name="entry" table:number-rows-spanned="2" table:number-columns-spanned="1">
                  <text:p text:style-name="table_al">
                    <text:span text:style-name="nadrukvet">SOCIAAL FUNCTIONEREN</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Functioneren binnen gezin/famil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enden m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endschappen behou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te vriend/vriend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endengro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k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enzen aangeven bij de an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leven in de an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ïnvloedb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2" table:number-columns-spanned="1">
                  <text:p text:style-name="table_al">
                    <text:span text:style-name="nadrukvet">GEZONDHEID EN ZELFZORG</text:span>
                  </text:p>
                  <text:p text:style-name="table_al">
                    <text:span text:style-name="nadrukvet">(BASALE ADL)</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Eten (verantwoord, berei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ssen (verzorgd uiterlijk, ge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kleden (schone kled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ilet (zindelijk, bedplas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lapen (in- doorslapen, wakker worden, dag-nachtritm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ldoende beweg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komen van ziek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mgaan met geld (schul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eksuele gezondheid (incl. veilig vrij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elfstandig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row table:style-name="row">
                <table:table-cell table:style-name="entry" table:number-rows-spanned="2" table:number-columns-spanned="1">
                  <text:p text:style-name="table_al">
                    <text:span text:style-name="nadrukvet">VERPLAATSEN EN VERVOER</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Aanleren vaardighe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keersinz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elname verkeer (zelfstandi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bruik maken van OV</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row table:style-name="row">
                <table:table-cell table:style-name="entry" table:number-rows-spanned="2" table:number-columns-spanned="1">
                  <text:p text:style-name="table_al">
                    <text:span text:style-name="nadrukvet">SCHOOL/DAGBESTEDING</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Aanwezig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 tijd komen (o.a. reizen naar schoo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bereiding/ huiswer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eerstrategieë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hool passend bij interess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ldoende resultaten leervakken en overige vakk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ccepteren autorite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ken van keuzes voor de toekom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row table:style-name="row">
                <table:table-cell table:style-name="entry" table:number-rows-spanned="2" table:number-columns-spanned="1">
                  <text:p text:style-name="table_al">
                    <text:span text:style-name="nadrukvet">VRIJE TIJD</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Kan alleen thuis zij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vang gereg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uctuur/invul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o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bby’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teresse (o.a. nieuw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wem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lig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row table:style-name="row">
                <table:table-cell table:style-name="entry" table:number-rows-spanned="2" table:number-columns-spanned="1">
                  <text:p text:style-name="table_al">
                    <text:span text:style-name="nadrukvet">JUSTITIE </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HAL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eerpl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dalism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w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lich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aakstra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eugdreclass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et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hul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row table:style-name="row">
                <table:table-cell table:style-name="entry" table:number-rows-spanned="2" table:number-columns-spanned="1">
                  <text:p text:style-name="table_al">
                    <text:span text:style-name="nadrukvet">VERSLAVING </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Ro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coho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ftdru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arddrugs (incl. Anabo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a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n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name="bijlage_id1-3-2-7" text:style-name="bijlage">
          <text:p text:style-name="bijlage_top"/>
          <text:p text:style-name="artikel_kop_titel"><text:span text:style-name="label">Bijlage 4 Aandachtspunten lijst resultaatgebied ouderschap FAQTJ</text:span> </text:p>
          <text:p text:style-name="al">
          <text:span text:style-name="nadrukvet">Aandachtspunten resultaatgebied ouderschap</text:span>
        </text:p>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row table:style-name="row">
                <table:table-cell table:style-name="entry" table:number-rows-spanned="2" table:number-columns-spanned="1">
                  <text:p text:style-name="table_al">
                    <text:span text:style-name="nadrukvet">LICHAMELIJKE VERZORGING</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Veilighei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ygiën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imaire levensbehoef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 tijd naar (medische) hulpverl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zond weekmenu</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ldoende beweg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entry" table:number-rows-spanned="2" table:number-columns-spanned="1">
                  <text:p text:style-name="table_al">
                    <text:span text:style-name="nadrukvet">SOCIAAL-EMOTIONELE ONDERSTEUNING</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Betrouwb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chikbaar (emotion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trokkenheid ou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uct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ge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imul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row table:style-name="row">
                <table:table-cell table:style-name="entry" table:number-rows-spanned="2" table:number-columns-spanned="1">
                  <text:p text:style-name="table_al">
                    <text:span text:style-name="nadrukvet">SCHOOL EN WERK</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Schoolkeuz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geschr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vo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ogelijkheid huiswerk maken/werk voorberei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ekomstperspect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imulatie/steu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2" table:number-columns-spanned="1">
                  <text:p text:style-name="table_al">
                    <text:span text:style-name="nadrukvet">OPVANG</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Beschikbaarheid (zelf of der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iligheid woning en omgev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ygiëne (schoon en leefb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verla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eigende uithuiszet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name="bijlage_id1-3-2-8" text:style-name="bijlage">
          <text:p text:style-name="bijlage_top"/>
          <text:p text:style-name="artikel_kop_titel"><text:span text:style-name="label">Bijlage 5 Richtlijn 0 - 4 jaar</text:span>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
                    <text:span text:style-name="nadrukvet">PERSOONLIJK FUNCTIONEREN (gedrag) </text:span>
                  </text:p>
                  <text:list text:style-name="id1-3-2-8-3-1-5-2-1-2">
                    <text:list-item text:style-override="id1-3-2-8-3-1-5-2-1-2-1">
                      <text:number>1.</text:number>
                      <text:p text:style-name="table_al">
                        <text:span text:style-name="nadrukvet">Impulscontrole en zelfregulatie</text:span>
                      </text:p>
                    </text:list-item>
                    <text:list-item text:style-override="id1-3-2-8-3-1-5-2-1-2-2">
                      <text:number>2.</text:number>
                      <text:p text:style-name="table_al">
                        <text:span text:style-name="nadrukvet">Emotieregulatie</text:span>
                      </text:p>
                    </text:list-item>
                    <text:list-item text:style-override="id1-3-2-8-3-1-5-2-1-2-3">
                      <text:number>3.</text:number>
                      <text:p text:style-name="table_al">
                        <text:span text:style-name="nadrukvet">Zelfbeschadigend gedrag</text:span>
                      </text:p>
                    </text:list-item>
                  </text:list>
                </table:table-cell>
                <table:table-cell table:style-name="entry" table:number-rows-spanned="1" table:number-columns-spanned="1">
                  <text:p text:style-name="table_al">Het kind heeft opvallende mondgewoonten of rituelen. Het kind heeft beperkte controle over het eigen gedrag. Het kind heeft soms moeite om zich te exploreren.</text:p>
                  <text:p text:style-name="table_al">Het heeft moeite tot het aangeven, bewaken of naleven van (inter)persoonlijke grenzen en keuzes.</text:p>
                </table:table-cell>
                <table:table-cell table:style-name="entry" table:number-rows-spanned="1" table:number-columns-spanned="1">
                  <text:p text:style-name="table_al">Het kind heeft interfererende mondgewoonten of rituelen. Het kind heeft weinig controle over het eigen gedrag. Het kind heeft een beperkte mate van exploratie.</text:p>
                  <text:p text:style-name="table_al">Het is beperkt tot het aangeven, bewaken of naleven van (inter)persoonlijke grenzen en keuzes.</text:p>
                </table:table-cell>
                <table:table-cell table:style-name="entry" table:number-rows-spanned="1" table:number-columns-spanned="1">
                  <text:p text:style-name="table_al">Het kind beschadigt zichzelf en/of anderen en is niet in staat zichzelf hierin te reguleren. Het kind heeft problematische mondgewoonten of rituelen. Het kind heeft weinig tot geen controle over het eigen gedrag. Het kind exploreert niet. Het is niet in staat tot het aangeven, bewaken of naleven van (inter)persoonlijke grenzen en keuzes.</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30 tot 60 min per keer</text:p>
                  <text:p text:style-name="table_al">&lt; 3 maanden</text:p>
                </table:table-cell>
                <table:table-cell table:style-name="entry" table:number-rows-spanned="1" table:number-columns-spanned="1">
                  <text:p text:style-name="table_al">Een tot twee keer per week</text:p>
                  <text:p text:style-name="table_al">30 tot 60 min per keer</text:p>
                  <text:p text:style-name="table_al">3 – 6 maanden</text:p>
                </table:table-cell>
                <table:table-cell table:style-name="entry" table:number-rows-spanned="1" table:number-columns-spanned="1">
                  <text:p text:style-name="table_al">Twee of meer keer per week</text:p>
                  <text:p text:style-name="table_al">30 tot 60 min per keer</text:p>
                  <text:p text:style-name="table_al"> &gt; 6 maanden</text:p>
                </table:table-cell>
              </table:table-row>
              <table:table-row table:style-name="row">
                <table:table-cell table:style-name="entry" table:number-rows-spanned="1" table:number-columns-spanned="1">
                  <text:p text:style-name="table_al">
                    <text:span text:style-name="nadrukvet">SOCIAAL FUNCTIONEREN </text:span>
                  </text:p>
                  <text:list text:style-name="id1-3-2-8-3-1-5-4-1-2">
                    <text:list-item text:style-override="id1-3-2-8-3-1-5-4-1-2-1">
                      <text:number>1.</text:number>
                      <text:p text:style-name="table_al">
                        <text:span text:style-name="nadrukvet">Vragen om hulp</text:span>
                      </text:p>
                    </text:list-item>
                    <text:list-item text:style-override="id1-3-2-8-3-1-5-4-1-2-2">
                      <text:number>2.</text:number>
                      <text:p text:style-name="table_al">
                        <text:span text:style-name="nadrukvet">Functioneren binnen gezin/familie</text:span>
                      </text:p>
                    </text:list-item>
                    <text:list-item text:style-override="id1-3-2-8-3-1-5-4-1-2-3">
                      <text:number>3.</text:number>
                      <text:p text:style-name="table_al">
                        <text:span text:style-name="nadrukvet">Binnen groep van leeftijdsgenootjes</text:span>
                      </text:p>
                    </text:list-item>
                  </text:list>
                </table:table-cell>
                <table:table-cell table:style-name="entry" table:number-rows-spanned="1" table:number-columns-spanned="1">
                  <text:p text:style-name="table_al">Het kind is beperkt in staat hulp te vragen wanneer het vastloopt. Er is sprake van een verminderde belangstelling of een atypische- of onsuccesvolle manier van sociaal contact.</text:p>
                </table:table-cell>
                <table:table-cell table:style-name="entry" table:number-rows-spanned="1" table:number-columns-spanned="1">
                  <text:p text:style-name="table_al">Het kind is niet in staat uit zichzelf hulp te vragen. Er is sprake van weinig belangstelling of een atypische- of onsuccesvolle manier van sociaal contact.</text:p>
                </table:table-cell>
                <table:table-cell table:style-name="entry" table:number-rows-spanned="1" table:number-columns-spanned="1">
                  <text:p text:style-name="table_al">Het kind kan niet om hulp vragen.</text:p>
                  <text:p text:style-name="table_al">Het kind heeft geen belangstelling of een atypische- of onsuccesvolle manier van sociaal contact.</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30 tot 60 min per keer</text:p>
                  <text:p text:style-name="table_al">&lt; 3 maanden</text:p>
                </table:table-cell>
                <table:table-cell table:style-name="entry" table:number-rows-spanned="1" table:number-columns-spanned="1">
                  <text:p text:style-name="table_al">Een tot twee keer per week</text:p>
                  <text:p text:style-name="table_al">45 tot 60 min per keer</text:p>
                  <text:p text:style-name="table_al">3 – 6 maanden</text:p>
                </table:table-cell>
                <table:table-cell table:style-name="entry" table:number-rows-spanned="1" table:number-columns-spanned="1">
                  <text:p text:style-name="table_al">Twee of meer keer per week</text:p>
                  <text:p text:style-name="table_al">45 tot 60 min per keer</text:p>
                  <text:p text:style-name="table_al">&gt; 6 maanden</text:p>
                </table:table-cell>
              </table:table-row>
              <table:table-row table:style-name="row">
                <table:table-cell table:style-name="entry" table:number-rows-spanned="1" table:number-columns-spanned="1">
                  <text:p text:style-name="table_al">
                    <text:span text:style-name="nadrukvet">GEZONDHEID EN ZELFZORG </text:span>
                  </text:p>
                  <text:p text:style-name="table_al">
                    <text:span text:style-name="nadrukvet">(basale ADL)</text:span>
                  </text:p>
                  <text:list text:style-name="id1-3-2-8-3-1-5-6-1-3">
                    <text:list-item text:style-override="id1-3-2-8-3-1-5-6-1-3-1">
                      <text:number>1.</text:number>
                      <text:p text:style-name="table_al">
                        <text:span text:style-name="nadrukvet">Zelfzorg</text:span>
                      </text:p>
                    </text:list-item>
                    <text:list-item text:style-override="id1-3-2-8-3-1-5-6-1-3-2">
                      <text:number>2.</text:number>
                      <text:p text:style-name="table_al">
                        <text:span text:style-name="nadrukvet">Eten en drinken</text:span>
                      </text:p>
                    </text:list-item>
                    <text:list-item text:style-override="id1-3-2-8-3-1-5-6-1-3-3">
                      <text:number>3.</text:number>
                      <text:p text:style-name="table_al">
                        <text:span text:style-name="nadrukvet">Toilet</text:span>
                      </text:p>
                    </text:list-item>
                    <text:list-item text:style-override="id1-3-2-8-3-1-5-6-1-3-4">
                      <text:number>4.</text:number>
                      <text:p text:style-name="table_al">
                        <text:span text:style-name="nadrukvet">Slapen</text:span>
                      </text:p>
                    </text:list-item>
                  </text:list>
                </table:table-cell>
                <table:table-cell table:style-name="entry" table:number-rows-spanned="1" table:number-columns-spanned="1">
                  <text:p text:style-name="table_al">Het kind heeft moeite op het gebied van (het meewerken aan of accepteren van) zelfzorg en heeft hierbij aansturing en/of motivatie nodig. Het kind wil niet altijd drinken, eten of slapen. Het kind houdt af en toe de plas of de ontlasting op of heeft incidenteel ongelukjes terwijl het eerst wel zindelijk was.</text:p>
                </table:table-cell>
                <table:table-cell table:style-name="entry" table:number-rows-spanned="1" table:number-columns-spanned="1">
                  <text:p text:style-name="table_al">Het kind heeft lichte moeilijkheden op het gebied van (het meewerken aan of accepteren van) zelfzorg en heeft hierbij hulp nodig. Het eet-, drink- of slaappatroon van het kind is verstoord of er is sprake van atypische voorkeuren. Het kind houdt regelmatig de plas of de ontlasting op of heeft regelmatig ongelukjes terwijl het eerst wel zindelijk was.</text:p>
                </table:table-cell>
                <table:table-cell table:style-name="entry" table:number-rows-spanned="1" table:number-columns-spanned="1">
                  <text:p text:style-name="table_al">Het kind heeft ernstige moeilijkheden op het gebied van (het meewerken aan of accepteren van) zelfzorg en dit moet volledig worden overgenomen. Er zijn ernstige moeilijkheden op het gebied van drinken, eten of slapen. Het kind heeft geen controle over plassen en/of poepen.</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30 tot 45 min per keer</text:p>
                  <text:p text:style-name="table_al">&lt; 3 maanden</text:p>
                </table:table-cell>
                <table:table-cell table:style-name="entry" table:number-rows-spanned="1" table:number-columns-spanned="1">
                  <text:p text:style-name="table_al">Een tot twee keer per week</text:p>
                  <text:p text:style-name="table_al">45 tot 60 min per keer</text:p>
                  <text:p text:style-name="table_al">3 – 6 maanden</text:p>
                </table:table-cell>
                <table:table-cell table:style-name="entry" table:number-rows-spanned="1" table:number-columns-spanned="1">
                  <text:p text:style-name="table_al">Twee of meer keer per week</text:p>
                  <text:p text:style-name="table_al">45 tot 60 min per keer</text:p>
                  <text:p text:style-name="table_al">&gt; 6 maanden</text:p>
                </table:table-cell>
              </table:table-row>
            </table:table>
            <text:p text:style-name="table_bottom"/>
          </text:section>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row table:style-name="row">
                <table:table-cell table:style-name="entry" table:number-rows-spanned="1" table:number-columns-spanned="1">
                  <text:p text:style-name="table_al">RESULTAATGEBIED</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
                    <text:span text:style-name="nadrukvet">DAGINVULLING (spel)</text:span>
                  </text:p>
                  <text:list text:style-name="id1-3-2-8-4-1-5-2-1-2">
                    <text:list-item text:style-override="id1-3-2-8-4-1-5-2-1-2-1">
                      <text:number>1.</text:number>
                      <text:p text:style-name="table_al">
                        <text:span text:style-name="nadrukvet">Algemene ontwikkeling</text:span>
                      </text:p>
                    </text:list-item>
                    <text:list-item text:style-override="id1-3-2-8-4-1-5-2-1-2-2">
                      <text:number>2.</text:number>
                      <text:p text:style-name="table_al">
                        <text:span text:style-name="nadrukvet">Grove en fijne motoriek</text:span>
                      </text:p>
                    </text:list-item>
                    <text:list-item text:style-override="id1-3-2-8-4-1-5-2-1-2-3">
                      <text:number>3.</text:number>
                      <text:p text:style-name="table_al">
                        <text:span text:style-name="nadrukvet">Visio-motorische activiteiten</text:span>
                      </text:p>
                    </text:list-item>
                    <text:list-item text:style-override="id1-3-2-8-4-1-5-2-1-2-4">
                      <text:number>4.</text:number>
                      <text:p text:style-name="table_al">
                        <text:span text:style-name="nadrukvet">Creatieve activiteiten</text:span>
                      </text:p>
                    </text:list-item>
                    <text:list-item text:style-override="id1-3-2-8-4-1-5-2-1-2-5">
                      <text:number>5.</text:number>
                      <text:p text:style-name="table_al">
                        <text:span text:style-name="nadrukvet">Bewegen en sport</text:span>
                      </text:p>
                    </text:list-item>
                  </text:list>
                </table:table-cell>
                <table:table-cell table:style-name="entry" table:number-rows-spanned="1" table:number-columns-spanned="1">
                  <text:p text:style-name="table_al">Het kind heeft op een van de ontwikkelingsgebieden ondersteuning nodig om aan de leeftijd gerelateerde verwachtingen te kunnen voldoen. Mogelijk gaat dit gepaard met problemen in de motivatie of participatie van het kind op dit specifieke gebied. </text:p>
                </table:table-cell>
                <table:table-cell table:style-name="entry" table:number-rows-spanned="1" table:number-columns-spanned="1">
                  <text:p text:style-name="table_al">Het kind blijft op meerdere ontwikkelingsgebieden achter in vergelijking met leeftijdsgenoten. Het kind heeft veelal behoefte aan (individuele) ondersteuning, duidelijke afspraken, opdrachten en structuur. Regelmatig gaat dit gepaard met verminderde motivatie of participatie. Soms heeft het kind meerdere rustmomenten nodig. </text:p>
                </table:table-cell>
                <table:table-cell table:style-name="entry" table:number-rows-spanned="1" table:number-columns-spanned="1">
                  <text:p text:style-name="table_al">Het vermogen van het kind om aan de leeftijd gerelateerde verwachtingen te voldoen is zeer beperkt. Het kind functioneert niet zonder structuur en duidelijke, korte, opdrachten. De problemen zijn van dien aard, dat het kind ook met (individuele) ondersteuning niet mee kan komen met de aangeboden ontwikkelings-activiteiten. Het kind heeft regelmatig rustmomenten nodig.</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30 tot 45 min per keer</text:p>
                  <text:p text:style-name="table_al">&lt; 3 maanden</text:p>
                </table:table-cell>
                <table:table-cell table:style-name="entry" table:number-rows-spanned="1" table:number-columns-spanned="1">
                  <text:p text:style-name="table_al">Een tot twee keer per week</text:p>
                  <text:p text:style-name="table_al">45 tot 60 min per keer</text:p>
                  <text:p text:style-name="table_al">3 – 6 maanden</text:p>
                </table:table-cell>
                <table:table-cell table:style-name="entry" table:number-rows-spanned="1" table:number-columns-spanned="1">
                  <text:p text:style-name="table_al">Twee of meer keer per week</text:p>
                  <text:p text:style-name="table_al">60 tot 90 min per keer</text:p>
                  <text:p text:style-name="table_al">&gt; 6 maanden</text:p>
                </table:table-cell>
              </table:table-row>
            </table:table>
            <text:p text:style-name="table_bottom"/>
          </text:section>
          <text:p text:style-name="al">Gebruikte bronnen:</text:p>
          <text:list text:style-name="id1-3-2-8-6">
            <text:list-item text:style-override="id1-3-2-8-6-1">
              <text:number>1.</text:number>
              <text:p text:style-name="al">Richtlijnen jeugdhulp - Video -interactie begeleiding</text:p>
            </text:list-item>
            <text:list-item text:style-override="id1-3-2-8-6-2">
              <text:number>2.</text:number>
              <text:p text:style-name="al">Protocollaire behandelingen voor volwassenen met psychische klachten - Incredible Years (pittige jaren)</text:p>
            </text:list-item>
            <text:list-item text:style-override="id1-3-2-8-6-3">
              <text:number>3.</text:number>
              <text:p text:style-name="al">Trauma verwerking interventies - Psycho-educatieve gezinsinterventie KOPP</text:p>
            </text:list-item>
            <text:list-item text:style-override="id1-3-2-8-6-4">
              <text:number>4.</text:number>
              <text:p text:style-name="al">DSM-5 - ASH</text:p>
            </text:list-item>
            <text:list-item text:style-override="id1-3-2-8-6-5">
              <text:number>5.</text:number>
              <text:p text:style-name="al">DEJ - MDFT/MST</text:p>
            </text:list-item>
            <text:list-item text:style-override="id1-3-2-8-6-6">
              <text:number>6.</text:number>
              <text:p text:style-name="al">Signs of Safety  - Intensieve Ambulante gezinsbegeleiding</text:p>
            </text:list-item>
          </text:list>
        </text:section>
        <text:section text:name="bijlage_id1-3-2-9" text:style-name="bijlage">
          <text:p text:style-name="bijlage_top"/>
          <text:p text:style-name="artikel_kop_titel"><text:span text:style-name="label">Bijlage 6 Richtlijn 4 - 12 jaar Bijlage </text:span> </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
                    <text:span text:style-name="nadrukvet">PERSOONLIJK FUNCTIONEREN (gedrag)</text:span>
                  </text:p>
                  <text:list text:style-name="id1-3-2-9-3-1-5-2-1-2">
                    <text:list-item text:style-override="id1-3-2-9-3-1-5-2-1-2-1">
                      <text:number>1.</text:number>
                      <text:p text:style-name="table_al">
                        <text:span text:style-name="nadrukvet">Het hebben van zelfvertrouwen en positief zelfbeeld</text:span>
                      </text:p>
                    </text:list-item>
                    <text:list-item text:style-override="id1-3-2-9-3-1-5-2-1-2-2">
                      <text:number>2.</text:number>
                      <text:p text:style-name="table_al">
                        <text:span text:style-name="nadrukvet">Vragen om hulp</text:span>
                      </text:p>
                    </text:list-item>
                    <text:list-item text:style-override="id1-3-2-9-3-1-5-2-1-2-3">
                      <text:number>3.</text:number>
                      <text:p text:style-name="table_al">
                        <text:span text:style-name="nadrukvet">Impulscontrole en zelfregulatie</text:span>
                      </text:p>
                    </text:list-item>
                    <text:list-item text:style-override="id1-3-2-9-3-1-5-2-1-2-4">
                      <text:number>4.</text:number>
                      <text:p text:style-name="table_al">
                        <text:span text:style-name="nadrukvet">Emotieregulatie</text:span>
                      </text:p>
                    </text:list-item>
                    <text:list-item text:style-override="id1-3-2-9-3-1-5-2-1-2-5">
                      <text:number>5.</text:number>
                      <text:p text:style-name="table_al">
                        <text:span text:style-name="nadrukvet">Zelfbeschadigend gedrag</text:span>
                      </text:p>
                    </text:list-item>
                  </text:list>
                </table:table-cell>
                <table:table-cell table:style-name="entry" table:number-rows-spanned="1" table:number-columns-spanned="1">
                  <text:p text:style-name="table_al">Het kind heeft een beperkt zelfbeeld en/of beperkte controle over het eigen gedrag. Het kind is beperkt in staat tot het aangeven, bewaken of naleven van (inter)persoonlijke grenzen. Er is begeleiding nodig op het gebied van (persoonlijke en sociale) vaardigheden.</text:p>
                </table:table-cell>
                <table:table-cell table:style-name="entry" table:number-rows-spanned="1" table:number-columns-spanned="1">
                  <text:p text:style-name="table_al">Het kind heeft een beperkt (soms negatief) zelfbeeld en/of is de controle over het eigen gedrag kwijt. Het aanleren en (tijdelijk) deels overnemen van (persoonlijke en sociale) vaardigheden is noodzakelijk.</text:p>
                </table:table-cell>
                <table:table-cell table:style-name="entry" table:number-rows-spanned="1" table:number-columns-spanned="1">
                  <text:p text:style-name="table_al">Het kind heeft geen realistisch zelfbeeld en/of zeer weinig tot geen controle over het eigen gedrag. Het kind beschadigt zichzelf en/ of anderen en is niet in staat zichzelf hierin te reguleren. Het aanleren en deels overnemen van (persoonlijke en sociale) vaardigheden is noodzakelijk.</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30 tot 60 min per keer</text:p>
                  <text:p text:style-name="table_al">&lt; 3 maanden</text:p>
                </table:table-cell>
                <table:table-cell table:style-name="entry" table:number-rows-spanned="1" table:number-columns-spanned="1">
                  <text:p text:style-name="table_al">Een tot twee keer per week</text:p>
                  <text:p text:style-name="table_al">45 tot 60 min per keer</text:p>
                  <text:p text:style-name="table_al">3 – 6 maanden</text:p>
                </table:table-cell>
                <table:table-cell table:style-name="entry" table:number-rows-spanned="1" table:number-columns-spanned="1">
                  <text:p text:style-name="table_al">Twee of meer keer per week</text:p>
                  <text:p text:style-name="table_al">45 tot 60 min per keer</text:p>
                  <text:p text:style-name="table_al">&gt; 6 maanden</text:p>
                </table:table-cell>
              </table:table-row>
              <table:table-row table:style-name="row">
                <table:table-cell table:style-name="entry" table:number-rows-spanned="1" table:number-columns-spanned="1">
                  <text:p text:style-name="table_al">
                    <text:span text:style-name="nadrukvet">SOCIAAL FUNCTIONEREN </text:span>
                  </text:p>
                  <text:list text:style-name="id1-3-2-9-3-1-5-4-1-2">
                    <text:list-item text:style-override="id1-3-2-9-3-1-5-4-1-2-1">
                      <text:number>1.</text:number>
                      <text:p text:style-name="table_al">
                        <text:span text:style-name="nadrukvet">Functioneren binnen gezin/ familie</text:span>
                      </text:p>
                    </text:list-item>
                    <text:list-item text:style-override="id1-3-2-9-3-1-5-4-1-2-2">
                      <text:number>2.</text:number>
                      <text:p text:style-name="table_al">
                        <text:span text:style-name="nadrukvet">Functioneren binnen groep leeftijdsgenootjes</text:span>
                      </text:p>
                    </text:list-item>
                    <text:list-item text:style-override="id1-3-2-9-3-1-5-4-1-2-3">
                      <text:number>3.</text:number>
                      <text:p text:style-name="table_al">
                        <text:span text:style-name="nadrukvet">Vermijden van schadelijke contacten</text:span>
                      </text:p>
                    </text:list-item>
                  </text:list>
                </table:table-cell>
                <table:table-cell table:style-name="entry" table:number-rows-spanned="1" table:number-columns-spanned="1">
                  <text:p text:style-name="table_al">Het kind is beperkt in staat hulp te vragen wanneer het vastloopt. Er is sprake van een verminderde belangstelling, atypische- of onsuccesvolle manier van sociaal contact.</text:p>
                </table:table-cell>
                <table:table-cell table:style-name="entry" table:number-rows-spanned="1" table:number-columns-spanned="1">
                  <text:p text:style-name="table_al">Het kind is niet in staat uit zichzelf hulp te vragen. Het kind loopt vast in sociaal contact. Het kind beschadigt zichzelf en/of anderen en heeft begeleiding nodig om dit te reguleren</text:p>
                </table:table-cell>
                <table:table-cell table:style-name="entry" table:number-rows-spanned="1" table:number-columns-spanned="1">
                  <text:p text:style-name="table_al">Het kind kan niet om hulp vragen. Het kind gedraagt zich in vergelijking met leeftijdsgenootjes inadequaat in sociaal contact.</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30 tot 60 min per keer</text:p>
                  <text:p text:style-name="table_al">&lt; 3 maanden</text:p>
                </table:table-cell>
                <table:table-cell table:style-name="entry" table:number-rows-spanned="1" table:number-columns-spanned="1">
                  <text:p text:style-name="table_al">Een tot twee keer per week</text:p>
                  <text:p text:style-name="table_al">45 tot 60 min per keer</text:p>
                  <text:p text:style-name="table_al">3 – 6 maanden</text:p>
                </table:table-cell>
                <table:table-cell table:style-name="entry" table:number-rows-spanned="1" table:number-columns-spanned="1">
                  <text:p text:style-name="table_al">Meerdere momenten per week</text:p>
                  <text:p text:style-name="table_al">45 tot 60 min per keer</text:p>
                  <text:p text:style-name="table_al"> &gt; 6 maanden</text:p>
                </table:table-cell>
              </table:table-row>
              <table:table-row table:style-name="row">
                <table:table-cell table:style-name="entry" table:number-rows-spanned="1" table:number-columns-spanned="1">
                  <text:p text:style-name="table_al">
                    <text:span text:style-name="nadrukvet">GEZONDHEID EN ZELFZORG (basale ADL)</text:span>
                  </text:p>
                  <text:list text:style-name="id1-3-2-9-3-1-5-6-1-2">
                    <text:list-item text:style-override="id1-3-2-9-3-1-5-6-1-2-1">
                      <text:number>1.</text:number>
                      <text:p text:style-name="table_al">
                        <text:span text:style-name="nadrukvet">Zelfzorg</text:span>
                      </text:p>
                    </text:list-item>
                    <text:list-item text:style-override="id1-3-2-9-3-1-5-6-1-2-2">
                      <text:number>2.</text:number>
                      <text:p text:style-name="table_al">
                        <text:span text:style-name="nadrukvet">Toilet</text:span>
                      </text:p>
                    </text:list-item>
                    <text:list-item text:style-override="id1-3-2-9-3-1-5-6-1-2-3">
                      <text:number>3.</text:number>
                      <text:p text:style-name="table_al">
                        <text:span text:style-name="nadrukvet">Slapen</text:span>
                      </text:p>
                    </text:list-item>
                    <text:list-item text:style-override="id1-3-2-9-3-1-5-6-1-2-4">
                      <text:number>4.</text:number>
                      <text:p text:style-name="table_al">
                        <text:span text:style-name="nadrukvet">Deelnemen aan het verkeer</text:span>
                      </text:p>
                    </text:list-item>
                    <text:list-item text:style-override="id1-3-2-9-3-1-5-6-1-2-5">
                      <text:number>5.</text:number>
                      <text:p text:style-name="table_al">
                        <text:span text:style-name="nadrukvet">Omgaan met geld</text:span>
                      </text:p>
                    </text:list-item>
                    <text:list-item text:style-override="id1-3-2-9-3-1-5-6-1-2-6">
                      <text:number>6.</text:number>
                      <text:p text:style-name="table_al">
                        <text:span text:style-name="nadrukvet">Seksuele gezondheid</text:span>
                      </text:p>
                    </text:list-item>
                  </text:list>
                </table:table-cell>
                <table:table-cell table:style-name="entry" table:number-rows-spanned="1" table:number-columns-spanned="1">
                  <text:p text:style-name="table_al">Het kind heeft moeite op het gebied van (het meewerken aan of accepteren van) zelfzorg en heeft hierbij aansturing en/ of motivatie nodig. Het kind heeft beperkt inzicht in gezondheidsrisico’s. Daarnaast is controle op afspraken nodig. Het kind is ’s nachts nog niet volledig zindelijk.</text:p>
                </table:table-cell>
                <table:table-cell table:style-name="entry" table:number-rows-spanned="1" table:number-columns-spanned="1">
                  <text:p text:style-name="table_al">Het kind heeft lichte moeilijkheden op het gebied van (het meewerken aan of accepteren van) zelfzorg en heeft hierbij hulp nodig. Het kind heeft onvoldoende inzicht in gezondheidsrisico’s. Daarnaast is begeleiding voor het beheren van afspraken nodig. Het kind is ’s nachts nog niet volledig zindelijk en/of heeft overdag ongelukjes.</text:p>
                </table:table-cell>
                <table:table-cell table:style-name="entry" table:number-rows-spanned="1" table:number-columns-spanned="1">
                  <text:p text:style-name="table_al">Het kind heeft ernstige moeilijkheden op het gebied van (het meewerken aan of accepteren van) zelfzorg en dit moet deels/ volledig worden overgenomen. Het kind heeft geen inzicht in gezondheidsrisico’s. Daarnaast moet het beheren van afspraken worden overgenomen. Het kind is niet zindelijk.</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30 tot 45 min per keer</text:p>
                  <text:p text:style-name="table_al">&lt; 3 maanden</text:p>
                </table:table-cell>
                <table:table-cell table:style-name="entry" table:number-rows-spanned="1" table:number-columns-spanned="1">
                  <text:p text:style-name="table_al">Een tot twee keer per week</text:p>
                  <text:p text:style-name="table_al">45 tot 60 min per keer</text:p>
                  <text:p text:style-name="table_al">3 – 6 maanden</text:p>
                </table:table-cell>
                <table:table-cell table:style-name="entry" table:number-rows-spanned="1" table:number-columns-spanned="1">
                  <text:p text:style-name="table_al">Twee of meer keer per week</text:p>
                  <text:p text:style-name="table_al">45 tot 60 min per keer</text:p>
                  <text:p text:style-name="table_al">&gt; 6 maanden</text:p>
                </table:table-cell>
              </table:table-row>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
                    <text:span text:style-name="nadrukvet">VERPLAATSEN EN VERVOER</text:span>
                  </text:p>
                  <text:list text:style-name="id1-3-2-9-3-1-5-9-1-2">
                    <text:list-item text:style-override="id1-3-2-9-3-1-5-9-1-2-1">
                      <text:number>1.</text:number>
                      <text:p text:style-name="table_al">
                        <text:span text:style-name="nadrukvet">Aanleren vaardigheden</text:span>
                      </text:p>
                    </text:list-item>
                    <text:list-item text:style-override="id1-3-2-9-3-1-5-9-1-2-2">
                      <text:number>2.</text:number>
                      <text:p text:style-name="table_al">
                        <text:span text:style-name="nadrukvet">Deelname aan het verkeer</text:span>
                      </text:p>
                    </text:list-item>
                  </text:list>
                </table:table-cell>
                <table:table-cell table:style-name="entry" table:number-rows-spanned="1" table:number-columns-spanned="1">
                  <text:p text:style-name="table_al">De jongere heeft ondersteuning nodig bij deelname aan het verkeer/ OV.</text:p>
                </table:table-cell>
                <table:table-cell table:style-name="entry" table:number-rows-spanned="1" table:number-columns-spanned="1">
                  <text:p text:style-name="table_al">De jongere heeft (deels) begeleiding nodig bij deelname aan het verkeer/OV.</text:p>
                </table:table-cell>
                <table:table-cell table:style-name="entry" table:number-rows-spanned="1" table:number-columns-spanned="1">
                  <text:p text:style-name="table_al">De jongere heeft begeleiding nodig bij deelname aan het verkeer/OV.</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30 tot 45 min per keer</text:p>
                  <text:p text:style-name="table_al">&lt; 3 maanden</text:p>
                </table:table-cell>
                <table:table-cell table:style-name="entry" table:number-rows-spanned="1" table:number-columns-spanned="1">
                  <text:p text:style-name="table_al">Een tot twee keer per week</text:p>
                  <text:p text:style-name="table_al">30 tot 45 min per week</text:p>
                  <text:p text:style-name="table_al">3 – 6 maanden</text:p>
                </table:table-cell>
                <table:table-cell table:style-name="entry" table:number-rows-spanned="1" table:number-columns-spanned="1">
                  <text:p text:style-name="table_al">Twee of meer keer per week</text:p>
                  <text:list text:style-name="id1-3-2-9-3-1-5-10-4-2">
                    <text:list-item text:style-override="id1-3-2-9-3-1-5-10-4-2-1">
                      <text:number>1.</text:number>
                      <text:p text:style-name="table_al">30 tot 45 min per week</text:p>
                    </text:list-item>
                  </text:list>
                  <text:p text:style-name="table_al"> &gt; 6 maanden</text:p>
                </table:table-cell>
              </table:table-row>
              <table:table-row table:style-name="row">
                <table:table-cell table:style-name="entry" table:number-rows-spanned="1" table:number-columns-spanned="1">
                  <text:p text:style-name="table_al">
                    <text:span text:style-name="nadrukvet">SCHOOL/DAGBESTEDING</text:span>
                  </text:p>
                  <text:list text:style-name="id1-3-2-9-3-1-5-11-1-2">
                    <text:list-item text:style-override="id1-3-2-9-3-1-5-11-1-2-1">
                      <text:number>1.</text:number>
                      <text:p text:style-name="table_al">
                        <text:span text:style-name="nadrukvet">Lezen</text:span>
                      </text:p>
                    </text:list-item>
                    <text:list-item text:style-override="id1-3-2-9-3-1-5-11-1-2-2">
                      <text:number>2.</text:number>
                      <text:p text:style-name="table_al">
                        <text:span text:style-name="nadrukvet">Schrijven</text:span>
                      </text:p>
                    </text:list-item>
                    <text:list-item text:style-override="id1-3-2-9-3-1-5-11-1-2-3">
                      <text:number>3.</text:number>
                      <text:p text:style-name="table_al">
                        <text:span text:style-name="nadrukvet">Spelling</text:span>
                      </text:p>
                    </text:list-item>
                    <text:list-item text:style-override="id1-3-2-9-3-1-5-11-1-2-4">
                      <text:number>4.</text:number>
                      <text:p text:style-name="table_al">
                        <text:span text:style-name="nadrukvet">Rekenen</text:span>
                      </text:p>
                    </text:list-item>
                    <text:list-item text:style-override="id1-3-2-9-3-1-5-11-1-2-5">
                      <text:number>5.</text:number>
                      <text:p text:style-name="table_al">
                        <text:span text:style-name="nadrukvet">Klokkijken</text:span>
                      </text:p>
                    </text:list-item>
                    <text:list-item text:style-override="id1-3-2-9-3-1-5-11-1-2-6">
                      <text:number>6.</text:number>
                      <text:p text:style-name="table_al">
                        <text:span text:style-name="nadrukvet">Gym</text:span>
                      </text:p>
                    </text:list-item>
                    <text:list-item text:style-override="id1-3-2-9-3-1-5-11-1-2-7">
                      <text:number>7.</text:number>
                      <text:p text:style-name="table_al">
                        <text:span text:style-name="nadrukvet">Participatie</text:span>
                      </text:p>
                    </text:list-item>
                  </text:list>
                </table:table-cell>
                <table:table-cell table:style-name="entry" table:number-rows-spanned="1" table:number-columns-spanned="1">
                  <text:p text:style-name="table_al">Het kind heeft op een van de schoolse gebieden ondersteuning nodig om aan de leeftijd gerelateerde verwachtingen te kunnen voldoen. Mogelijk gaat dit gepaard met problemen in de participatie van het kind op dit specifieke gebied.</text:p>
                </table:table-cell>
                <table:table-cell table:style-name="entry" table:number-rows-spanned="1" table:number-columns-spanned="1">
                  <text:p text:style-name="table_al">Het kind blijft op meerdere schoolse gebieden achterin vergelijking met leeftijdsgenoten. Het kind heeft veelal behoefte aan (individuele) ondersteuning, duidelijke afspraken, opdrachten en structuur. Regelmatig gaat dit gepaard met verminderde participatie. Soms kan het kind niet gedurende de gehele week aanwezig zijn in de (eigen) klas.</text:p>
                </table:table-cell>
                <table:table-cell table:style-name="entry" table:number-rows-spanned="1" table:number-columns-spanned="1">
                  <text:p text:style-name="table_al">Het vermogen van het kind om aan de leeftijd gerelateerde verwachtingen te voldoen is zeer beperkt. De problemen zijn van dien aard, dat het kind ook met (individuele) ondersteuning niet mee kan komen met de aangeboden lesstof.</text:p>
                </table:table-cell>
              </table:table-row>
              <table:table-row table:style-name="row">
                <table:table-cell table:style-name="entry" table:number-rows-spanned="1" table:number-columns-spanned="1"/>
                <table:table-cell table:style-name="entry" table:number-rows-spanned="1" table:number-columns-spanned="1">
                  <text:p text:style-name="table_al">Meerdere keren per week</text:p>
                  <text:p text:style-name="table_al">45 tot 60 min per keer</text:p>
                  <text:p text:style-name="table_al">&lt; 3 maanden</text:p>
                </table:table-cell>
                <table:table-cell table:style-name="entry" table:number-rows-spanned="1" table:number-columns-spanned="1">
                  <text:p text:style-name="table_al">Meerdere keren per week</text:p>
                  <text:p text:style-name="table_al">60 min per keer of </text:p>
                  <text:p text:style-name="table_al">meerdere dagdelen</text:p>
                  <text:p text:style-name="table_al">&gt; 6 maanden</text:p>
                </table:table-cell>
                <table:table-cell table:style-name="entry" table:number-rows-spanned="1" table:number-columns-spanned="1">
                  <text:p text:style-name="table_al">Meerdere dagdelen</text:p>
                  <text:p text:style-name="table_al">&gt; 6 maanden</text:p>
                </table:table-cell>
              </table:table-row>
              <table:table-row table:style-name="row">
                <table:table-cell table:style-name="entry" table:number-rows-spanned="1" table:number-columns-spanned="1">
                  <text:p text:style-name="table_al">
                    <text:span text:style-name="nadrukvet">VRIJE TIJD</text:span>
                  </text:p>
                  <text:list text:style-name="id1-3-2-9-3-1-5-13-1-2">
                    <text:list-item text:style-override="id1-3-2-9-3-1-5-13-1-2-1">
                      <text:number>1.</text:number>
                      <text:p text:style-name="table_al">
                        <text:span text:style-name="nadrukvet">Sporten</text:span>
                      </text:p>
                    </text:list-item>
                    <text:list-item text:style-override="id1-3-2-9-3-1-5-13-1-2-2">
                      <text:number>2.</text:number>
                      <text:p text:style-name="table_al">
                        <text:span text:style-name="nadrukvet">Hobby’s</text:span>
                      </text:p>
                    </text:list-item>
                    <text:list-item text:style-override="id1-3-2-9-3-1-5-13-1-2-3">
                      <text:number>3.</text:number>
                      <text:p text:style-name="table_al">
                        <text:span text:style-name="nadrukvet">Buurt</text:span>
                      </text:p>
                    </text:list-item>
                    <text:list-item text:style-override="id1-3-2-9-3-1-5-13-1-2-4">
                      <text:number>4.</text:number>
                      <text:p text:style-name="table_al">
                        <text:span text:style-name="nadrukvet">Religie</text:span>
                      </text:p>
                    </text:list-item>
                    <text:list-item text:style-override="id1-3-2-9-3-1-5-13-1-2-5">
                      <text:number>5.</text:number>
                      <text:p text:style-name="table_al">
                        <text:span text:style-name="nadrukvet">Interesses</text:span>
                      </text:p>
                    </text:list-item>
                  </text:list>
                </table:table-cell>
                <table:table-cell table:style-name="entry" table:number-rows-spanned="1" table:number-columns-spanned="1">
                  <text:p text:style-name="table_al">Het kind heeft aansturing en/of motivatie nodig bij het invullen van de vrije tijd of participatie in de samenleving. Het kind heeft verminderde en/of afwijkende belangstelling of interesses. Er is ondersteuning nodig op het gebied van omgaan met vrije tijd, invulling of zelfstandigheid (incl. even alleen thuisblijven).</text:p>
                </table:table-cell>
                <table:table-cell table:style-name="entry" table:number-rows-spanned="1" table:number-columns-spanned="1">
                  <text:p text:style-name="table_al">Het kind heeft begeleiding nodig bij het invullen van de vrije tijd of participatie in de samenleving. Het kind heeft beperkte en/ of afwijkende belangstelling of interesses. Er is begeleiding nodig op het gebied van omgaan met vrije tijd, invulling of zelfstandigheid.</text:p>
                </table:table-cell>
                <table:table-cell table:style-name="entry" table:number-rows-spanned="1" table:number-columns-spanned="1">
                  <text:p text:style-name="table_al">Het kind heeft de ander nodig bij het invullen van de vrije tijd of participatie in de samenleving. Het kind heeft geen of ernstig afwijkende belangstelling of interesses. Het is niet in staat zijn vrije tijd zelf in te vullen en/of te participeren in de samenleving.</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45 tot 60 min per keer</text:p>
                  <text:p text:style-name="table_al">&lt; 3 maanden</text:p>
                </table:table-cell>
                <table:table-cell table:style-name="entry" table:number-rows-spanned="1" table:number-columns-spanned="1">
                  <text:p text:style-name="table_al">Een tot twee keer per week</text:p>
                  <text:p text:style-name="table_al">45 tot 60 min per keer</text:p>
                  <text:p text:style-name="table_al">3 – 6 maanden</text:p>
                </table:table-cell>
                <table:table-cell table:style-name="entry" table:number-rows-spanned="1" table:number-columns-spanned="1">
                  <text:p text:style-name="table_al">Twee of meer keer per week</text:p>
                  <text:list text:style-name="id1-3-2-9-3-1-5-14-4-2">
                    <text:list-item text:style-override="id1-3-2-9-3-1-5-14-4-2-1">
                      <text:number>1.</text:number>
                      <text:p text:style-name="table_al">45 tot 60 min per keer</text:p>
                    </text:list-item>
                  </text:list>
                  <text:p text:style-name="table_al">&gt; 6 maanden</text:p>
                </table:table-cell>
              </table:table-row>
            </table:table>
            <text:p text:style-name="table_bottom"/>
          </text:section>
          <text:section text:name="table_id1-3-2-9-4" text:style-name="table">
            <text:p text:style-name="table_top"/>
            <table:table table:style-name="tgroup">
              <table:table-column table:style-name="id1-3-2-9-4-1-1"/>
              <table:table-column table:style-name="id1-3-2-9-4-1-2"/>
              <table:table-column table:style-name="id1-3-2-9-4-1-3"/>
              <table:table-column table:style-name="id1-3-2-9-4-1-4"/>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
                    <text:span text:style-name="nadrukvet">JUSTITIE</text:span>
                  </text:p>
                  <text:list text:style-name="id1-3-2-9-4-1-5-2-1-2">
                    <text:list-item text:style-override="id1-3-2-9-4-1-5-2-1-2-1">
                      <text:number>1.</text:number>
                      <text:p text:style-name="table_al">
                        <text:span text:style-name="nadrukvet">Stelen</text:span>
                      </text:p>
                    </text:list-item>
                    <text:list-item text:style-override="id1-3-2-9-4-1-5-2-1-2-2">
                      <text:number>2.</text:number>
                      <text:p text:style-name="table_al">
                        <text:span text:style-name="nadrukvet">Vandalisme</text:span>
                      </text:p>
                    </text:list-item>
                    <text:list-item text:style-override="id1-3-2-9-4-1-5-2-1-2-3">
                      <text:number>3.</text:number>
                      <text:p text:style-name="table_al">
                        <text:span text:style-name="nadrukvet">Geweld</text:span>
                      </text:p>
                    </text:list-item>
                    <text:list-item text:style-override="id1-3-2-9-4-1-5-2-1-2-4">
                      <text:number>4.</text:number>
                      <text:p text:style-name="table_al">
                        <text:span text:style-name="nadrukvet">Drugs</text:span>
                      </text:p>
                    </text:list-item>
                    <text:list-item text:style-override="id1-3-2-9-4-1-5-2-1-2-5">
                      <text:number>5.</text:number>
                      <text:p text:style-name="table_al">
                        <text:span text:style-name="nadrukvet">HALT</text:span>
                      </text:p>
                    </text:list-item>
                    <text:list-item text:style-override="id1-3-2-9-4-1-5-2-1-2-6">
                      <text:number>6.</text:number>
                      <text:p text:style-name="table_al">
                        <text:span text:style-name="nadrukvet">Leerplicht</text:span>
                      </text:p>
                    </text:list-item>
                    <text:list-item text:style-override="id1-3-2-9-4-1-5-2-1-2-7">
                      <text:number>7.</text:number>
                      <text:p text:style-name="table_al"/>
                    </text:list-item>
                  </text:list>
                </table:table-cell>
                <table:table-cell table:style-name="entry" table:number-rows-spanned="1" table:number-columns-spanned="1">
                  <text:p text:style-name="table_al">Er is sprake van incidenteel verzuim. Het kind heeft iets weggenomen, heeft gevochten, heeft een eigendom van een ander kapot gemaakt, heeft een brandje aangestoken, is gezien met vuurwerk (1 of 2 keer).</text:p>
                </table:table-cell>
                <table:table-cell table:style-name="entry" table:number-rows-spanned="1" table:number-columns-spanned="1">
                  <text:p text:style-name="table_al">Er is sprake van verzuim met zorgsignalen. Het kind heeft gestolen, heeft gevochten, heeft een eigendom van een ander vernield, heeft een brandje aangestoken, is gezien met zwaar vuurwerk of drugs (incidenteel).</text:p>
                </table:table-cell>
                <table:table-cell table:style-name="entry" table:number-rows-spanned="1" table:number-columns-spanned="1">
                  <text:p text:style-name="table_al">Er is sprake van absoluut verzuim of ongeoorloofd verzuim is vastgesteld. Het kind is in contact gekomen met de politie en dreigt af te glijden naar het criminele circuit. Er is een risico op het worden van een jeugdige veelpleger.</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45 tot 60 min per keer</text:p>
                  <text:p text:style-name="table_al">&lt; 3 maanden</text:p>
                </table:table-cell>
                <table:table-cell table:style-name="entry" table:number-rows-spanned="1" table:number-columns-spanned="1">
                  <text:p text:style-name="table_al">Een tot twee keer per week</text:p>
                  <text:p text:style-name="table_al">45 tot 90 min per keer</text:p>
                  <text:p text:style-name="table_al">3 – 6 maanden</text:p>
                </table:table-cell>
                <table:table-cell table:style-name="entry" table:number-rows-spanned="1" table:number-columns-spanned="1">
                  <text:p text:style-name="table_al">Twee of meer keer per week</text:p>
                  <text:p text:style-name="table_al">45 tot 120 min per keer</text:p>
                  <text:p text:style-name="table_al"> &gt; 6 maanden</text:p>
                </table:table-cell>
              </table:table-row>
              <table:table-row table:style-name="row">
                <table:table-cell table:style-name="entry" table:number-rows-spanned="1" table:number-columns-spanned="1">
                  <text:p text:style-name="table_al">
                    <text:span text:style-name="nadrukvet">VERSLAVING</text:span>
                  </text:p>
                  <text:list text:style-name="id1-3-2-9-4-1-5-4-1-2">
                    <text:list-item text:style-override="id1-3-2-9-4-1-5-4-1-2-1">
                      <text:number>1.</text:number>
                      <text:p text:style-name="table_al">
                        <text:span text:style-name="nadrukvet">Roken</text:span>
                      </text:p>
                    </text:list-item>
                    <text:list-item text:style-override="id1-3-2-9-4-1-5-4-1-2-2">
                      <text:number>2.</text:number>
                      <text:p text:style-name="table_al">
                        <text:span text:style-name="nadrukvet">Alcohol</text:span>
                      </text:p>
                    </text:list-item>
                    <text:list-item text:style-override="id1-3-2-9-4-1-5-4-1-2-3">
                      <text:number>3.</text:number>
                      <text:p text:style-name="table_al">
                        <text:span text:style-name="nadrukvet">Drugs</text:span>
                      </text:p>
                    </text:list-item>
                    <text:list-item text:style-override="id1-3-2-9-4-1-5-4-1-2-4">
                      <text:number>4.</text:number>
                      <text:p text:style-name="table_al">
                        <text:span text:style-name="nadrukvet">Gamen</text:span>
                      </text:p>
                    </text:list-item>
                    <text:list-item text:style-override="id1-3-2-9-4-1-5-4-1-2-5">
                      <text:number>5.</text:number>
                      <text:p text:style-name="table_al">
                        <text:span text:style-name="nadrukvet">Telefoon/ Social Media</text:span>
                      </text:p>
                    </text:list-item>
                  </text:list>
                </table:table-cell>
                <table:table-cell table:style-name="entry" table:number-rows-spanned="1" table:number-columns-spanned="1">
                  <text:p text:style-name="table_al">Het gamen of social media gebruik interfereert met het gewoon meedoen in het gezin, op tijd aan tafel komen, met vrienden spelen of sporten. Het kind heeft moeite met het begrijpen of naleven van de afspraken rondom het roken van een sigaret of het drinken van een glas alcohol.</text:p>
                </table:table-cell>
                <table:table-cell table:style-name="entry" table:number-rows-spanned="1" table:number-columns-spanned="1">
                  <text:p text:style-name="table_al">Het gamen of social media gebruik belemmert het functioneren binnen het gezin en/of op school; het meedoen in het gezin, op tijd aan tafel komen, aan een opdracht beginnen, met vrienden spelen of sporten. Het kind rookt, drinkt alcohol of gebruikt (soft) drugs.</text:p>
                </table:table-cell>
                <table:table-cell table:style-name="entry" table:number-rows-spanned="1" table:number-columns-spanned="1">
                  <text:p text:style-name="table_al">Er is sprake van obsessief gamen of social media gebruik. Het kind kan niet meer functioneren binnen het gezin, op school en/of vrije tijd. Het kind gebruikt op regelmatige basis nicotine, alcohol of drugs.</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45 tot 60 min per keer</text:p>
                  <text:p text:style-name="table_al">&lt; 3 maanden</text:p>
                </table:table-cell>
                <table:table-cell table:style-name="entry" table:number-rows-spanned="1" table:number-columns-spanned="1">
                  <text:p text:style-name="table_al">Een tot twee keer per week</text:p>
                  <text:p text:style-name="table_al">45 tot 60 min per keer</text:p>
                  <text:p text:style-name="table_al">3 – 6 maanden</text:p>
                </table:table-cell>
                <table:table-cell table:style-name="entry" table:number-rows-spanned="1" table:number-columns-spanned="1">
                  <text:p text:style-name="table_al">Twee of meer keer per week</text:p>
                  <text:p text:style-name="table_al">45 tot 60 min per keer</text:p>
                  <text:p text:style-name="table_al"> &gt; 6 maanden</text:p>
                </table:table-cell>
              </table:table-row>
            </table:table>
            <text:p text:style-name="table_bottom"/>
          </text:section>
          <text:p text:style-name="al">Gebruikte bronnen:</text:p>
          <text:list text:style-name="id1-3-2-9-6">
            <text:list-item text:style-override="id1-3-2-9-6-1">
              <text:number>1.</text:number>
              <text:p text:style-name="al">Richtlijnen jeugdhulp - Video -interactie begeleiding</text:p>
            </text:list-item>
            <text:list-item text:style-override="id1-3-2-9-6-2">
              <text:number>2.</text:number>
              <text:p text:style-name="al">Protocollaire behandelingen voor volwassenen met psychische klachten - Incredible Years (pittige jaren)</text:p>
            </text:list-item>
            <text:list-item text:style-override="id1-3-2-9-6-3">
              <text:number>3.</text:number>
              <text:p text:style-name="al">Trauma verwerking interventies - Psycho-educatieve gezinsinterventie KOPP</text:p>
            </text:list-item>
            <text:list-item text:style-override="id1-3-2-9-6-4">
              <text:number>4.</text:number>
              <text:p text:style-name="al">DSM-5 - ASH</text:p>
            </text:list-item>
            <text:list-item text:style-override="id1-3-2-9-6-5">
              <text:number>5.</text:number>
              <text:p text:style-name="al">DEJ - MDFT/MST</text:p>
            </text:list-item>
            <text:list-item text:style-override="id1-3-2-9-6-6">
              <text:number>6.</text:number>
              <text:p text:style-name="al">Signs of Safety  - Intensieve Ambulante gezinsbegeleiding</text:p>
            </text:list-item>
          </text:list>
        </text:section>
        <text:section text:name="bijlage_id1-3-2-10" text:style-name="bijlage">
          <text:p text:style-name="bijlage_top"/>
          <text:p text:style-name="artikel_kop_titel"><text:span text:style-name="label">Bijlage 7 Richtlijn 12 – 18 jaar Bijlage </text:span> </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
                    <text:span text:style-name="nadrukvet">PERSOONLIJK FUNCTIONEREN (gedrag)</text:span>
                  </text:p>
                  <text:list text:style-name="id1-3-2-10-3-1-5-2-1-2">
                    <text:list-item text:style-override="id1-3-2-10-3-1-5-2-1-2-1">
                      <text:number>1.</text:number>
                      <text:p text:style-name="table_al">
                        <text:span text:style-name="nadrukvet">Zelfvertrouwen en positief zelfbeeld</text:span>
                      </text:p>
                    </text:list-item>
                    <text:list-item text:style-override="id1-3-2-10-3-1-5-2-1-2-2">
                      <text:number>2.</text:number>
                      <text:p text:style-name="table_al">
                        <text:span text:style-name="nadrukvet">Vragen om hulp</text:span>
                      </text:p>
                    </text:list-item>
                    <text:list-item text:style-override="id1-3-2-10-3-1-5-2-1-2-3">
                      <text:number>3.</text:number>
                      <text:p text:style-name="table_al">
                        <text:span text:style-name="nadrukvet">Impulscontrole en zelfregulatie</text:span>
                      </text:p>
                    </text:list-item>
                    <text:list-item text:style-override="id1-3-2-10-3-1-5-2-1-2-4">
                      <text:number>4.</text:number>
                      <text:p text:style-name="table_al">
                        <text:span text:style-name="nadrukvet">Emotieregulatie</text:span>
                      </text:p>
                    </text:list-item>
                    <text:list-item text:style-override="id1-3-2-10-3-1-5-2-1-2-5">
                      <text:number>5.</text:number>
                      <text:p text:style-name="table_al">
                        <text:span text:style-name="nadrukvet">Zelfbeschadigend gedrag</text:span>
                      </text:p>
                    </text:list-item>
                    <text:list-item text:style-override="id1-3-2-10-3-1-5-2-1-2-6">
                      <text:number>6.</text:number>
                      <text:p text:style-name="table_al">
                        <text:span text:style-name="nadrukvet">Inzicht</text:span>
                      </text:p>
                    </text:list-item>
                    <text:list-item text:style-override="id1-3-2-10-3-1-5-2-1-2-7">
                      <text:number>7.</text:number>
                      <text:p text:style-name="table_al">
                        <text:span text:style-name="nadrukvet">Initiatief</text:span>
                      </text:p>
                    </text:list-item>
                    <text:list-item text:style-override="id1-3-2-10-3-1-5-2-1-2-8">
                      <text:number>8.</text:number>
                      <text:p text:style-name="table_al"/>
                    </text:list-item>
                  </text:list>
                </table:table-cell>
                <table:table-cell table:style-name="entry" table:number-rows-spanned="1" table:number-columns-spanned="1">
                  <text:p text:style-name="table_al">De jongere heeft een beperkt zelfbeeld en/of beperkte controle over het eigen gedrag of heeft beperkt inzicht hierin. De jongere is beperkt in staat tot het aangeven, bewaken of naleven van (inter)persoonlijke grenzen of keuzes maken. Er is begeleiding nodig op het gebied van persoonlijke vaardigheden.</text:p>
                </table:table-cell>
                <table:table-cell table:style-name="entry" table:number-rows-spanned="1" table:number-columns-spanned="1">
                  <text:p text:style-name="table_al">De jongere heeft een beperkt (soms negatief) zelfbeeld en/of is de controle over het eigen gedrag kwijt of heeft onvoldoende inzicht hierin. De jongere beschadigt zichzelf en heeft begeleiding nodig om dit te reguleren. Het aanleren en (tijdelijk) deels overnemen van persoonlijke vaardigheden is noodzakelijk.</text:p>
                </table:table-cell>
                <table:table-cell table:style-name="entry" table:number-rows-spanned="1" table:number-columns-spanned="1">
                  <text:p text:style-name="table_al">De jongere heeft geen realistisch zelfbeeld en/of zeer weinig tot geen controle over het eigen gedrag of geen inzicht hierin. De jongere beschadigt zichzelf en/ of anderen en is niet in staat zichzelf hierin te reguleren. Het aanleren en (langdurig) overnemen van persoonlijke vaardigheden is noodzakelijk.</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45 tot 60 min per keer</text:p>
                  <text:p text:style-name="table_al">&lt; 3 maanden</text:p>
                </table:table-cell>
                <table:table-cell table:style-name="entry" table:number-rows-spanned="1" table:number-columns-spanned="1">
                  <text:p text:style-name="table_al">Een tot twee keer per week</text:p>
                  <text:p text:style-name="table_al">45 tot 60 min per keer</text:p>
                  <text:p text:style-name="table_al">3 – 6 maanden</text:p>
                </table:table-cell>
                <table:table-cell table:style-name="entry" table:number-rows-spanned="1" table:number-columns-spanned="1">
                  <text:p text:style-name="table_al">Twee of meer keer per week</text:p>
                  <text:p text:style-name="table_al">45 tot 60 min per keer</text:p>
                  <text:p text:style-name="table_al">&gt; 6 maanden</text:p>
                </table:table-cell>
              </table:table-row>
              <table:table-row table:style-name="row">
                <table:table-cell table:style-name="entry" table:number-rows-spanned="1" table:number-columns-spanned="1">
                  <text:p text:style-name="table_al">
                    <text:span text:style-name="nadrukvet">SOCIAAL FUNCTIONEREN</text:span>
                  </text:p>
                  <text:list text:style-name="id1-3-2-10-3-1-5-4-1-2">
                    <text:list-item text:style-override="id1-3-2-10-3-1-5-4-1-2-1">
                      <text:number>1.</text:number>
                      <text:p text:style-name="table_al">
                        <text:span text:style-name="nadrukvet">Functioneren binnen gezin/familie</text:span>
                      </text:p>
                    </text:list-item>
                    <text:list-item text:style-override="id1-3-2-10-3-1-5-4-1-2-2">
                      <text:number>2.</text:number>
                      <text:p text:style-name="table_al">
                        <text:span text:style-name="nadrukvet">Functioneren binnen groep leeftijdsgenoten</text:span>
                      </text:p>
                    </text:list-item>
                    <text:list-item text:style-override="id1-3-2-10-3-1-5-4-1-2-3">
                      <text:number>3.</text:number>
                      <text:p text:style-name="table_al">
                        <text:span text:style-name="nadrukvet">Vermijden van schadelijke contacten</text:span>
                      </text:p>
                    </text:list-item>
                    <text:list-item text:style-override="id1-3-2-10-3-1-5-4-1-2-4">
                      <text:number>4.</text:number>
                      <text:p text:style-name="table_al"/>
                    </text:list-item>
                  </text:list>
                </table:table-cell>
                <table:table-cell table:style-name="entry" table:number-rows-spanned="1" table:number-columns-spanned="1">
                  <text:p text:style-name="table_al">De jongere is beperkt in staat hulp te vragen. Er is sprake van een verminderde belangstelling, atypische- of onsuccesvolle manier van sociaal contact. Er is begeleiding nodig op het gebied van sociale vaardigheden.</text:p>
                </table:table-cell>
                <table:table-cell table:style-name="entry" table:number-rows-spanned="1" table:number-columns-spanned="1">
                  <text:p text:style-name="table_al">De jongere is niet in staat uit zichzelf hulp te vragen. De jongere loopt vast in sociaal-contact. Het aanleren en (tijdelijk) deels overnemen van sociale vaardigheden is noodzakelijk.</text:p>
                </table:table-cell>
                <table:table-cell table:style-name="entry" table:number-rows-spanned="1" table:number-columns-spanned="1">
                  <text:p text:style-name="table_al">De jongere kan niet om hulp vragen. De jongere gedraagt zich in vergelijking met leeftijdsgenootjes inadequaat in sociaal contact. Het aanleren en (langdurig) overnemen van sociale vaardigheden is noodzakelijk.</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45 tot 60 min per keer</text:p>
                  <text:p text:style-name="table_al">&lt; 3 maanden</text:p>
                </table:table-cell>
                <table:table-cell table:style-name="entry" table:number-rows-spanned="1" table:number-columns-spanned="1">
                  <text:p text:style-name="table_al">Een tot twee keer per week</text:p>
                  <text:p text:style-name="table_al">45 tot 60 min per keer</text:p>
                  <text:p text:style-name="table_al">3 – 6 maanden</text:p>
                </table:table-cell>
                <table:table-cell table:style-name="entry" table:number-rows-spanned="1" table:number-columns-spanned="1">
                  <text:p text:style-name="table_al">Twee of meer keer per week</text:p>
                  <text:p text:style-name="table_al">45 tot 60 min per keer</text:p>
                  <text:p text:style-name="table_al"> &gt; 6 maanden</text:p>
                </table:table-cell>
              </table:table-row>
              <table:table-row table:style-name="row">
                <table:table-cell table:style-name="entry" table:number-rows-spanned="1" table:number-columns-spanned="1">
                  <text:p text:style-name="table_al">
                    <text:span text:style-name="nadrukvet">GEZONDHEID EN ZELFZORG</text:span>
                  </text:p>
                  <text:p text:style-name="table_al">
                    <text:span text:style-name="nadrukvet">(basale ADL)</text:span>
                  </text:p>
                  <text:list text:style-name="id1-3-2-10-3-1-5-6-1-3">
                    <text:list-item text:style-override="id1-3-2-10-3-1-5-6-1-3-1">
                      <text:number>1.</text:number>
                      <text:p text:style-name="table_al">
                        <text:span text:style-name="nadrukvet">Zelfzorg</text:span>
                      </text:p>
                    </text:list-item>
                    <text:list-item text:style-override="id1-3-2-10-3-1-5-6-1-3-2">
                      <text:number>2.</text:number>
                      <text:p text:style-name="table_al">
                        <text:span text:style-name="nadrukvet">Toilet</text:span>
                      </text:p>
                    </text:list-item>
                    <text:list-item text:style-override="id1-3-2-10-3-1-5-6-1-3-3">
                      <text:number>3.</text:number>
                      <text:p text:style-name="table_al">
                        <text:span text:style-name="nadrukvet">Slapen</text:span>
                      </text:p>
                    </text:list-item>
                    <text:list-item text:style-override="id1-3-2-10-3-1-5-6-1-3-4">
                      <text:number>4.</text:number>
                      <text:p text:style-name="table_al">
                        <text:span text:style-name="nadrukvet">Eten </text:span>
                      </text:p>
                    </text:list-item>
                    <text:list-item text:style-override="id1-3-2-10-3-1-5-6-1-3-5">
                      <text:number>5.</text:number>
                      <text:p text:style-name="table_al">
                        <text:span text:style-name="nadrukvet">Omgaan met geld</text:span>
                      </text:p>
                    </text:list-item>
                    <text:list-item text:style-override="id1-3-2-10-3-1-5-6-1-3-6">
                      <text:number>6.</text:number>
                      <text:p text:style-name="table_al">
                        <text:span text:style-name="nadrukvet">Seksuele gezondheid</text:span>
                      </text:p>
                    </text:list-item>
                  </text:list>
                </table:table-cell>
                <table:table-cell table:style-name="entry" table:number-rows-spanned="1" table:number-columns-spanned="1">
                  <text:p text:style-name="table_al">De jongere heeft moeite op het gebied van zelfzorg en heeft hierbij motivatie en/of aansturing nodig. De jongere heeft beperkt inzicht in gezondheidsrisico’s. Daarnaast is controle op afspraken nodig. Er is sprake van incidenteel bedplassen (zonder medische aanleiding). Er zijn lichte problemen m.b.t. omgaan met geld.</text:p>
                </table:table-cell>
                <table:table-cell table:style-name="entry" table:number-rows-spanned="1" table:number-columns-spanned="1">
                  <text:p text:style-name="table_al">De jongere heeft moeite op het gebied van zelfzorg en heeft hierbij aansturing nodig. De jongere heeft onvoldoende inzicht in gezondheidsrisico’s. Daarnaast is begeleiding voor het beheren van afspraken nodig. Het kind is ‘s nachts nog niet volledig zindelijk. Er zijn problemen m.b.t. omgaan met geld.</text:p>
                </table:table-cell>
                <table:table-cell table:style-name="entry" table:number-rows-spanned="1" table:number-columns-spanned="1">
                  <text:p text:style-name="table_al">De jongere heeft moeilijkheden op het gebied van (het meewerken aan of accepteren van) zelfzorg. Het kind heeft geen inzicht in gezondheidsrisico’s. Daarnaast moet het beheren van afspraken worden overgenomen. De jongere is ’s nachts nog niet zindelijk. De jongere is niet in staat om te gaan met geld.</text:p>
                </table:table-cell>
              </table:table-row>
              <table:table-row table:style-name="row">
                <table:table-cell table:style-name="entry" table:number-rows-spanned="1" table:number-columns-spanned="1"/>
                <table:table-cell table:style-name="entry" table:number-rows-spanned="1" table:number-columns-spanned="1">
                  <text:p text:style-name="table_al">Meerdere keren per week</text:p>
                  <text:p text:style-name="table_al">15 tot 60 min per keer</text:p>
                  <text:p text:style-name="table_al">&lt; 3 maanden</text:p>
                </table:table-cell>
                <table:table-cell table:style-name="entry" table:number-rows-spanned="1" table:number-columns-spanned="1">
                  <text:p text:style-name="table_al">Meerdere keren per week</text:p>
                  <text:p text:style-name="table_al">15 tot 60 min per keer</text:p>
                  <text:p text:style-name="table_al">3 – 6 maanden</text:p>
                </table:table-cell>
                <table:table-cell table:style-name="entry" table:number-rows-spanned="1" table:number-columns-spanned="1">
                  <text:p text:style-name="table_al">Meerdere keren per week</text:p>
                  <text:p text:style-name="table_al">15 tot 60 min per keer</text:p>
                  <text:p text:style-name="table_al">&gt; 6 maanden</text:p>
                </table:table-cell>
              </table:table-row>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
                    <text:span text:style-name="nadrukvet">VERPLAATSEN EN VERVOER</text:span>
                  </text:p>
                  <text:list text:style-name="id1-3-2-10-3-1-5-9-1-2">
                    <text:list-item text:style-override="id1-3-2-10-3-1-5-9-1-2-1">
                      <text:number>1.</text:number>
                      <text:p text:style-name="table_al">
                        <text:span text:style-name="nadrukvet">Aanleren van vaardigheden</text:span>
                      </text:p>
                    </text:list-item>
                    <text:list-item text:style-override="id1-3-2-10-3-1-5-9-1-2-2">
                      <text:number>2.</text:number>
                      <text:p text:style-name="table_al">
                        <text:span text:style-name="nadrukvet">Deelname aan het verkeer</text:span>
                      </text:p>
                    </text:list-item>
                  </text:list>
                </table:table-cell>
                <table:table-cell table:style-name="entry" table:number-rows-spanned="1" table:number-columns-spanned="1">
                  <text:p text:style-name="table_al">De jongere heeft ondersteuning nodig bij deelname aan het verkeer/OV.</text:p>
                </table:table-cell>
                <table:table-cell table:style-name="entry" table:number-rows-spanned="1" table:number-columns-spanned="1">
                  <text:p text:style-name="table_al">De jongere heeft (deels) begeleiding nodig bij deelname aan het verkeer/OV.</text:p>
                </table:table-cell>
                <table:table-cell table:style-name="entry" table:number-rows-spanned="1" table:number-columns-spanned="1">
                  <text:p text:style-name="table_al">De jongere heeft begeleiding nodig bij deelname aan het verkeer/OV.</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30 tot 60 min per keer</text:p>
                  <text:p text:style-name="table_al">&lt; 3 maanden</text:p>
                </table:table-cell>
                <table:table-cell table:style-name="entry" table:number-rows-spanned="1" table:number-columns-spanned="1">
                  <text:p text:style-name="table_al">Een tot twee keer per week</text:p>
                  <text:p text:style-name="table_al">30 tot 60 min per week</text:p>
                  <text:p text:style-name="table_al">3 - 6 maanden</text:p>
                </table:table-cell>
                <table:table-cell table:style-name="entry" table:number-rows-spanned="1" table:number-columns-spanned="1">
                  <text:p text:style-name="table_al">Twee of meer keer per week</text:p>
                  <text:p text:style-name="table_al">30 tot 60 min per week</text:p>
                  <text:p text:style-name="table_al">&gt; 6 maanden</text:p>
                </table:table-cell>
              </table:table-row>
              <table:table-row table:style-name="row">
                <table:table-cell table:style-name="entry" table:number-rows-spanned="1" table:number-columns-spanned="1">
                  <text:p text:style-name="table_al">
                    <text:span text:style-name="nadrukvet">SCHOOL/DAGBESTEDING</text:span>
                  </text:p>
                  <text:list text:style-name="id1-3-2-10-3-1-5-11-1-2">
                    <text:list-item text:style-override="id1-3-2-10-3-1-5-11-1-2-1">
                      <text:number>1.</text:number>
                      <text:p text:style-name="table_al">
                        <text:span text:style-name="nadrukvet">Lezen</text:span>
                      </text:p>
                    </text:list-item>
                    <text:list-item text:style-override="id1-3-2-10-3-1-5-11-1-2-2">
                      <text:number>2.</text:number>
                      <text:p text:style-name="table_al">
                        <text:span text:style-name="nadrukvet">Schrijven</text:span>
                      </text:p>
                    </text:list-item>
                    <text:list-item text:style-override="id1-3-2-10-3-1-5-11-1-2-3">
                      <text:number>3.</text:number>
                      <text:p text:style-name="table_al">
                        <text:span text:style-name="nadrukvet">Spelling</text:span>
                      </text:p>
                    </text:list-item>
                    <text:list-item text:style-override="id1-3-2-10-3-1-5-11-1-2-4">
                      <text:number>4.</text:number>
                      <text:p text:style-name="table_al">
                        <text:span text:style-name="nadrukvet">Rekenen/Wiskunde</text:span>
                      </text:p>
                    </text:list-item>
                    <text:list-item text:style-override="id1-3-2-10-3-1-5-11-1-2-5">
                      <text:number>5.</text:number>
                      <text:p text:style-name="table_al">
                        <text:span text:style-name="nadrukvet">Vakken</text:span>
                      </text:p>
                    </text:list-item>
                    <text:list-item text:style-override="id1-3-2-10-3-1-5-11-1-2-6">
                      <text:number>6.</text:number>
                      <text:p text:style-name="table_al">
                        <text:span text:style-name="nadrukvet">Participatie</text:span>
                      </text:p>
                    </text:list-item>
                    <text:list-item text:style-override="id1-3-2-10-3-1-5-11-1-2-7">
                      <text:number>7.</text:number>
                      <text:p text:style-name="table_al">
                        <text:span text:style-name="nadrukvet">Autoriteit</text:span>
                      </text:p>
                    </text:list-item>
                  </text:list>
                </table:table-cell>
                <table:table-cell table:style-name="entry" table:number-rows-spanned="1" table:number-columns-spanned="1">
                  <text:p text:style-name="table_al">De jongere heeft op een van de schoolse gebieden ondersteuning nodig om aan de leeftijd gerelateerde verwachtingen te kunnen voldoen. De jongere heeft lichte problemen in de participatie of motivatie of met het maken van keuzes voor de toekomst. </text:p>
                </table:table-cell>
                <table:table-cell table:style-name="entry" table:number-rows-spanned="1" table:number-columns-spanned="1">
                  <text:p text:style-name="table_al">De jongere blijft op meerdere schoolse gebieden achter. De jongere heeft veelal behoefte aan (individuele) ondersteuning, duidelijke afspraken, opdrachten en structuur. Regelmatig is er sprake van verminderde participatie of motivatie of de jongere is niet in staat keuzes voor de toekomst te maken. Soms kan de jongere niet gedurende de gehele week aanwezig zijn in de (eigen) klas. </text:p>
                </table:table-cell>
                <table:table-cell table:style-name="entry" table:number-rows-spanned="1" table:number-columns-spanned="1">
                  <text:p text:style-name="table_al">Het vermogen van de jongere om aan de leeftijd gerelateerde verwachtingen te voldoen is zeer beperkt. De problemen zijn van dien aard dat de jongere, ook met (individuele) ondersteuning, niet mee kan komen met de aangeboden lesstof. Er is sprake van zeer beperkte participatie en/of afwezige motivatie. De jongere kan geen keuzes maken voor de toekomst. </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30 tot 60 min per keer</text:p>
                  <text:p text:style-name="table_al">&lt; 3 maanden</text:p>
                </table:table-cell>
                <table:table-cell table:style-name="entry" table:number-rows-spanned="1" table:number-columns-spanned="1">
                  <text:p text:style-name="table_al">Meerdere keren per week</text:p>
                  <text:p text:style-name="table_al">60 min per keer of meerderde dagdelen</text:p>
                  <text:p text:style-name="table_al">&gt; 6 maanden</text:p>
                </table:table-cell>
                <table:table-cell table:style-name="entry" table:number-rows-spanned="1" table:number-columns-spanned="1">
                  <text:p text:style-name="table_al">Meerdere dagdelen</text:p>
                  <text:p text:style-name="table_al">&gt; 6 maanden</text:p>
                </table:table-cell>
              </table:table-row>
              <table:table-row table:style-name="row">
                <table:table-cell table:style-name="entry" table:number-rows-spanned="1" table:number-columns-spanned="1">
                  <text:p text:style-name="table_al">
                    <text:span text:style-name="nadrukvet">VRIJE TIJD</text:span>
                  </text:p>
                  <text:list text:style-name="id1-3-2-10-3-1-5-13-1-2">
                    <text:list-item text:style-override="id1-3-2-10-3-1-5-13-1-2-1">
                      <text:number>1.</text:number>
                      <text:p text:style-name="table_al">
                        <text:span text:style-name="nadrukvet">Sporten</text:span>
                      </text:p>
                    </text:list-item>
                    <text:list-item text:style-override="id1-3-2-10-3-1-5-13-1-2-2">
                      <text:number>2.</text:number>
                      <text:p text:style-name="table_al">
                        <text:span text:style-name="nadrukvet">Hobby’s</text:span>
                      </text:p>
                    </text:list-item>
                    <text:list-item text:style-override="id1-3-2-10-3-1-5-13-1-2-3">
                      <text:number>3.</text:number>
                      <text:p text:style-name="table_al">
                        <text:span text:style-name="nadrukvet">Buurt</text:span>
                      </text:p>
                    </text:list-item>
                    <text:list-item text:style-override="id1-3-2-10-3-1-5-13-1-2-4">
                      <text:number>4.</text:number>
                      <text:p text:style-name="table_al">
                        <text:span text:style-name="nadrukvet">Religie</text:span>
                      </text:p>
                    </text:list-item>
                    <text:list-item text:style-override="id1-3-2-10-3-1-5-13-1-2-5">
                      <text:number>5.</text:number>
                      <text:p text:style-name="table_al">
                        <text:span text:style-name="nadrukvet">Interesses</text:span>
                      </text:p>
                    </text:list-item>
                    <text:list-item text:style-override="id1-3-2-10-3-1-5-13-1-2-6">
                      <text:number>6.</text:number>
                      <text:p text:style-name="table_al">
                        <text:span text:style-name="nadrukvet">Zelfstandigheid</text:span>
                      </text:p>
                    </text:list-item>
                  </text:list>
                </table:table-cell>
                <table:table-cell table:style-name="entry" table:number-rows-spanned="1" table:number-columns-spanned="1">
                  <text:p text:style-name="table_al">De jongere heeft aansturing en/ of motivatie nodig bij het invullen van de vrije tijd of participatie in de samenleving. De jongere heeft verminderde en/ of afwijkende belangstelling of interesses. Er is ondersteuning nodig op het gebied van omgaan met vrije tijd, invulling of zelfstandigheid (incl. even alleen thuisblijven).</text:p>
                </table:table-cell>
                <table:table-cell table:style-name="entry" table:number-rows-spanned="1" table:number-columns-spanned="1">
                  <text:p text:style-name="table_al">De jongere heeft begeleiding nodig bij het invullen van de vrije tijd of participatie in de samenleving. De jongere heeft beperkte en/of afwijkende belangstelling of interesses. Er is begeleiding nodig op het gebied van omgaan met vrije tijd, invulling of zelfstandigheid.</text:p>
                </table:table-cell>
                <table:table-cell table:style-name="entry" table:number-rows-spanned="1" table:number-columns-spanned="1">
                  <text:p text:style-name="table_al">Het kind heeft de ander nodig bij het invullen van de vrije tijd of participatie in de samenleving. Het kind heeft geen of ernstig afwijkende belangstelling of interesses. </text:p>
                  <text:p text:style-name="table_al">De jongere is niet in staat zijn vrije tijd zelf in te vullen en/of te participeren in de samenleving.</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30 tot 60 min per keer</text:p>
                  <text:p text:style-name="table_al">&lt; 3 maanden</text:p>
                </table:table-cell>
                <table:table-cell table:style-name="entry" table:number-rows-spanned="1" table:number-columns-spanned="1">
                  <text:p text:style-name="table_al">Een tot twee keer per week</text:p>
                  <text:p text:style-name="table_al">45 tot 60 min per keer</text:p>
                  <text:p text:style-name="table_al">3 – 6 maanden</text:p>
                </table:table-cell>
                <table:table-cell table:style-name="entry" table:number-rows-spanned="1" table:number-columns-spanned="1">
                  <text:p text:style-name="table_al">Twee of meer keer per week</text:p>
                  <text:p text:style-name="table_al">45 tot 60 min per keer</text:p>
                  <text:p text:style-name="table_al">&gt; 6 maanden</text:p>
                </table:table-cell>
              </table:table-row>
            </table:table>
            <text:p text:style-name="table_bottom"/>
          </text:section>
          <text:section text:name="table_id1-3-2-10-4" text:style-name="table">
            <text:p text:style-name="table_top"/>
            <table:table table:style-name="tgroup">
              <table:table-column table:style-name="id1-3-2-10-4-1-1"/>
              <table:table-column table:style-name="id1-3-2-10-4-1-2"/>
              <table:table-column table:style-name="id1-3-2-10-4-1-3"/>
              <table:table-column table:style-name="id1-3-2-10-4-1-4"/>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
                    <text:span text:style-name="nadrukvet">JUSTITIE</text:span>
                  </text:p>
                  <text:list text:style-name="id1-3-2-10-4-1-5-2-1-2">
                    <text:list-item text:style-override="id1-3-2-10-4-1-5-2-1-2-1">
                      <text:number>1.</text:number>
                      <text:p text:style-name="table_al">
                        <text:span text:style-name="nadrukvet">Stelen</text:span>
                      </text:p>
                    </text:list-item>
                    <text:list-item text:style-override="id1-3-2-10-4-1-5-2-1-2-2">
                      <text:number>2.</text:number>
                      <text:p text:style-name="table_al">
                        <text:span text:style-name="nadrukvet">Vandalisme</text:span>
                      </text:p>
                    </text:list-item>
                    <text:list-item text:style-override="id1-3-2-10-4-1-5-2-1-2-3">
                      <text:number>3.</text:number>
                      <text:p text:style-name="table_al">
                        <text:span text:style-name="nadrukvet">Geweld</text:span>
                      </text:p>
                    </text:list-item>
                    <text:list-item text:style-override="id1-3-2-10-4-1-5-2-1-2-4">
                      <text:number>4.</text:number>
                      <text:p text:style-name="table_al">
                        <text:span text:style-name="nadrukvet">Drugs</text:span>
                      </text:p>
                    </text:list-item>
                    <text:list-item text:style-override="id1-3-2-10-4-1-5-2-1-2-5">
                      <text:number>5.</text:number>
                      <text:p text:style-name="table_al">
                        <text:span text:style-name="nadrukvet">Anders</text:span>
                      </text:p>
                    </text:list-item>
                    <text:list-item text:style-override="id1-3-2-10-4-1-5-2-1-2-6">
                      <text:number>6.</text:number>
                      <text:p text:style-name="table_al">
                        <text:span text:style-name="nadrukvet">HALT</text:span>
                      </text:p>
                    </text:list-item>
                    <text:list-item text:style-override="id1-3-2-10-4-1-5-2-1-2-7">
                      <text:number>7.</text:number>
                      <text:p text:style-name="table_al">
                        <text:span text:style-name="nadrukvet">Leerplicht</text:span>
                      </text:p>
                    </text:list-item>
                  </text:list>
                </table:table-cell>
                <table:table-cell table:style-name="entry" table:number-rows-spanned="1" table:number-columns-spanned="1">
                  <text:p text:style-name="table_al">Er is sprake van incidenteel verzuim.</text:p>
                  <text:p text:style-name="table_al">De jongere heeft iets weggenomen, heeft gevochten, heeft een eigendom van een ander kapot gemaakt, heeft een brandje aangestoken, is gezien met vuurwerk (1 of 2 keer). Er is begeleiding nodig op het gebied van gedrag en/of risicobeperking.</text:p>
                </table:table-cell>
                <table:table-cell table:style-name="entry" table:number-rows-spanned="1" table:number-columns-spanned="1">
                  <text:p text:style-name="table_al">Er is sprake van verzuim met zorgsignalen.</text:p>
                  <text:p text:style-name="table_al">De jongere heeft gestolen, heeft gevochten, heeft een eigendom van een ander vernield, heeft een brandje aangestoken, is gezien met zwaar vuurwerk of drugs (incidenteel). Er is sprake van een overtreding of eerste delict/ HALT-straf.</text:p>
                </table:table-cell>
                <table:table-cell table:style-name="entry" table:number-rows-spanned="1" table:number-columns-spanned="1">
                  <text:p text:style-name="table_al">Er is sprake van absoluut verzuim of ongeoorloofd verzuim is vastgesteld.</text:p>
                  <text:p text:style-name="table_al">De jongere is in contact gekomen met de politie en dreigt af te glijden naar het criminele circuit. Er is sprake van een taakstraf of boete.</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45 tot 60 min per keer</text:p>
                  <text:p text:style-name="table_al">&lt; 3 maanden</text:p>
                </table:table-cell>
                <table:table-cell table:style-name="entry" table:number-rows-spanned="1" table:number-columns-spanned="1">
                  <text:p text:style-name="table_al">Een tot twee keer per week</text:p>
                  <text:p text:style-name="table_al">45 tot 60 min per keer</text:p>
                  <text:p text:style-name="table_al">3 – 6 maanden</text:p>
                </table:table-cell>
                <table:table-cell table:style-name="entry" table:number-rows-spanned="1" table:number-columns-spanned="1">
                  <text:p text:style-name="table_al">Twee of meer keer per week</text:p>
                  <text:p text:style-name="table_al">45 tot 60 min per keer</text:p>
                  <text:p text:style-name="table_al"> &gt; 6 maanden</text:p>
                </table:table-cell>
              </table:table-row>
              <table:table-row table:style-name="row">
                <table:table-cell table:style-name="entry" table:number-rows-spanned="1" table:number-columns-spanned="1">
                  <text:p text:style-name="table_al">
                    <text:span text:style-name="nadrukvet">VERSLAVING</text:span>
                  </text:p>
                  <text:list text:style-name="id1-3-2-10-4-1-5-4-1-2">
                    <text:list-item text:style-override="id1-3-2-10-4-1-5-4-1-2-1">
                      <text:number>1.</text:number>
                      <text:p text:style-name="table_al">
                        <text:span text:style-name="nadrukvet">Roken</text:span>
                      </text:p>
                    </text:list-item>
                    <text:list-item text:style-override="id1-3-2-10-4-1-5-4-1-2-2">
                      <text:number>2.</text:number>
                      <text:p text:style-name="table_al">
                        <text:span text:style-name="nadrukvet">Alcohol</text:span>
                      </text:p>
                    </text:list-item>
                    <text:list-item text:style-override="id1-3-2-10-4-1-5-4-1-2-3">
                      <text:number>3.</text:number>
                      <text:p text:style-name="table_al">
                        <text:span text:style-name="nadrukvet">Drugs</text:span>
                      </text:p>
                    </text:list-item>
                    <text:list-item text:style-override="id1-3-2-10-4-1-5-4-1-2-4">
                      <text:number>4.</text:number>
                      <text:p text:style-name="table_al">
                        <text:span text:style-name="nadrukvet">Gamen</text:span>
                      </text:p>
                    </text:list-item>
                    <text:list-item text:style-override="id1-3-2-10-4-1-5-4-1-2-5">
                      <text:number>5.</text:number>
                      <text:p text:style-name="table_al">
                        <text:span text:style-name="nadrukvet">Telefoon/ Social Media</text:span>
                      </text:p>
                    </text:list-item>
                  </text:list>
                </table:table-cell>
                <table:table-cell table:style-name="entry" table:number-rows-spanned="1" table:number-columns-spanned="1">
                  <text:p text:style-name="table_al">Het gamen of social media gebruik interfereert met het gewoon meedoen in het gezin, op tijd aan tafel komen, met vrienden optrekken of sporten. De jongere heeft moeite met het begrijpen- of naleven van de afspraken rondom het of het drinken van alcohol. Er is begeleiding nodig op het gebied van gedrag en/of risicobeperking.</text:p>
                </table:table-cell>
                <table:table-cell table:style-name="entry" table:number-rows-spanned="1" table:number-columns-spanned="1">
                  <text:p text:style-name="table_al">Het gamen of social media gebruik belemmert het functioneren binnen het gezin en/of op school; het meedoen in het gezin, op tijd aan tafel komen, aan een opdracht beginnen, met vrienden optrekken of sporten. De jongere rookt, drinkt alcohol of gebruikt (soft)drugs en is hierdoor niet in staat voldoende te functioneren.</text:p>
                </table:table-cell>
                <table:table-cell table:style-name="entry" table:number-rows-spanned="1" table:number-columns-spanned="1">
                  <text:p text:style-name="table_al">Er is sprake van obsessief gamen of social media gebruik. De jongere kan niet meer functioneren binnen het gezin, op school en/ of vrije tijd. De jongere gebruikt op regelmatige basis nicotine, alcohol of drugs en kan hierdoor niet functioneren, de verslaving beheerst het leven.</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45 tot 60 min per keer</text:p>
                  <text:p text:style-name="table_al">&lt; 3 maanden</text:p>
                </table:table-cell>
                <table:table-cell table:style-name="entry" table:number-rows-spanned="1" table:number-columns-spanned="1">
                  <text:p text:style-name="table_al">Een tot twee keer per week</text:p>
                  <text:p text:style-name="table_al">45 tot 60 min per keer</text:p>
                  <text:p text:style-name="table_al">3 – 6 maanden</text:p>
                </table:table-cell>
                <table:table-cell table:style-name="entry" table:number-rows-spanned="1" table:number-columns-spanned="1">
                  <text:p text:style-name="table_al">Twee of meer keer per week</text:p>
                  <text:p text:style-name="table_al">45 tot 60 min per keer</text:p>
                  <text:p text:style-name="table_al"> &gt; 6 maanden</text:p>
                </table:table-cell>
              </table:table-row>
            </table:table>
            <text:p text:style-name="table_bottom"/>
          </text:section>
          <text:p text:style-name="al">Gebruikte bronnen:</text:p>
          <text:list text:style-name="id1-3-2-10-6">
            <text:list-item text:style-override="id1-3-2-10-6-1">
              <text:number>1.</text:number>
              <text:p text:style-name="al">Richtlijnen jeugdhulp - Video -interactie begeleiding</text:p>
            </text:list-item>
            <text:list-item text:style-override="id1-3-2-10-6-2">
              <text:number>2.</text:number>
              <text:p text:style-name="al">Protocollaire behandelingen voor volwassenen met psychische klachten  - Incredible Years (pittige jaren)</text:p>
            </text:list-item>
            <text:list-item text:style-override="id1-3-2-10-6-3">
              <text:number>3.</text:number>
              <text:p text:style-name="al">Trauma verwerking interventies - Psycho-educatieve gezinsinterventie KOPP</text:p>
            </text:list-item>
            <text:list-item text:style-override="id1-3-2-10-6-4">
              <text:number>4.</text:number>
              <text:p text:style-name="al">DSM-5 - ASH</text:p>
            </text:list-item>
            <text:list-item text:style-override="id1-3-2-10-6-5">
              <text:number>5.</text:number>
              <text:p text:style-name="al">DEJ - MDFT/MST</text:p>
            </text:list-item>
            <text:list-item text:style-override="id1-3-2-10-6-6">
              <text:number>6.</text:number>
              <text:p text:style-name="al">Signs of Safety  - Intensieve Ambulante gezinsbegeleiding</text:p>
            </text:list-item>
          </text:list>
        </text:section>
        <text:section text:name="bijlage_id1-3-2-11" text:style-name="bijlage">
          <text:p text:style-name="bijlage_top"/>
          <text:p text:style-name="artikel_kop_titel"><text:span text:style-name="label">Bijlage 8 Richtlijn ouderschap </text:span> </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
                    <text:span text:style-name="nadrukvet">LICHAMELIJKE VERZORGING</text:span>
                  </text:p>
                  <text:list text:style-name="id1-3-2-11-3-1-5-2-1-2">
                    <text:list-item text:style-override="id1-3-2-11-3-1-5-2-1-2-1">
                      <text:number>1.</text:number>
                      <text:p text:style-name="table_al">
                        <text:span text:style-name="nadrukvet">Gezond menu</text:span>
                      </text:p>
                    </text:list-item>
                    <text:list-item text:style-override="id1-3-2-11-3-1-5-2-1-2-2">
                      <text:number>2.</text:number>
                      <text:p text:style-name="table_al">
                        <text:span text:style-name="nadrukvet">Kleding</text:span>
                      </text:p>
                    </text:list-item>
                    <text:list-item text:style-override="id1-3-2-11-3-1-5-2-1-2-3">
                      <text:number>3.</text:number>
                      <text:p text:style-name="table_al">
                        <text:span text:style-name="nadrukvet">Hygiëne</text:span>
                      </text:p>
                    </text:list-item>
                    <text:list-item text:style-override="id1-3-2-11-3-1-5-2-1-2-4">
                      <text:number>4.</text:number>
                      <text:p text:style-name="table_al">
                        <text:span text:style-name="nadrukvet">Voldoende beweging</text:span>
                      </text:p>
                    </text:list-item>
                    <text:list-item text:style-override="id1-3-2-11-3-1-5-2-1-2-5">
                      <text:number>5.</text:number>
                      <text:p text:style-name="table_al">
                        <text:span text:style-name="nadrukvet">Nakomen medische afspraken </text:span>
                      </text:p>
                    </text:list-item>
                    <text:list-item text:style-override="id1-3-2-11-3-1-5-2-1-2-6">
                      <text:number>6.</text:number>
                      <text:p text:style-name="table_al"/>
                    </text:list-item>
                  </text:list>
                </table:table-cell>
                <table:table-cell table:style-name="entry" table:number-rows-spanned="1" table:number-columns-spanned="1">
                  <text:p text:style-name="table_al">Het lukt de ouder niet altijd om het kind te stimuleren en/of toezicht te houden op het gebied van de lichamelijke verzorging op de genoemde gebieden.</text:p>
                </table:table-cell>
                <table:table-cell table:style-name="entry" table:number-rows-spanned="1" table:number-columns-spanned="1">
                  <text:p text:style-name="table_al">De ouder is niet goed in staat om het kind te stimuleren en/of toezicht te houden op het gebied van de lichamelijke verzorging op de genoemde gebieden.</text:p>
                </table:table-cell>
                <table:table-cell table:style-name="entry" table:number-rows-spanned="1" table:number-columns-spanned="1">
                  <text:p text:style-name="table_al">De ouder is beperkt of niet in staat om het kind te stimuleren en/of toezicht te houden op het gebied van de lichamelijke verzorging op de genoemde gebieden.</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45 tot 60 min per keer</text:p>
                  <text:p text:style-name="table_al">&lt; 3 maanden</text:p>
                </table:table-cell>
                <table:table-cell table:style-name="entry" table:number-rows-spanned="1" table:number-columns-spanned="1">
                  <text:p text:style-name="table_al">Meerdere keren per week</text:p>
                  <text:p text:style-name="table_al">30 tot 60 minuten per keer</text:p>
                  <text:p text:style-name="table_al">3 - 6 maanden</text:p>
                </table:table-cell>
                <table:table-cell table:style-name="entry" table:number-rows-spanned="1" table:number-columns-spanned="1">
                  <text:p text:style-name="table_al">Meerdere keren per week of overname</text:p>
                  <text:p text:style-name="table_al">30 tot 60 min per keer</text:p>
                  <text:p text:style-name="table_al">&gt; 6 maanden</text:p>
                </table:table-cell>
              </table:table-row>
              <table:table-row table:style-name="row">
                <table:table-cell table:style-name="entry" table:number-rows-spanned="1" table:number-columns-spanned="1">
                  <text:p text:style-name="table_al">
                    <text:span text:style-name="nadrukvet">SOCIAAL EMOTIONELE ONDERSTEUNING</text:span>
                  </text:p>
                  <text:list text:style-name="id1-3-2-11-3-1-5-4-1-2">
                    <text:list-item text:style-override="id1-3-2-11-3-1-5-4-1-2-1">
                      <text:number>1.</text:number>
                      <text:p text:style-name="table_al">
                        <text:span text:style-name="nadrukvet">Toezicht</text:span>
                      </text:p>
                    </text:list-item>
                    <text:list-item text:style-override="id1-3-2-11-3-1-5-4-1-2-2">
                      <text:number>2.</text:number>
                      <text:p text:style-name="table_al">
                        <text:span text:style-name="nadrukvet">Betrouwbaarheid</text:span>
                      </text:p>
                    </text:list-item>
                    <text:list-item text:style-override="id1-3-2-11-3-1-5-4-1-2-3">
                      <text:number>3.</text:number>
                      <text:p text:style-name="table_al">
                        <text:span text:style-name="nadrukvet">Structuur</text:span>
                      </text:p>
                    </text:list-item>
                    <text:list-item text:style-override="id1-3-2-11-3-1-5-4-1-2-4">
                      <text:number>4.</text:number>
                      <text:p text:style-name="table_al">
                        <text:span text:style-name="nadrukvet">Regels</text:span>
                      </text:p>
                    </text:list-item>
                    <text:list-item text:style-override="id1-3-2-11-3-1-5-4-1-2-5">
                      <text:number>5.</text:number>
                      <text:p text:style-name="table_al">
                        <text:span text:style-name="nadrukvet">Stimulatie </text:span>
                      </text:p>
                    </text:list-item>
                    <text:list-item text:style-override="id1-3-2-11-3-1-5-4-1-2-6">
                      <text:number>6.</text:number>
                      <text:p text:style-name="table_al"/>
                    </text:list-item>
                  </text:list>
                </table:table-cell>
                <table:table-cell table:style-name="entry" table:number-rows-spanned="1" table:number-columns-spanned="1">
                  <text:p text:style-name="table_al">Stelt niet altijd leeftijds-adequate grenzen. Heeft moeite om een emotionele, veilige relatie aan te gaan met het kind. Het lukt de ouder niet altijd om het kind te stimuleren en te ondersteunen bij het aanleren van vaardigheden.</text:p>
                </table:table-cell>
                <table:table-cell table:style-name="entry" table:number-rows-spanned="1" table:number-columns-spanned="1">
                  <text:p text:style-name="table_al">De ouder stelt onvoldoende grenzen of stelt grenzen niet leeftijdsadequaat. Is beperkt in staat om een emotioneel veilige relatie aan te gaan met het kind. Toont beperkt interesse in de belevingswereld van het kind. Stuurt onvoldoende op wenselijk gedrag.</text:p>
                </table:table-cell>
                <table:table-cell table:style-name="entry" table:number-rows-spanned="1" table:number-columns-spanned="1">
                  <text:p text:style-name="table_al">De ouder is niet in staat om te voorzien in de sociaal-emotionele behoeften van het kind en regie te nemen. Ouder stelt geen grenzen. Toont geen interesse in de belevingswereld van het kind. Stuurt onvoldoende op gedrag en geeft geen goed voorbeeld.</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45 tot 60 min per keer</text:p>
                  <text:p text:style-name="table_al">&lt; 3 maanden</text:p>
                </table:table-cell>
                <table:table-cell table:style-name="entry" table:number-rows-spanned="1" table:number-columns-spanned="1">
                  <text:p text:style-name="table_al">Meerdere keren per week</text:p>
                  <text:p text:style-name="table_al">30 tot 60 min per keer</text:p>
                  <text:p text:style-name="table_al">3 - 6 maanden</text:p>
                </table:table-cell>
                <table:table-cell table:style-name="entry" table:number-rows-spanned="1" table:number-columns-spanned="1">
                  <text:p text:style-name="table_al">Meerder keren per week of overname</text:p>
                  <text:p text:style-name="table_al">30 tot 60 min per keer</text:p>
                  <text:p text:style-name="table_al"> &gt; 6 maanden</text:p>
                </table:table-cell>
              </table:table-row>
              <table:table-row table:style-name="row">
                <table:table-cell table:style-name="entry" table:number-rows-spanned="1" table:number-columns-spanned="1">
                  <text:p text:style-name="table_al">
                    <text:span text:style-name="nadrukvet">SCHOOL</text:span>
                  </text:p>
                  <text:list text:style-name="id1-3-2-11-3-1-5-6-1-2">
                    <text:list-item text:style-override="id1-3-2-11-3-1-5-6-1-2-1">
                      <text:number>1.</text:number>
                      <text:p text:style-name="table_al">
                        <text:span text:style-name="nadrukvet">Aanwezigheid </text:span>
                      </text:p>
                    </text:list-item>
                    <text:list-item text:style-override="id1-3-2-11-3-1-5-6-1-2-2">
                      <text:number>2.</text:number>
                      <text:p text:style-name="table_al">
                        <text:span text:style-name="nadrukvet">Op tijd komen </text:span>
                      </text:p>
                    </text:list-item>
                    <text:list-item text:style-override="id1-3-2-11-3-1-5-6-1-2-3">
                      <text:number>3.</text:number>
                      <text:p text:style-name="table_al">
                        <text:span text:style-name="nadrukvet">Betrokkenheid </text:span>
                      </text:p>
                    </text:list-item>
                  </text:list>
                </table:table-cell>
                <table:table-cell table:style-name="entry" table:number-rows-spanned="1" table:number-columns-spanned="1">
                  <text:p text:style-name="table_al">Leerplichtige kinderen zijn zelden</text:p>
                  <text:p text:style-name="table_al">(max. 1 keer per maand) zonder</text:p>
                  <text:p text:style-name="table_al">geldige reden afwezig in de les. Er zijn met enige regelmaat problemen om huiswerk te maken. Ouders zijn beperkt betrokken bij school.</text:p>
                </table:table-cell>
                <table:table-cell table:style-name="entry" table:number-rows-spanned="1" table:number-columns-spanned="1">
                  <text:p text:style-name="table_al">Leerplichtige kinderen zijn regelmatig (2-5 keer per maand) zonder geldige reden afwezig. Hebben beperkte</text:p>
                  <text:p text:style-name="table_al">mogelijkheden om huiswerk te maken. Ouders zijn beperkt betrokken bij school.</text:p>
                </table:table-cell>
                <table:table-cell table:style-name="entry" table:number-rows-spanned="1" table:number-columns-spanned="1">
                  <text:p text:style-name="table_al">Leerplichtige kinderen zijn frequent (meer dan 5 keer per maand) zonder geldige reden afwezig. Hebben geen mogelijkheden om huiswerk te maken. Ouders zijn minimaal betrokken bij school.</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15 tot 30 min per keer</text:p>
                  <text:p text:style-name="table_al">&lt; 3 maanden</text:p>
                </table:table-cell>
                <table:table-cell table:style-name="entry" table:number-rows-spanned="1" table:number-columns-spanned="1">
                  <text:p text:style-name="table_al">Meerdere keren per week</text:p>
                  <text:p text:style-name="table_al">15 tot 30 min per keer</text:p>
                  <text:p text:style-name="table_al">Inlichten leerplichtambtenaar</text:p>
                </table:table-cell>
                <table:table-cell table:style-name="entry" table:number-rows-spanned="1" table:number-columns-spanned="1">
                  <text:p text:style-name="table_al">Meerdere keren per week of overname</text:p>
                  <text:p text:style-name="table_al">15 tot 30 min per keer</text:p>
                  <text:p text:style-name="table_al">Inschakelen leerplichtambtenaar</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
                    <text:span text:style-name="nadrukvet">OPVANG</text:span>
                  </text:p>
                  <text:list text:style-name="id1-3-2-11-4-1-5-2-1-2">
                    <text:list-item text:style-override="id1-3-2-11-4-1-5-2-1-2-1">
                      <text:number>1.</text:number>
                      <text:p text:style-name="table_al">
                        <text:span text:style-name="nadrukvet">Aanwezigheid</text:span>
                      </text:p>
                    </text:list-item>
                    <text:list-item text:style-override="id1-3-2-11-4-1-5-2-1-2-2">
                      <text:number>2.</text:number>
                      <text:p text:style-name="table_al">
                        <text:span text:style-name="nadrukvet">Betrouwbaarheid </text:span>
                      </text:p>
                    </text:list-item>
                  </text:list>
                </table:table-cell>
                <table:table-cell table:style-name="entry" table:number-rows-spanned="1" table:number-columns-spanned="1">
                  <text:p text:style-name="table_al">Opvang is soms noodzakelijk en niet altijd voldoende en betrouwbaar beschikbaar. Opvang voorziet in alle aspecten van lichamelijk basiszorg én</text:p>
                  <text:p text:style-name="table_al">toereikende uitvoering opvoedtaken.</text:p>
                </table:table-cell>
                <table:table-cell table:style-name="entry" table:number-rows-spanned="1" table:number-columns-spanned="1">
                  <text:p text:style-name="table_al">Noodzakelijke opvang voorziet in</text:p>
                  <text:p text:style-name="table_al">alle aspecten van basiszorg maar</text:p>
                  <text:p text:style-name="table_al">is onbetrouwbaar beschikbaar.</text:p>
                  <text:p text:style-name="table_al">Lichamelijke basiszorg is op orde</text:p>
                  <text:p text:style-name="table_al">maar één of meerdere opvoedtaken</text:p>
                  <text:p text:style-name="table_al">worden door opvang niet</text:p>
                  <text:p text:style-name="table_al">uitgevoerd.</text:p>
                </table:table-cell>
                <table:table-cell table:style-name="entry" table:number-rows-spanned="1" table:number-columns-spanned="1">
                  <text:p text:style-name="table_al">Noodzakelijke opvang van één of meer kinderen is amper beschikbaar</text:p>
                  <text:p text:style-name="table_al">of er is een belangrijk probleem op één of meer gebieden van lichamelijke basiszorg en meerdere opvoedtaken worden door opvang niet uitgevoerd.</text:p>
                </table:table-cell>
              </table:table-row>
              <table:table-row table:style-name="row">
                <table:table-cell table:style-name="entry" table:number-rows-spanned="1" table:number-columns-spanned="1"/>
                <table:table-cell table:style-name="entry" table:number-rows-spanned="1" table:number-columns-spanned="1">
                  <text:p text:style-name="table_al">Een keer per week</text:p>
                  <text:p text:style-name="table_al">30 tot 45 min per keer</text:p>
                  <text:p text:style-name="table_al">&lt; 3 maanden</text:p>
                </table:table-cell>
                <table:table-cell table:style-name="entry" table:number-rows-spanned="1" table:number-columns-spanned="1">
                  <text:p text:style-name="table_al">Meerdere keren per week</text:p>
                  <text:p text:style-name="table_al">30 tot 45 min per keer</text:p>
                  <text:p text:style-name="table_al">3 - 6 maanden </text:p>
                </table:table-cell>
                <table:table-cell table:style-name="entry" table:number-rows-spanned="1" table:number-columns-spanned="1">
                  <text:p text:style-name="table_al">Meerdere keren per week of overname</text:p>
                  <text:p text:style-name="table_al">30 tot 45 min per keer</text:p>
                  <text:p text:style-name="table_al">&gt; 6 maanden</text:p>
                </table:table-cell>
              </table:table-row>
            </table:table>
            <text:p text:style-name="table_bottom"/>
          </text:section>
          <text:p text:style-name="al">Gebruikte bronnen:</text:p>
          <text:list text:style-name="id1-3-2-11-6">
            <text:list-item text:style-override="id1-3-2-11-6-1">
              <text:number>1.</text:number>
              <text:p text:style-name="al">Richtlijnen jeugdhulp - Video -interactie begeleiding</text:p>
            </text:list-item>
            <text:list-item text:style-override="id1-3-2-11-6-2">
              <text:number>2.</text:number>
              <text:p text:style-name="al">Protocollaire behandelingen voor volwassenen met psychische klachten - Incredible Years (pittige jaren)</text:p>
            </text:list-item>
            <text:list-item text:style-override="id1-3-2-11-6-3">
              <text:number>3.</text:number>
              <text:p text:style-name="al">Trauma verwerking interventies - Psycho-educatieve gezinsinterventie KOPP</text:p>
            </text:list-item>
            <text:list-item text:style-override="id1-3-2-11-6-4">
              <text:number>4.</text:number>
              <text:p text:style-name="al">DSM-5 - ASH</text:p>
            </text:list-item>
            <text:list-item text:style-override="id1-3-2-11-6-5">
              <text:number>5.</text:number>
              <text:p text:style-name="al">DEJ - MDFT/MST</text:p>
            </text:list-item>
            <text:list-item text:style-override="id1-3-2-11-6-6">
              <text:number>6.</text:number>
              <text:p text:style-name="al">Signs of Safety  - Intensieve Ambulante gezinsbegeleiding</text:p>
            </text:list-item>
          </text:list>
          <text:p text:style-name="al">Indien ondersteuning, begeleiding van de ouder(s) vanuit de Wmo waarschijnlijk is, maak dan gebruik van de richtlijn 18+ uit FAQT-V.</text:p>
        </text:section>
        <text:section text:name="bijlage_id1-3-2-12" text:style-name="bijlage">
          <text:p text:style-name="bijlage_top"/>
          <text:p text:style-name="artikel_kop_titel"><text:span text:style-name="label">Bijlage 9 Onderscheid licht, matig en zwaar </text:span> </text:p>
          <text:p text:style-name="al"/>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row table:style-name="row">
                <table:table-cell table:style-name="entry" table:number-rows-spanned="1" table:number-columns-spanned="1">
                  <text:p text:style-name="table_al">
                    <text:span text:style-name="nadrukvet">ERNST PROBLEMATIEK</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list text:style-name="id1-3-2-12-3-1-5-2-1-1">
                    <text:list-item text:style-override="id1-3-2-12-3-1-5-2-1-1-1">
                      <text:number>1.</text:number>
                      <text:p text:style-name="table_al">
                        <text:span text:style-name="nadrukvet">Abnormaliteit van het gedrag</text:span>
                      </text:p>
                    </text:list-item>
                  </text:list>
                </table:table-cell>
                <table:table-cell table:style-name="entry" table:number-rows-spanned="1" table:number-columns-spanned="1">
                  <text:p text:style-name="table_al">Passend bij leeftijd.</text:p>
                  <text:p text:style-name="table_al">Gedrag treedt sporadisch op.</text:p>
                  <text:p text:style-name="table_al">Bestrijkt enkele resultaatgebieden.</text:p>
                </table:table-cell>
                <table:table-cell table:style-name="entry" table:number-rows-spanned="1" table:number-columns-spanned="1">
                  <text:p text:style-name="table_al">Niet passend bij leeftijd.</text:p>
                  <text:p text:style-name="table_al">Gedrag treedt regelmatig op. </text:p>
                  <text:p text:style-name="table_al">Bestrijkt enkele resultaatgebieden. </text:p>
                </table:table-cell>
                <table:table-cell table:style-name="entry" table:number-rows-spanned="1" table:number-columns-spanned="1">
                  <text:p text:style-name="table_al">Niet passend bij leeftijd.</text:p>
                  <text:p text:style-name="table_al">Gedrag treedt vaak op of is constant aanwezig.</text:p>
                  <text:p text:style-name="table_al">Bestrijkt meerdere resultaatgebieden.</text:p>
                </table:table-cell>
              </table:table-row>
              <table:table-row table:style-name="row">
                <table:table-cell table:style-name="entry" table:number-rows-spanned="1" table:number-columns-spanned="1">
                  <text:list text:style-name="id1-3-2-12-3-1-5-3-1-1">
                    <text:list-item text:style-override="id1-3-2-12-3-1-5-3-1-1-1">
                      <text:number>1.</text:number>
                      <text:p text:style-name="table_al">
                        <text:span text:style-name="nadrukvet">Bijdragende factoren gezin en sociaal netwerk</text:span>
                      </text:p>
                    </text:list-item>
                  </text:list>
                </table:table-cell>
                <table:table-cell table:style-name="entry" table:number-rows-spanned="1" table:number-columns-spanned="1">
                  <text:p text:style-name="table_al">Probleemoplossende vaardigheden.</text:p>
                  <text:p text:style-name="table_al">Competent opvoedklimaat, maar belast.</text:p>
                  <text:p text:style-name="table_al">Steunend netwerk, veel beschermde factoren.</text:p>
                </table:table-cell>
                <table:table-cell table:style-name="entry" table:number-rows-spanned="1" table:number-columns-spanned="1">
                  <text:p text:style-name="table_al">Matige/beperkte probleemoplossende vaardigheden.</text:p>
                  <text:p text:style-name="table_al">Competent opvoedklimaat, maar sterk belast.</text:p>
                  <text:p text:style-name="table_al">Matige/beperkt steunend netwerk, beperkte beschermde factoren. </text:p>
                </table:table-cell>
                <table:table-cell table:style-name="entry" table:number-rows-spanned="1" table:number-columns-spanned="1">
                  <text:p text:style-name="table_al">Geen probleemoplossende vaardigheden.</text:p>
                  <text:p text:style-name="table_al">Competent opvoedklimaat, maar overbelast of</text:p>
                  <text:p text:style-name="table_al">incompetent opvoedklimaat.</text:p>
                  <text:p text:style-name="table_al">Geen steunend netwerk. beperkt tot geen beschermende factoren.</text:p>
                </table:table-cell>
              </table:table-row>
              <table:table-row table:style-name="row">
                <table:table-cell table:style-name="entry" table:number-rows-spanned="1" table:number-columns-spanned="1">
                  <text:list text:style-name="id1-3-2-12-3-1-5-4-1-1">
                    <text:list-item text:style-override="id1-3-2-12-3-1-5-4-1-1-1">
                      <text:number>1.</text:number>
                      <text:p text:style-name="table_al">
                        <text:span text:style-name="nadrukvet">Gevolgen gedrag</text:span>
                      </text:p>
                    </text:list-item>
                  </text:list>
                </table:table-cell>
                <table:table-cell table:style-name="entry" table:number-rows-spanned="1" table:number-columns-spanned="1">
                  <text:p text:style-name="table_al">Weinig lijdensdruk.</text:p>
                  <text:p text:style-name="table_al">Geen/beperkt effect op de ontwikkeling.</text:p>
                  <text:p text:style-name="table_al">Weinig sociale belemmering.</text:p>
                  <text:p text:style-name="table_al">Geen tot beperkt gevolgen voor anderen.</text:p>
                </table:table-cell>
                <table:table-cell table:style-name="entry" table:number-rows-spanned="1" table:number-columns-spanned="1">
                  <text:p text:style-name="table_al">Matige/beperkte lijdensdruk.</text:p>
                  <text:p text:style-name="table_al">Matig/beperkt effect op de ontwikkeling.</text:p>
                  <text:p text:style-name="table_al">Matige/beperkte sociale belemmering.</text:p>
                  <text:p text:style-name="table_al">Matige gevolgen voor anderen.</text:p>
                </table:table-cell>
                <table:table-cell table:style-name="entry" table:number-rows-spanned="1" table:number-columns-spanned="1">
                  <text:p text:style-name="table_al">Zware/ernstige lijdensdruk.</text:p>
                  <text:p text:style-name="table_al">Zware/ernstige effecten op de ontwikkeling.</text:p>
                  <text:p text:style-name="table_al">Zware sociale belemmering.</text:p>
                  <text:p text:style-name="table_al">Zware/ernstige gevolgen voor ander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12-3-1-5-6-1-1">
                    <text:list-item text:style-override="id1-3-2-12-3-1-5-6-1-1-1">
                      <text:number>1.</text:number>
                      <text:p text:style-name="table_al">
                        <text:span text:style-name="nadrukvet">Aard van de begeleiding</text:span>
                      </text:p>
                    </text:list-item>
                  </text:list>
                </table:table-cell>
                <table:table-cell table:style-name="entry" table:number-rows-spanned="1" table:number-columns-spanned="1">
                  <text:p text:style-name="table_al">Veelal stimuleren en controleren.</text:p>
                  <text:p text:style-name="table_al">Begeleiding is planbaar en/of op vaste momenten beschikbaar.</text:p>
                </table:table-cell>
                <table:table-cell table:style-name="entry" table:number-rows-spanned="1" table:number-columns-spanned="1">
                  <text:p text:style-name="table_al">Stimuleren, aansturen, instrueren en controleren.</text:p>
                  <text:p text:style-name="table_al">Begeleiding is planbaar, op afroep en/of op vaste momenten beschikbaar. </text:p>
                </table:table-cell>
                <table:table-cell table:style-name="entry" table:number-rows-spanned="1" table:number-columns-spanned="1">
                  <text:p text:style-name="table_al">Stimuleren, aansturen, instrueren, overnemen en controleren. Begeleiding is planbaar en/of op vaste momenten en/of direct beschikbaar.</text:p>
                </table:table-cell>
              </table:table-row>
              <table:table-row table:style-name="row">
                <table:table-cell table:style-name="entry" table:number-rows-spanned="1" table:number-columns-spanned="1">
                  <text:p text:style-name="table_al">
                    <text:span text:style-name="nadrukvet"> Deskundigheid begeleider</text:span>
                  </text:p>
                </table:table-cell>
                <table:table-cell table:style-name="entry" table:number-rows-spanned="1" table:number-columns-spanned="1">
                  <text:p text:style-name="table_al">Er worden geen specifieke eisen gesteld. </text:p>
                </table:table-cell>
                <table:table-cell table:style-name="entry" table:number-rows-spanned="1" table:number-columns-spanned="1">
                  <text:p text:style-name="table_al">Kennis van ziektebeelden, methodisch handelen is gewenst. </text:p>
                </table:table-cell>
                <table:table-cell table:style-name="entry" table:number-rows-spanned="1" table:number-columns-spanned="1">
                  <text:p text:style-name="table_al">Kennis van ziektebeelden, methodisch handelen is noodzakelijk. Overleg met behandelaars is veelal noodzakelijk.</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783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3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3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Jeugdwet]|[1.0:c:BWBR0034925&amp;g=2025-01-01</meta:user-defined>
    <meta:user-defined meta:name="DC.source">Algemene wet bestuursrecht]|[1.0:c:BWBR0005537&amp;g=2025-04-04</meta:user-defined>
    <meta:user-defined meta:name="DCTERMS.alternative">Beleidsregels jeugdhulp gemeente Almelo 2025</meta:user-defined>
    <dc:language>nl</dc:language>
    <meta:user-defined meta:name="OVERHEIDop.locatietype/OVERHEIDop.gebiedsmarkering">Gemeente</meta:user-defined>
    <meta:user-defined meta:name="DC.title">Beleidsregels jeugdhulp gemeente Almelo 2025</meta:user-defined>
    <meta:user-defined meta:name="DCTERMS.W3CDTF/DCTERMS.available">2025-06-13</meta:user-defined>
    <meta:user-defined meta:name="DCTERMS.W3CDTF/OVERHEIDop.jaargang">2025</meta:user-defined>
    <meta:user-defined meta:name="OVERHEIDop.publicationIssue">257836</meta:user-defined>
    <meta:user-defined meta:name="OVERHEIDop.betreftRegeling">CVDR740514_1</meta:user-defined>
    <meta:user-defined meta:name="xs:date/OVERHEIDop.startdatum">2025-06-16</meta:user-defined>
    <meta:user-defined meta:name="OVERHEIDop.GmbID/DC.identifier">gmb-2025-257836</meta:user-defined>
    <meta:user-defined meta:name="OVERHEIDop.versieInformatie"/>
  </office:meta>
</office:document-meta>
</file>