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riksestraat 2 Angerlo, intrekken van de vingerende omgevingsvergunning in verband met deelname aan de LBV+regeling</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ingediend voor het intrekken van de vingerende omgevingsvergunning op locatie Pieriksestraat 2 in Angerlo. De aanvraag is geregistreerd onder zaaknummer Z2025-00001375. De in te trekken vergunning betreft:</text:p>
            <text:p text:style-name="common-al">- het houden van dieren in een 'milieubelastende install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8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375</meta:user-defined>
    <dc:language>nl</dc:language>
    <meta:user-defined meta:name="OVERHEIDop.locatietype/OVERHEIDop.gebiedsmarkering">Punt</meta:user-defined>
    <meta:user-defined meta:name="DC.title">Kennisgeving ontvangst aanvraag omgevingsvergunning: Pieriksestraat 2 Angerlo, intrekken van de vingerende omgevingsvergunning in verband met deelname aan de LBV+regeling</meta:user-defined>
    <meta:user-defined meta:name="DCTERMS.W3CDTF/DCTERMS.available">2025-06-13</meta:user-defined>
    <meta:user-defined meta:name="DCTERMS.W3CDTF/OVERHEIDop.jaargang">2025</meta:user-defined>
    <meta:user-defined meta:name="OVERHEIDop.publicationIssue">257835</meta:user-defined>
    <meta:user-defined meta:name="OVERHEIDop.GmbID/DC.identifier">gmb-2025-257835</meta:user-defined>
    <meta:user-defined meta:name="OVERHEIDop.versieInformatie"/>
  </office:meta>
</office:document-meta>
</file>