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een boom t.b.v. de aanleg van een oprit, Joan Melchior Kemperstraat naast nr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573 </text:p>
            <text:p text:style-name="common-al"> Omschrijving: verplaatsen van een boom t.b.v. de aanleg van een op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an Melchior Kemperstraat naast nr 2  </text:p>
              </text:list-item>
            </text:list>
            <text:p text:style-name="common-al"> Datum ontvangst: 10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83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573</meta:user-defined>
    <meta:user-defined meta:name="DCTERMS.abstract">verplaatsen van een boom t.b.v. de aanleg van een oprit</meta:user-defined>
    <dc:language>nl</dc:language>
    <meta:user-defined meta:name="OVERHEIDop.locatietype/OVERHEIDop.gebiedsmarkering">Punt</meta:user-defined>
    <meta:user-defined meta:name="DC.title">Ingediende aanvraag omgevingsvergunning: verplaatsen van een boom t.b.v. de aanleg van een oprit, Joan Melchior Kemperstraat naast nr 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34</meta:user-defined>
    <meta:user-defined meta:name="OVERHEIDop.GmbID/DC.identifier">gmb-2025-257834</meta:user-defined>
    <meta:user-defined meta:name="OVERHEIDop.versieInformatie"/>
  </office:meta>
</office:document-meta>
</file>