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bestaande uitbouw aan Haarweg 2f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bestaande uitbouw (Bouwactiviteit (omgevingsplan)), Haarweg 2f, 4212 KJ, in Spijk (04-06-2025) (geen bezwaar mogelijk), ODR2508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656</meta:user-defined>
    <dc:language>nl</dc:language>
    <meta:user-defined meta:name="OVERHEIDop.locatietype/OVERHEIDop.gebiedsmarkering">Adres</meta:user-defined>
    <meta:user-defined meta:name="DC.title">Aanvraag vergunning voor het renoveren van de bestaande uitbouw aan Haarweg 2f te Sp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32</meta:user-defined>
    <meta:user-defined meta:name="OVERHEIDop.GmbID/DC.identifier">gmb-2025-257832</meta:user-defined>
    <meta:user-defined meta:name="OVERHEIDop.versieInformatie"/>
  </office:meta>
</office:document-meta>
</file>