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, gedeelte van Eyso de Wendt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Voorstraat, gedeelte van Eyso de Wendtstraat, het organiseren van een zomermarkt op 15 augustus 2025 van 10.00 uur tot 17.00 uur (besluit is verzonden op 11 jun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78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48</meta:user-defined>
    <dc:language>nl</dc:language>
    <meta:user-defined meta:name="OVERHEIDop.locatietype/OVERHEIDop.gebiedsmarkering">Weg</meta:user-defined>
    <meta:user-defined meta:name="DC.title">Evenementenvergunning Voorstraat, gedeelte van Eyso de Wendtstraat te Koll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831</meta:user-defined>
    <meta:user-defined meta:name="OVERHEIDop.GmbID/DC.identifier">gmb-2025-257831</meta:user-defined>
    <meta:user-defined meta:name="OVERHEIDop.versieInformatie"/>
  </office:meta>
</office:document-meta>
</file>