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tegenover Verlengde Bredestraat 49-61 (GDM00 H 3533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unstwerk (Werk, niet zijnde bouwwerk, of werkzaamheid uitvoeren), Tegenover Verlengde Bredestraat 49-61 (GDM00 H 3533), in Meteren (06-06-2025) (geen bezwaar mogelijk), ODR2508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2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5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kunstwerk tegenover Verlengde Bredestraat 49-61 (GDM00 H 3533) te Mete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25</meta:user-defined>
    <meta:user-defined meta:name="OVERHEIDop.GmbID/DC.identifier">gmb-2025-257825</meta:user-defined>
    <meta:user-defined meta:name="OVERHEIDop.versieInformatie"/>
  </office:meta>
</office:document-meta>
</file>