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openluchtdiensten door Vechtstroom Gemeente op zondagen in juli en augustus in de Bellingew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4615</text:p>
            <text:p text:style-name="common-al">
            <text:span text:style-name="nadrukvet">Ingekomen:</text:span> 06-06-2025</text:p>
            <text:p text:style-name="common-al">
            <text:span text:style-name="nadrukvet">Locatie:</text:span> Bellingerweer gemeente Dalfsen</text:p>
            <text:p text:style-name="common-al">
            <text:span text:style-name="nadrukvet">Projectomschrijving:</text:span> het organiseren van openluchtdiensten door Vechtstroom Gemeente op zondagen in juli en augustus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782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2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2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4615</meta:user-defined>
    <meta:user-defined meta:name="DCTERMS.abstract">het organisren van openluchtdiensten door Vechtstroom Gemeente op zondagen in juli en augustus</meta:user-defined>
    <dc:language>nl</dc:language>
    <meta:user-defined meta:name="OVERHEIDop.locatietype/OVERHEIDop.gebiedsmarkering">Punt</meta:user-defined>
    <meta:user-defined meta:name="DC.title">Ontvangen melding, voor het organiseren van openluchtdiensten door Vechtstroom Gemeente op zondagen in juli en augustus in de Bellingeweer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823</meta:user-defined>
    <meta:user-defined meta:name="OVERHEIDop.GmbID/DC.identifier">gmb-2025-257823</meta:user-defined>
    <meta:user-defined meta:name="OVERHEIDop.versieInformatie"/>
  </office:meta>
</office:document-meta>
</file>