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lectriciteitsmeterkast tegenover Groeneweg 5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lectriciteitsmeterkast (Bouwactiviteit (omgevingsplan)), tegenover Groeneweg 51 , in Buurmalsen (09-06-2025) (geen bezwaar mogelijk), ODR25087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2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89</meta:user-defined>
    <dc:language>nl</dc:language>
    <meta:user-defined meta:name="OVERHEIDop.locatietype/OVERHEIDop.gebiedsmarkering">Adres</meta:user-defined>
    <meta:user-defined meta:name="DC.title">Aanvraag vergunning voor het plaatsen van een electriciteitsmeterkast tegenover Groeneweg 51 te Buurmal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20</meta:user-defined>
    <meta:user-defined meta:name="OVERHEIDop.GmbID/DC.identifier">gmb-2025-257820</meta:user-defined>
    <meta:user-defined meta:name="OVERHEIDop.versieInformatie"/>
  </office:meta>
</office:document-meta>
</file>