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en renoveren van een supermarkt en maken 2 wooneenheden 1 aan Mildijk 111 en 111a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duurzamen en renoveren van een supermarkt en maken 2 wooneenheden 1 (Bouwactiviteit (omgevingsplan), Bouwactiviteit (technisch)), Mildijk 111 en 111a, in Vuren (06-06-2025) (geen bezwaar mogelijk), ODR25087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781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1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1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76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duurzamen en renoveren van een supermarkt en maken 2 wooneenheden 1 aan Mildijk 111 en 111a te Vur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7817</meta:user-defined>
    <meta:user-defined meta:name="OVERHEIDop.GmbID/DC.identifier">gmb-2025-257817</meta:user-defined>
    <meta:user-defined meta:name="OVERHEIDop.versieInformatie"/>
  </office:meta>
</office:document-meta>
</file>