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legondastraat 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Hillegondastraat 3A, 3051 PA, realiseren bouwkundige splitsing van 3 zelfstandige woonruimten.</text:p>
            <text:p text:style-name="common-al">De gebruiksoppervlakte van de woonruimten wordt respectievelijk ca. 111 m2 en ca. 118 m2 (datum besluit 11-06-2025, op dezelfde dag verzonden, dossiernummer OMV.25.04.0017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81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1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1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illegondastraat 3A</meta:user-defined>
    <meta:user-defined meta:name="DCTERMS.W3CDTF/DCTERMS.available">2025-06-13</meta:user-defined>
    <meta:user-defined meta:name="DCTERMS.W3CDTF/OVERHEIDop.jaargang">2025</meta:user-defined>
    <meta:user-defined meta:name="OVERHEIDop.publicationIssue">257810</meta:user-defined>
    <meta:user-defined meta:name="OVERHEIDop.GmbID/DC.identifier">gmb-2025-257810</meta:user-defined>
    <meta:user-defined meta:name="OVERHEIDop.versieInformatie"/>
  </office:meta>
</office:document-meta>
</file>