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zorglocatie aan De Wieken 3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onzorglocatie (Bouwactiviteit (omgevingsplan), Bouwactiviteit (technisch)), De Wieken 3, in Geldermalsen (05-06-2025) (geen bezwaar mogelijk), ODR25086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780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0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0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690</meta:user-defined>
    <dc:language>nl</dc:language>
    <meta:user-defined meta:name="OVERHEIDop.locatietype/OVERHEIDop.gebiedsmarkering">Adres</meta:user-defined>
    <meta:user-defined meta:name="DC.title">Aanvraag vergunning voor het bouwen van een woonzorglocatie aan De Wieken 3 te Geldermals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807</meta:user-defined>
    <meta:user-defined meta:name="OVERHEIDop.GmbID/DC.identifier">gmb-2025-257807</meta:user-defined>
    <meta:user-defined meta:name="OVERHEIDop.versieInformatie"/>
  </office:meta>
</office:document-meta>
</file>