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Wim Rötherlaan 8, 5051 JS Goirle, Verzoeklocatie 202502190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6-2025 de volgende omgevingsvergunning verleend:</text:p>
            <text:p text:style-name="common-al">
            <text:span text:style-name="nadrukvet">Wim Rötherlaan 8, 5051 JS Goirle, Verzoeklocatie 2025021901078</text:span>
          </text:p>
            <text:p text:style-name="common-al">
            <text:span text:style-name="nadrukvet">Het plaatsen van een DPD-pakketautomaat (verzonden op: </text:span>
            <text:span text:style-name="nadrukvet">10-06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78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58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Wim Rötherlaan 8, 5051 JS Goirle, Verzoeklocatie 2025021901078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06</meta:user-defined>
    <meta:user-defined meta:name="OVERHEIDop.GmbID/DC.identifier">gmb-2025-257806</meta:user-defined>
    <meta:user-defined meta:name="OVERHEIDop.versieInformatie"/>
  </office:meta>
</office:document-meta>
</file>