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Prins Willem-Alexanderstraat 37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carport (Bouwactiviteit (omgevingsplan)), Prins Willem-Alexanderstraat 37, 4197 BP, in Buurmalsen (08-06-2025) (geen bezwaar mogelijk), ODR25087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780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0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0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780</meta:user-defined>
    <dc:language>nl</dc:language>
    <meta:user-defined meta:name="OVERHEIDop.locatietype/OVERHEIDop.gebiedsmarkering">Adres</meta:user-defined>
    <meta:user-defined meta:name="DC.title">Aanvraag vergunning voor het plaatsen van een carport aan Prins Willem-Alexanderstraat 37 te Buurmals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803</meta:user-defined>
    <meta:user-defined meta:name="OVERHEIDop.GmbID/DC.identifier">gmb-2025-257803</meta:user-defined>
    <meta:user-defined meta:name="OVERHEIDop.versieInformatie"/>
  </office:meta>
</office:document-meta>
</file>