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onderhoud plegen aan het gebouw aan de Kleine Hoogstraat 2, 8911 HE Leeuwarden (OV-2024-0254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en onderhoud plegen aan het gebouw aan de Kleine Hoogstraat 2, 8911 HE Leeuwarden. Bij ons geregistreerd onder kenmerk: OV-2024-025437. De verzenddatum van de omgevingsvergunning is 2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37</meta:user-defined>
    <dc:language>nl</dc:language>
    <meta:user-defined meta:name="OVERHEIDop.locatietype/OVERHEIDop.gebiedsmarkering">Punt</meta:user-defined>
    <meta:user-defined meta:name="DC.title">Verleende omgevingsvergunning voor het isoleren en onderhoud plegen aan het gebouw aan de Kleine Hoogstraat 2, 8911 HE Leeuwarden (OV-2024-025437)</meta:user-defined>
    <meta:user-defined meta:name="DCTERMS.W3CDTF/DCTERMS.available">2025-01-22</meta:user-defined>
    <meta:user-defined meta:name="DCTERMS.W3CDTF/OVERHEIDop.jaargang">2025</meta:user-defined>
    <meta:user-defined meta:name="OVERHEIDop.publicationIssue">25780</meta:user-defined>
    <meta:user-defined meta:name="OVERHEIDop.GmbID/DC.identifier">gmb-2025-25780</meta:user-defined>
    <meta:user-defined meta:name="OVERHEIDop.versieInformatie"/>
  </office:meta>
</office:document-meta>
</file>