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wijderen van 4 bomen in de achtertuin, Voorweg 92 2715NE Zoetermeer op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is een aanvraag Omgevingsvergunning ontvangen voor het verwijderen van 4 bomen in de achtertuin op locatie Voorweg 92 2715NE Zoetermeer. De aanvraag is geregistreerd onder zaaknummer 2025-08004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7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0040</meta:user-defined>
    <meta:user-defined meta:name="DCTERMS.abstract">het verwijderen van 4 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wijderen van 4 bomen in de achtertuin, Voorweg 92 2715NE Zoetermeer op 10-06-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99</meta:user-defined>
    <meta:user-defined meta:name="OVERHEIDop.GmbID/DC.identifier">gmb-2025-257799</meta:user-defined>
    <meta:user-defined meta:name="OVERHEIDop.versieInformatie"/>
  </office:meta>
</office:document-meta>
</file>