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Prins Hendrikstraat (HOEK VAN HOLLAND)</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Prins Hendrik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Prins Hendrikstraat, Ter hoogte van pand nummer 443,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1 juni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7796</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796</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796</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Prins Hendrikstraat, Ter hoogte van pand nummer 443</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Prins Hendrikstraat (HOEK VAN HOLLAND)</meta:user-defined>
    <meta:user-defined meta:name="DCTERMS.W3CDTF/DCTERMS.available">2025-06-13</meta:user-defined>
    <meta:user-defined meta:name="DCTERMS.W3CDTF/OVERHEIDop.jaargang">2025</meta:user-defined>
    <meta:user-defined meta:name="OVERHEIDop.publicationIssue">257796</meta:user-defined>
    <meta:user-defined meta:name="OVERHEIDop.GmbID/DC.identifier">gmb-2025-257796</meta:user-defined>
    <meta:user-defined meta:name="OVERHEIDop.versieInformatie"/>
  </office:meta>
</office:document-meta>
</file>