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er Paarden4daagse Intocht en Zomermarkt 2025 aan Parkweg 5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Eper Paarden4daagse Intocht en Zomermarkt 2025 aan Parkweg 5, 8161CK Epe.</text:p>
            <text:p text:style-name="common-al">Datum besluit: 11-06-2025Zaaknummer: 1266664Datum en tijdstippen: vrijdag 18 juli 2025, tussen 13:00 uur en 21:00 uur.</text:p>
            <text:p text:style-name="common-al">Activiteit: Eper Paarden4Daagse en gelijktijdig de zomermarkt 2025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TH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77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81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per Paarden4daagse Intocht en Zomermarkt 2025 aan Parkweg 5, 8161CK Ep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90</meta:user-defined>
    <meta:user-defined meta:name="OVERHEIDop.GmbID/DC.identifier">gmb-2025-257790</meta:user-defined>
    <meta:user-defined meta:name="OVERHEIDop.versieInformatie"/>
  </office:meta>
</office:document-meta>
</file>