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vervangen van de bestaande woonark, De Meelzak 12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De Meelzak 12, 1483 AV De Rijp<text:span text:style-name="nadrukvet">; </text:span>het vervangen van de bestaande woonark</text:p>
            <text:p text:style-name="common-al">
            
          </text:p>
            <text:p text:style-name="common-al">Datum ontvangst: 11-06-2025</text:p>
            <text:p text:style-name="common-al">Zaaknummer: 0000120600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7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6001</meta:user-defined>
    <dc:language>nl</dc:language>
    <meta:user-defined meta:name="OVERHEIDop.locatietype/OVERHEIDop.gebiedsmarkering">Punt</meta:user-defined>
    <meta:user-defined meta:name="DC.title">Melding activiteit behandelen ingediend: het vervangen van de bestaande woonark, De Meelzak 12, 1483 AV De Rij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89</meta:user-defined>
    <meta:user-defined meta:name="OVERHEIDop.GmbID/DC.identifier">gmb-2025-257789</meta:user-defined>
    <meta:user-defined meta:name="OVERHEIDop.versieInformatie"/>
  </office:meta>
</office:document-meta>
</file>