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9-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9-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9-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9-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9-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9-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9-26-7-2">
      <text:list-level-style-bullet text:bullet-char="–" text:level="1">
        <style:list-level-properties text:min-label-width="10mm"/>
      </text:list-level-style-bullet>
    </text:list-style>
    <text:list-style style:name="id1-3-2-5-5-1-9-26-7-2-1">
      <text:list-level-style-bullet text:bullet-char="–" text:level="1">
        <style:list-level-properties text:min-label-width="10mm"/>
      </text:list-level-style-bullet>
    </text:list-style>
    <text:list-style style:name="id1-3-2-5-5-1-9-26-7-2-2">
      <text:list-level-style-bullet text:bullet-char="–" text:level="1">
        <style:list-level-properties text:min-label-width="10mm"/>
      </text:list-level-style-bullet>
    </text:list-style>
    <text:list-style style:name="id1-3-2-5-5-1-9-26-7-2-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text:list-style style:name="id1-3-2-5-25-1-9-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9-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9-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9-6-3-2">
      <text:list-level-style-bullet text:bullet-char="–" text:level="1">
        <style:list-level-properties text:min-label-width="10mm"/>
      </text:list-level-style-bullet>
    </text:list-style>
    <text:list-style style:name="id1-3-2-5-25-1-9-6-3-2-1">
      <text:list-level-style-bullet text:bullet-char="–" text:level="1">
        <style:list-level-properties text:min-label-width="10mm"/>
      </text:list-level-style-bullet>
    </text:list-style>
    <text:list-style style:name="id1-3-2-5-25-1-9-6-3-2-2">
      <text:list-level-style-bullet text:bullet-char="–" text:level="1">
        <style:list-level-properties text:min-label-width="10mm"/>
      </text:list-level-style-bullet>
    </text:list-style>
    <text:list-style style:name="id1-3-2-5-25-1-9-6-3-2-3">
      <text:list-level-style-bullet text:bullet-char="–" text:level="1">
        <style:list-level-properties text:min-label-width="10mm"/>
      </text:list-level-style-bullet>
    </text:list-style>
    <text:list-style style:name="id1-3-2-5-25-1-9-6-3-2-4">
      <text:list-level-style-bullet text:bullet-char="–" text:level="1">
        <style:list-level-properties text:min-label-width="10mm"/>
      </text:list-level-style-bullet>
    </text:list-style>
    <text:list-style style:name="id1-3-2-5-25-1-9-7-3-2">
      <text:list-level-style-bullet text:bullet-char="–" text:level="1">
        <style:list-level-properties text:min-label-width="10mm"/>
      </text:list-level-style-bullet>
    </text:list-style>
    <text:list-style style:name="id1-3-2-5-25-1-9-7-3-2-1">
      <text:list-level-style-bullet text:bullet-char="–" text:level="1">
        <style:list-level-properties text:min-label-width="10mm"/>
      </text:list-level-style-bullet>
    </text:list-style>
    <text:list-style style:name="id1-3-2-5-25-1-9-7-3-2-2">
      <text:list-level-style-bullet text:bullet-char="–" text:level="1">
        <style:list-level-properties text:min-label-width="10mm"/>
      </text:list-level-style-bullet>
    </text:list-style>
    <text:list-style style:name="id1-3-2-5-25-1-9-7-3-2-3">
      <text:list-level-style-bullet text:bullet-char="–" text:level="1">
        <style:list-level-properties text:min-label-width="10mm"/>
      </text:list-level-style-bullet>
    </text:list-style>
    <text:list-style style:name="id1-3-2-5-25-1-9-7-3-2-4">
      <text:list-level-style-bullet text:bullet-char="–" text:level="1">
        <style:list-level-properties text:min-label-width="10mm"/>
      </text:list-level-style-bullet>
    </text:list-style>
    <text:list-style style:name="id1-3-2-5-25-1-9-7-3-2-5">
      <text:list-level-style-bullet text:bullet-char="–" text:level="1">
        <style:list-level-properties text:min-label-width="10mm"/>
      </text:list-level-style-bullet>
    </text:list-style>
    <text:list-style style:name="id1-3-2-5-25-1-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9-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9-1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9-1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1-9-1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1-9-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1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17-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17-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17-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17-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17-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17-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17-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17-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9-1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9-18-3-2">
      <text:list-level-style-bullet text:bullet-char="–" text:level="1">
        <style:list-level-properties text:min-label-width="10mm"/>
      </text:list-level-style-bullet>
    </text:list-style>
    <text:list-style style:name="id1-3-2-5-25-1-9-18-3-2-1">
      <text:list-level-style-bullet text:bullet-char="–" text:level="1">
        <style:list-level-properties text:min-label-width="10mm"/>
      </text:list-level-style-bullet>
    </text:list-style>
    <text:list-style style:name="id1-3-2-5-25-1-9-18-3-2-2">
      <text:list-level-style-bullet text:bullet-char="–" text:level="1">
        <style:list-level-properties text:min-label-width="10mm"/>
      </text:list-level-style-bullet>
    </text:list-style>
    <text:list-style style:name="id1-3-2-5-25-1-9-18-3-2-3">
      <text:list-level-style-bullet text:bullet-char="–" text:level="1">
        <style:list-level-properties text:min-label-width="10mm"/>
      </text:list-level-style-bullet>
    </text:list-style>
    <text:list-style style:name="id1-3-2-5-25-1-9-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9-28-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9-28-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9-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9-3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9-3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9-3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1-9-3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1-9-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9-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3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3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3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3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9-3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3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9-3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9-3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9-3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text:list-style style:name="id1-3-2-5-53-1-8-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8-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8-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8-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text:list-style style:name="id1-3-2-5-61-1-9-1-4-1">
      <text:list-level-style-bullet text:bullet-char="–" text:level="1">
        <style:list-level-properties text:min-label-width="10mm"/>
      </text:list-level-style-bullet>
    </text:list-style>
    <text:list-style style:name="id1-3-2-5-61-1-9-1-4-1-1">
      <text:list-level-style-bullet text:bullet-char="–" text:level="1">
        <style:list-level-properties text:min-label-width="10mm"/>
      </text:list-level-style-bullet>
    </text:list-style>
    <text:list-style style:name="id1-3-2-5-61-1-9-1-4-1-2">
      <text:list-level-style-bullet text:bullet-char="–" text:level="1">
        <style:list-level-properties text:min-label-width="10mm"/>
      </text:list-level-style-bullet>
    </text:list-style>
    <text:list-style style:name="id1-3-2-5-61-1-9-1-4-1-3">
      <text:list-level-style-bullet text:bullet-char="–" text:level="1">
        <style:list-level-properties text:min-label-width="10mm"/>
      </text:list-level-style-bullet>
    </text:list-style>
    <text:list-style style:name="id1-3-2-5-61-1-9-1-4-1-4">
      <text:list-level-style-bullet text:bullet-char="–" text:level="1">
        <style:list-level-properties text:min-label-width="10mm"/>
      </text:list-level-style-bullet>
    </text:list-style>
    <text:list-style style:name="id1-3-2-5-61-1-9-1-4-1-5">
      <text:list-level-style-bullet text:bullet-char="–" text:level="1">
        <style:list-level-properties text:min-label-width="10mm"/>
      </text:list-level-style-bullet>
    </text:list-style>
    <text:list-style style:name="id1-3-2-5-61-1-9-1-4-1-6">
      <text:list-level-style-bullet text:bullet-char="–" text:level="1">
        <style:list-level-properties text:min-label-width="10mm"/>
      </text:list-level-style-bullet>
    </text:list-style>
    <text:list-style style:name="id1-3-2-5-61-1-9-1-4-1-7">
      <text:list-level-style-bullet text:bullet-char="–" text:level="1">
        <style:list-level-properties text:min-label-width="10mm"/>
      </text:list-level-style-bullet>
    </text:list-style>
    <text:list-style style:name="id1-3-2-5-61-1-9-1-4-1-8">
      <text:list-level-style-bullet text:bullet-char="–" text:level="1">
        <style:list-level-properties text:min-label-width="10mm"/>
      </text:list-level-style-bullet>
    </text:list-style>
    <text:list-style style:name="id1-3-2-5-61-1-9-1-4-1-9">
      <text:list-level-style-bullet text:bullet-char="–" text:level="1">
        <style:list-level-properties text:min-label-width="10mm"/>
      </text:list-level-style-bullet>
    </text:list-style>
    <text:list-style style:name="id1-3-2-5-61-1-9-1-4-1-10">
      <text:list-level-style-bullet text:bullet-char="–" text:level="1">
        <style:list-level-properties text:min-label-width="10mm"/>
      </text:list-level-style-bullet>
    </text:list-style>
    <text:list-style style:name="id1-3-2-5-61-1-9-1-4-1-11">
      <text:list-level-style-bullet text:bullet-char="–" text:level="1">
        <style:list-level-properties text:min-label-width="10mm"/>
      </text:list-level-style-bullet>
    </text:list-style>
    <text:list-style style:name="id1-3-2-5-61-1-9-1-4-1-12">
      <text:list-level-style-bullet text:bullet-char="–" text:level="1">
        <style:list-level-properties text:min-label-width="10mm"/>
      </text:list-level-style-bullet>
    </text:list-style>
    <text:list-style style:name="id1-3-2-5-61-1-9-1-4-1-13">
      <text:list-level-style-bullet text:bullet-char="–" text:level="1">
        <style:list-level-properties text:min-label-width="10mm"/>
      </text:list-level-style-bullet>
    </text:list-style>
    <text:list-style style:name="id1-3-2-5-61-1-9-1-4-1-14">
      <text:list-level-style-bullet text:bullet-char="–" text:level="1">
        <style:list-level-properties text:min-label-width="10mm"/>
      </text:list-level-style-bullet>
    </text:list-style>
    <text:list-style style:name="id1-3-2-5-61-1-9-1-4-1-15">
      <text:list-level-style-bullet text:bullet-char="–" text:level="1">
        <style:list-level-properties text:min-label-width="10mm"/>
      </text:list-level-style-bullet>
    </text:list-style>
    <text:list-style style:name="id1-3-2-5-61-1-9-1-4-1-16">
      <text:list-level-style-bullet text:bullet-char="–" text:level="1">
        <style:list-level-properties text:min-label-width="10mm"/>
      </text:list-level-style-bullet>
    </text:list-style>
    <text:list-style style:name="id1-3-2-5-61-1-9-1-4-1-17">
      <text:list-level-style-bullet text:bullet-char="–" text:level="1">
        <style:list-level-properties text:min-label-width="10mm"/>
      </text:list-level-style-bullet>
    </text:list-style>
    <text:list-style style:name="id1-3-2-5-61-1-9-1-4-1-18">
      <text:list-level-style-bullet text:bullet-char="–" text:level="1">
        <style:list-level-properties text:min-label-width="10mm"/>
      </text:list-level-style-bullet>
    </text:list-style>
    <text:list-style style:name="id1-3-2-5-61-1-9-1-4-1-19">
      <text:list-level-style-bullet text:bullet-char="–" text:level="1">
        <style:list-level-properties text:min-label-width="10mm"/>
      </text:list-level-style-bullet>
    </text:list-style>
    <text:list-style style:name="id1-3-2-5-61-1-9-1-4-1-20">
      <text:list-level-style-bullet text:bullet-char="–" text:level="1">
        <style:list-level-properties text:min-label-width="10mm"/>
      </text:list-level-style-bullet>
    </text:list-style>
    <text:list-style style:name="id1-3-2-5-61-1-9-1-4-1-21">
      <text:list-level-style-bullet text:bullet-char="–" text:level="1">
        <style:list-level-properties text:min-label-width="10mm"/>
      </text:list-level-style-bullet>
    </text:list-style>
    <text:list-style style:name="id1-3-2-5-61-1-9-1-4-1-22">
      <text:list-level-style-bullet text:bullet-char="–" text:level="1">
        <style:list-level-properties text:min-label-width="10mm"/>
      </text:list-level-style-bullet>
    </text:list-style>
    <text:list-style style:name="id1-3-2-5-61-1-9-1-4-1-23">
      <text:list-level-style-bullet text:bullet-char="–" text:level="1">
        <style:list-level-properties text:min-label-width="10mm"/>
      </text:list-level-style-bullet>
    </text:list-style>
    <text:list-style style:name="id1-3-2-5-61-1-9-1-4-1-24">
      <text:list-level-style-bullet text:bullet-char="–" text:level="1">
        <style:list-level-properties text:min-label-width="10mm"/>
      </text:list-level-style-bullet>
    </text:list-style>
    <text:list-style style:name="id1-3-2-5-61-1-9-1-4-1-25">
      <text:list-level-style-bullet text:bullet-char="–" text:level="1">
        <style:list-level-properties text:min-label-width="10mm"/>
      </text:list-level-style-bullet>
    </text:list-style>
    <text:list-style style:name="id1-3-2-5-61-1-9-16-3-2">
      <text:list-level-style-bullet text:bullet-char="–" text:level="1">
        <style:list-level-properties text:min-label-width="10mm"/>
      </text:list-level-style-bullet>
    </text:list-style>
    <text:list-style style:name="id1-3-2-5-61-1-9-16-3-2-1">
      <text:list-level-style-bullet text:bullet-char="–" text:level="1">
        <style:list-level-properties text:min-label-width="10mm"/>
      </text:list-level-style-bullet>
    </text:list-style>
    <text:list-style style:name="id1-3-2-5-61-1-9-16-3-2-2">
      <text:list-level-style-bullet text:bullet-char="–" text:level="1">
        <style:list-level-properties text:min-label-width="10mm"/>
      </text:list-level-style-bullet>
    </text:list-style>
    <text:list-style style:name="id1-3-2-5-61-1-9-16-3-2-3">
      <text:list-level-style-bullet text:bullet-char="–" text:level="1">
        <style:list-level-properties text:min-label-width="10mm"/>
      </text:list-level-style-bullet>
    </text:list-style>
    <text:list-style style:name="id1-3-2-5-61-1-9-16-3-2-4">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65-1-7">
      <style:table-column-properties/>
    </style:style>
    <text:list-style style:name="id1-3-2-5-65-1-9-3-3-1">
      <text:list-level-style-bullet text:bullet-char="–" text:level="1">
        <style:list-level-properties text:min-label-width="10mm"/>
      </text:list-level-style-bullet>
    </text:list-style>
    <text:list-style style:name="id1-3-2-5-65-1-9-3-3-1-1">
      <text:list-level-style-bullet text:bullet-char="–" text:level="1">
        <style:list-level-properties text:min-label-width="10mm"/>
      </text:list-level-style-bullet>
    </text:list-style>
    <text:list-style style:name="id1-3-2-5-65-1-9-3-3-1-2">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Nieuwegein 2025</text:p>
      <text:section text:name="regeling_id1-3-2" text:style-name="regeling">
        <text:section text:name="aanhef_id1-3-2-1" text:style-name="aanhef">
          <text:section text:name="preambule_id1-3-2-1-1" text:style-name="preambule">
            <text:p text:style-name="al">Burgemeester en wethouders</text:p>
            <text:p text:style-name="al"/>
            <text:p text:style-name="al">gelet op afdeling 10.1.1 van de Algemene wet bestuursrecht</text:p>
            <text:p text:style-name="al"/>
            <text:p text:style-name="al">besluit </text:p>
            <text:p text:style-name="al"/>
            <text:p text:style-name="al">vast te stellen</text:p>
            <text:p text:style-name="al"/>
            <text:p text:style-name="al">
            <text:span text:style-name="nadrukvet">Mandaatregeling gemeente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bestuursorgaan: het college van burgemeester en wethouder of de burgemeester van de gemeente Nieuwegein;</text:p>
              </text:list-item>
              <text:list-item text:style-override="id1-3-2-2-1-4-2">
                <text:number>b.</text:number>
                <text:p text:style-name="al">mandaat: de bevoegdheid om in naam van een bestuursorgaan besluiten te nemen;</text:p>
              </text:list-item>
              <text:list-item text:style-override="id1-3-2-2-1-4-3">
                <text:number>c.</text:number>
                <text:p text:style-name="al">volmacht: de bevoegdheid om namens de publiekrechtelijke rechtspersoon gemeente Nieuwegein privaatrechtelijke rechtshandelingen te verrichten;</text:p>
              </text:list-item>
              <text:list-item text:style-override="id1-3-2-2-1-4-4">
                <text:number>d.</text:number>
                <text:p text:style-name="al">machtiging: de bevoegdheid om namens een bestuursorgaan feitelijke handelingen te verrichten, daaronder niet begrepen het nemen van besluiten en of het verrichten van privaatrechtelijke rechtshandelingen;</text:p>
              </text:list-item>
              <text:list-item text:style-override="id1-3-2-2-1-4-5">
                <text:number>e.</text:number>
                <text:p text:style-name="al">functionaris: een medewerker die werkzaam is bij de gemeente Nieuwegein;</text:p>
              </text:list-item>
              <text:list-item text:style-override="id1-3-2-2-1-4-6">
                <text:number>f.</text:number>
                <text:p text:style-name="al">mandaatgever: een bestuursorgaan dat aan een functionaris de bevoegdheid verleend om namens het bestuursorgaan een besluit te nemen;</text:p>
              </text:list-item>
              <text:list-item text:style-override="id1-3-2-2-1-4-7">
                <text:number>g.</text:number>
                <text:p text:style-name="al">gemandateerde: een functionaris aan wie door een bestuursorgaan een mandaat is verleend;</text:p>
              </text:list-item>
              <text:list-item text:style-override="id1-3-2-2-1-4-8">
                <text:number>h.</text:number>
                <text:p text:style-name="al">ondermandaat: het door een gemandateerde verlenen van een aan hem toegekend mandaat aan een functionaris waar de gemandateerde leidinggevende van is;</text:p>
              </text:list-item>
              <text:list-item text:style-override="id1-3-2-2-1-4-9">
                <text:number>i.</text:number>
                <text:p text:style-name="al">gevolmachtigde: een functionaris aan wie door de burgemeester Nieuwegein een volmacht is verleend;</text:p>
              </text:list-item>
              <text:list-item text:style-override="id1-3-2-2-1-4-10">
                <text:number>j.</text:number>
                <text:p text:style-name="al">ondervolmacht: het door een gevolmachtigde verlenen van een aan hem toegekende volmacht aan een functionaris waar de gevolmachtigde leidinggevende van is;</text:p>
              </text:list-item>
              <text:list-item text:style-override="id1-3-2-2-1-4-11">
                <text:number>k.</text:number>
                <text:p text:style-name="al">gemachtigde: een functionaris aan wie door een bestuursorgaan een machtiging is verleend;</text:p>
              </text:list-item>
              <text:list-item text:style-override="id1-3-2-2-1-4-12">
                <text:number>l.</text:number>
                <text:p text:style-name="al">ondermachtiging: het door een gemachtigde verlenen van een aan hem toegekend machtiging aan een functionaris waar de gemachtigde leidinggevende van is;</text:p>
              </text:list-item>
              <text:list-item text:style-override="id1-3-2-2-1-4-13">
                <text:number>m.</text:number>
                <text:p text:style-name="al">MVM-register: het overzicht van mandaten, volmachten en machtigingen die door de bestuursorganen zijn verleend aan gemandateerden, gevolmachtigden en gemachtigden;</text:p>
              </text:list-item>
              <text:list-item text:style-override="id1-3-2-2-1-4-14">
                <text:number>n.</text:number>
                <text:p text:style-name="al">portefeuillehouder: een wethouder of de burgemeester van Nieuwegein;</text:p>
              </text:list-item>
              <text:list-item text:style-override="id1-3-2-2-1-4-15">
                <text:number>o.</text:number>
                <text:p text:style-name="al">Chief Information Officer (CIO): de directeur bedrijfsvoering in de rol van hoofdverantwoordelijke voor informatiesystemen binnen de gemeentelijke organisatie als bedoeld in hoofdstuk 13 van het MVM-register.</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de mandaten, de volmachten en de machtigingen, die zijn opgenomen in het MVM-register.</text:p>
          </text:section>
          <text:section text:name="artikel_id1-3-2-2-3" text:style-name="artikel">
            <text:p text:style-name="artikel_kop_titel"><text:span text:style-name="artikel_kop_label">Artikel</text:span> <text:span text:style-name="artikel_kop_nr">3</text:span> Plaatsvervanging</text:p>
            <text:list text:style-name="id1-3-2-2-3-2">
              <text:list-item text:style-override="id1-3-2-2-3-2">
                <text:number>1.</text:number>
                <text:p text:style-name="al">Indien een gemandateerde afwezig is wordt hij vervangen door zijn plaatsvervanger. </text:p>
              </text:list-item>
              <text:list-item text:style-override="id1-3-2-2-3-3">
                <text:number>2.</text:number>
                <text:p text:style-name="al">Indien een gemandateerde en zijn plaatsvervanger(s) afwezig zijn, wordt het mandaat uitgeoefend door de direct leidinggevende van de gemandateerde.</text:p>
              </text:list-item>
              <text:list-item text:style-override="id1-3-2-2-3-4">
                <text:number>3.</text:number>
                <text:p text:style-name="al">Het eerste en tweede lid zijn van overeenkomstige toepassing op de gevolmachtigde en de gemachtigde.</text:p>
              </text:list-item>
            </text:list>
          </text:section>
          <text:section text:name="artikel_id1-3-2-2-4" text:style-name="artikel">
            <text:p text:style-name="artikel_kop_titel"><text:span text:style-name="artikel_kop_label">Artikel</text:span> <text:span text:style-name="artikel_kop_nr">4</text:span> Ondermandaat, ondervolmacht en ondermachtiging</text:p>
            <text:list text:style-name="id1-3-2-2-4-2">
              <text:list-item text:style-override="id1-3-2-2-4-2">
                <text:number>1.</text:number>
                <text:p text:style-name="al">De mandaatgever kan aan een gemandateerde ter uitoefening van een aan hem verleend mandaat schriftelijk ondermandaat toestaan.</text:p>
              </text:list-item>
              <text:list-item text:style-override="id1-3-2-2-4-3">
                <text:number>2.</text:number>
                <text:p text:style-name="al">De gemandateerde houdt een overzicht bij van de verleende ondermandaten.</text:p>
              </text:list-item>
              <text:list-item text:style-override="id1-3-2-2-4-4">
                <text:number>3.</text:number>
                <text:p text:style-name="al">Het eerste en tweede lid zijn van overeenkomstige toepassing op ondervolmacht en ondermachtiging.</text:p>
              </text:list-item>
            </text:list>
          </text:section>
          <text:section text:name="artikel_id1-3-2-2-5" text:style-name="artikel">
            <text:p text:style-name="artikel_kop_titel"><text:span text:style-name="artikel_kop_label">Artikel</text:span> <text:span text:style-name="artikel_kop_nr">5</text:span> Algemene regels en uitzonderingen bij mandaat</text:p>
            <text:list text:style-name="id1-3-2-2-5-2">
              <text:list-item text:style-override="id1-3-2-2-5-2">
                <text:number>1.</text:number>
                <text:p text:style-name="al">Alvorens in mandaat wordt besloten is de gemandateerde gemachtigd om alle voorbereidings- en uitvoeringshandelingen te verrichten die bij de uitoefening van het mandaat behoren, zoals:</text:p>
                <text:list text:style-name="id1-3-2-2-5-2-3">
                  <text:list-item text:style-override="id1-3-2-2-5-2-3-1">
                    <text:number>1°</text:number>
                    <text:p text:style-name="al">het ontvangen en verstrekken van mondelinge en/of schriftelijke informatie en gegevens van feitelijke en objectieve aard;</text:p>
                  </text:list-item>
                  <text:list-item text:style-override="id1-3-2-2-5-2-3-2">
                    <text:number>2°</text:number>
                    <text:p text:style-name="al">het verzenden van ontvangstbevestigingen;</text:p>
                  </text:list-item>
                  <text:list-item text:style-override="id1-3-2-2-5-2-3-3">
                    <text:number>3°</text:number>
                    <text:p text:style-name="al">het voeren van overige correspondentie met de verzoeker en of een andere belanghebbende;</text:p>
                  </text:list-item>
                  <text:list-item text:style-override="id1-3-2-2-5-2-3-4">
                    <text:number>4°</text:number>
                    <text:p text:style-name="al">het horen van verzoeker of belanghebbende als bedoeld in artikel 4:7 en 4:8 van de Algemene wet bestuursrecht.</text:p>
                  </text:list-item>
                </text:list>
              </text:list-item>
              <text:list-item text:style-override="id1-3-2-2-5-3">
                <text:number>2.</text:number>
                <text:p text:style-name="al">Het mandaat omvat in ieder geval:</text:p>
                <text:list text:style-name="id1-3-2-2-5-3-3">
                  <text:list-item text:style-override="id1-3-2-2-5-3-3-1">
                    <text:number>a.</text:number>
                    <text:p text:style-name="al">het vergaren van feiten en omstandigheden die over het verzoek of het te nemen besluit gaan;</text:p>
                  </text:list-item>
                  <text:list-item text:style-override="id1-3-2-2-5-3-3-2">
                    <text:number>b.</text:number>
                    <text:p text:style-name="al">het beoordelen of een verzoek of het te nemen besluit voldoet aan de geldende wet- en regelgeving of beleid;</text:p>
                  </text:list-item>
                  <text:list-item text:style-override="id1-3-2-2-5-3-3-3">
                    <text:number>c.</text:number>
                    <text:p text:style-name="al">het in overleg gaan met de verzoeker van een besluit over de context en beoordelingskaders van het te nemen besluit;</text:p>
                  </text:list-item>
                  <text:list-item text:style-override="id1-3-2-2-5-3-3-4">
                    <text:number>d.</text:number>
                    <text:p text:style-name="al">het nemen van een besluit;</text:p>
                  </text:list-item>
                </text:list>
              </text:list-item>
              <text:list-item text:style-override="id1-3-2-2-5-4">
                <text:number>3.</text:number>
                <text:p text:style-name="al">De gemandateerde is bevoegd om het mandaat toe te passen, tenzij:</text:p>
                <text:list text:style-name="id1-3-2-2-5-4-3">
                  <text:list-item text:style-override="id1-3-2-2-5-4-3-1">
                    <text:number>a.</text:number>
                    <text:p text:style-name="al">uit overleg met de portefeuillehouder blijkt dat de portefeuillehouder het verzoek of te nemen besluit aan het bevoegd bestuursorgaan wil voorleggen;</text:p>
                  </text:list-item>
                  <text:list-item text:style-override="id1-3-2-2-5-4-3-2">
                    <text:number>b.</text:number>
                    <text:p text:style-name="al">met het toepassen van het mandaat afgeweken wordt bestaand beleid;</text:p>
                  </text:list-item>
                  <text:list-item text:style-override="id1-3-2-2-5-4-3-3">
                    <text:number>c.</text:number>
                    <text:p text:style-name="al">het toepassen van het mandaat leidt tot een overschrijding van een budget of een krediet;</text:p>
                  </text:list-item>
                  <text:list-item text:style-override="id1-3-2-2-5-4-3-4">
                    <text:number>d.</text:number>
                    <text:p text:style-name="al">een voorgenomen besluit voorzienbaar belangrijke politieke, bestuurlijke, beleidsmatige, financiële of publicitaire gevolgen heeft;</text:p>
                  </text:list-item>
                  <text:list-item text:style-override="id1-3-2-2-5-4-3-5">
                    <text:number>e.</text:number>
                    <text:p text:style-name="al">de mandaatgever vooraf te kennen heeft gegeven zelf te willen beslissen.</text:p>
                  </text:list-item>
                </text:list>
              </text:list-item>
              <text:list-item text:style-override="id1-3-2-2-5-5">
                <text:number>4.</text:number>
                <text:p text:style-name="al">Indien onderdeel a, b, c of d van het derde lid, zich voordoet, besluit het bevoegd bestuursorgaan zelf.</text:p>
              </text:list-item>
              <text:list-item text:style-override="id1-3-2-2-5-6">
                <text:number>5.</text:number>
                <text:p text:style-name="al">Indien lid 3, onderdeel e, van toepassing is stemt de gemandateerde eerst met de portefeuillehouder in kwestie af voordat hij het mandaat toepast.</text:p>
              </text:list-item>
              <text:list-item text:style-override="id1-3-2-2-5-7">
                <text:number>6.</text:number>
                <text:p text:style-name="al">Het eerste lid is van overeenkomstige toepassing voor het toepassen van een verleende volmacht, met dien verstande dat de aanhef van volzin als volgt gelezen wordt: ‘Alvorens een volmacht wordt toegepast is de gevolmachtigde gemachtigd om alle voorbereidings- en uitvoeringshandelingen te verrichten die bij de uitoefening van het behoren, zoals:’. Het onderdeel 4° is niet van toepassing.</text:p>
              </text:list-item>
            </text:list>
          </text:section>
          <text:section text:name="artikel_id1-3-2-2-6" text:style-name="artikel">
            <text:p text:style-name="artikel_kop_titel"><text:span text:style-name="artikel_kop_label">Artikel</text:span> <text:span text:style-name="artikel_kop_nr">6</text:span> Mandaat bij beslissing op bezwaar</text:p>
            <text:list text:style-name="id1-3-2-2-6-2">
              <text:list-item text:style-override="id1-3-2-2-6-2">
                <text:number>1.</text:number>
                <text:p text:style-name="al">Het besluit op een ingediend bezwaarschrift wordt genomen door het bevoegd bestuursorgaan, tenzij het tweede lid van toepassing is.</text:p>
              </text:list-item>
              <text:list-item text:style-override="id1-3-2-2-6-3">
                <text:number>2.</text:number>
                <text:p text:style-name="al">Het bevoegd bestuursorgaan kan de bevoegdheid tot het nemen van een beslissing op bezwaar mandateren indien de commissie bezwaarschriften een advies heeft uitgebracht over een bezwaarschrift en het advies luidt dat het bezwaarschrift:</text:p>
                <text:list text:style-name="id1-3-2-2-6-3-3">
                  <text:list-item text:style-override="id1-3-2-2-6-3-3-1">
                    <text:number>a.</text:number>
                    <text:p text:style-name="al">ontvankelijk is;</text:p>
                  </text:list-item>
                  <text:list-item text:style-override="id1-3-2-2-6-3-3-2">
                    <text:number>b.</text:number>
                    <text:p text:style-name="al">niet ontvankelijk is;</text:p>
                  </text:list-item>
                  <text:list-item text:style-override="id1-3-2-2-6-3-3-3">
                    <text:number>c.</text:number>
                    <text:p text:style-name="al">ongegrond is;</text:p>
                  </text:list-item>
                  <text:list-item text:style-override="id1-3-2-2-6-3-3-4">
                    <text:number>d.</text:number>
                    <text:p text:style-name="al">gegrond is.</text:p>
                  </text:list-item>
                </text:list>
              </text:list-item>
              <text:list-item text:style-override="id1-3-2-2-6-4">
                <text:number>3.</text:number>
                <text:p text:style-name="al">Het tweede lid is niet van toepassing als het bevoegd bestuursorgaan besluit bij het nemen van de beslissing op bezwaar om het advies van de commissie bezwaarschriften niet over te nemen. </text:p>
              </text:list-item>
              <text:list-item text:style-override="id1-3-2-2-6-5">
                <text:number>4.</text:number>
                <text:p text:style-name="al">Het tweede lid is ook niet van toepassing indien het een besluit betreft:</text:p>
                <text:list text:style-name="id1-3-2-2-6-5-3">
                  <text:list-item text:style-override="id1-3-2-2-6-5-3-1">
                    <text:number>a.</text:number>
                    <text:p text:style-name="al">van het bevoegd bestuursorgaan dat niet in mandaat is genomen;</text:p>
                  </text:list-item>
                  <text:list-item text:style-override="id1-3-2-2-6-5-3-2">
                    <text:number>b.</text:number>
                    <text:p text:style-name="al">waar een functionaris belanghebbende in kan zijn of persoonlijke betrokkenheid bij heeft;</text:p>
                  </text:list-item>
                  <text:list-item text:style-override="id1-3-2-2-6-5-3-3">
                    <text:number>c.</text:number>
                    <text:p text:style-name="al">dat primair in mandaat genomen is door het hoofd van de afdeling Communicatie, Juridische Zaken en Dienstverlening.</text:p>
                  </text:list-item>
                </text:list>
              </text:list-item>
              <text:list-item text:style-override="id1-3-2-2-6-6">
                <text:number>5.</text:number>
                <text:p text:style-name="al">Het bevoegd bestuursorgaan kan de bevoegdheid tot het nemen van een beslissing op bezwaar ook mandateren als de bestuursrechter het bestuursorgaan in de gelegenheid heeft gesteld om een gebrek in het bestreden besluit te herstellen of te laten herstellen als bedoeld artikel 8:51a van de Algemene wet bestuursrecht.</text:p>
              </text:list-item>
            </text:list>
          </text:section>
          <text:section text:name="artikel_id1-3-2-2-7" text:style-name="artikel">
            <text:p text:style-name="artikel_kop_titel"><text:span text:style-name="artikel_kop_label">Artikel</text:span> <text:span text:style-name="artikel_kop_nr">7</text:span> Ondertekening mandaat</text:p>
            <text:list text:style-name="id1-3-2-2-7-2">
              <text:list-item text:style-override="id1-3-2-2-7-2">
                <text:number>1.</text:number>
                <text:p text:style-name="al">Een mandaat dat door het bestuursorgaan het college van burgemeester en wethouders is verleend wordt als volgt ondertekend:</text:p>
                <text:p text:style-name="al">
              <text:span text:style-name="nadrukcur">Namens burgemeester en wethouders </text:span>
            </text:p>
                <text:p text:style-name="al"/>
                <text:p text:style-name="al">
              <text:span text:style-name="nadrukcur">van Nieuwegein,</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naam]</text:span>
            </text:p>
              </text:list-item>
              <text:list-item text:style-override="id1-3-2-2-7-3">
                <text:number>2.</text:number>
                <text:p text:style-name="al">Een mandaat dat door het bestuursorgaan de burgemeester is verleend wordt als volgt ondertekend:</text:p>
                <text:p text:style-name="al">
              <text:span text:style-name="nadrukcur">Namens de burgemeester </text:span>
            </text:p>
                <text:p text:style-name="al"/>
                <text:p text:style-name="al">
              <text:span text:style-name="nadrukcur">van Nieuwegein,</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naam]</text:span>
            </text:p>
              </text:list-item>
              <text:list-item text:style-override="id1-3-2-2-7-4">
                <text:number>3.</text:number>
                <text:p text:style-name="al">Indien een mandaat met een elektronische handtekening wordt ondertekend zijn het eerste en het tweede lid van overeenkomstige toepassing. </text:p>
              </text:list-item>
              <text:list-item text:style-override="id1-3-2-2-7-5">
                <text:number>4.</text:number>
                <text:p text:style-name="al">Het eerste tot en met het derde lid zijn van overeenkomstige toepassing op de ondertekening van een machtiging.</text:p>
              </text:list-item>
            </text:list>
          </text:section>
          <text:section text:name="artikel_id1-3-2-2-8" text:style-name="artikel">
            <text:p text:style-name="artikel_kop_titel"><text:span text:style-name="artikel_kop_label">Artikel</text:span> <text:span text:style-name="artikel_kop_nr">8</text:span> Ondertekening volmacht</text:p>
            <text:p text:style-name="al">Een volmacht wordt als volgt ondertekend:</text:p>
            <text:p text:style-name="al"/>
            <text:p text:style-name="al">
            <text:span text:style-name="nadrukcur">Namens de burgemeester van Nieuwegein,</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naam]</text:span>
          </text:p>
          </text:section>
          <text:section text:name="artikel_id1-3-2-2-9" text:style-name="artikel">
            <text:p text:style-name="artikel_kop_titel"><text:span text:style-name="artikel_kop_label">Artikel</text:span> <text:span text:style-name="artikel_kop_nr">9</text:span> Preambule overeenkomst </text:p>
            <text:list text:style-name="id1-3-2-2-9-2">
              <text:list-item text:style-override="id1-3-2-2-9-2">
                <text:number>1.</text:number>
                <text:p text:style-name="al">Indien een gemandateerde mandaat heeft om te besluiten om een overeenkomst aan te gaan dan wel dat een functionaris gemandateerd en gevolmachtigd is om in de precontractuele fase over het aangaan van een overeenkomst te onderhandelen wordt in de conceptovereenkomst de volgende preambule opgenomen:</text:p>
                <text:p text:style-name="al"/>
                <text:p text:style-name="al">
              <text:span text:style-name="nadrukvet">
                <text:span text:style-name="nadrukcur">Uitsluitend bestemd voor discussiedoeleinden</text:span>
              </text:span>
            </text:p>
                <text:p text:style-name="al">
              <text:span text:style-name="nadrukcur">Nadat er op operationeel niveau overeenstemming is bereikt over de inhoud van onderhavige overeenkomst tussen de ambtenaren en/of vertegenwoordigers van de gemeente en [naam contractspartij], dient de overeenkomst alsdan nog aan het college te worden voorgelegd, waarbij het college zich het recht voorbehoudt om, alvorens een besluit te nemen over het aangaan van deze overeenkomst, toepassing te geven aan artikel 169 lid 4 van de Gemeentewet. Het college kan de overeenkomst afwijzen. In dat geval is er geen schadevergoeding hoe ook genaamd verschuldigd.</text:span>
            </text:p>
              </text:list-item>
              <text:list-item text:style-override="id1-3-2-2-9-3">
                <text:number>2.</text:number>
                <text:p text:style-name="al">Het eerste lid is van overeenkomstige toepassing op andere privaatrechtelijke rechtshandelingen.</text:p>
              </text:list-item>
            </text:list>
          </text:section>
          <text:section text:name="artikel_id1-3-2-2-10" text:style-name="artikel">
            <text:p text:style-name="artikel_kop_titel"><text:span text:style-name="artikel_kop_label">Artikel</text:span> <text:span text:style-name="artikel_kop_nr">10</text:span> Informatieverstrekking, verantwoording, verslaglegging en registratie</text:p>
            <text:list text:style-name="id1-3-2-2-10-2">
              <text:list-item text:style-override="id1-3-2-2-10-2">
                <text:number>1.</text:number>
                <text:p text:style-name="al">De gemandateerde informeert periodiek het bevoegd bestuursorgaan over de wijze waarop elk mandaat wordt uitgeoefend, waarbij de volgende volgorde en methodiek wordt toegepast bij het informeren:</text:p>
                <text:list text:style-name="id1-3-2-2-10-2-3">
                  <text:list-item text:style-override="id1-3-2-2-10-2-3-1">
                    <text:number>a.</text:number>
                    <text:p text:style-name="al">De onderwerpen waar de bestuurlijke gevoeligheid hoog is;</text:p>
                  </text:list-item>
                  <text:list-item text:style-override="id1-3-2-2-10-2-3-2">
                    <text:number>b.</text:number>
                    <text:p text:style-name="al">De meest bestuurlijk relevante onderwerpen;</text:p>
                  </text:list-item>
                  <text:list-item text:style-override="id1-3-2-2-10-2-3-3">
                    <text:number>c.</text:number>
                    <text:p text:style-name="al">De structureel in bulk terugkerende onderwerpen per thema.</text:p>
                  </text:list-item>
                </text:list>
              </text:list-item>
              <text:list-item text:style-override="id1-3-2-2-10-3">
                <text:number>2.</text:number>
                <text:p text:style-name="al">Onverminderd het eerste lid kan een aanvullende voorwaarde worden bepaald bij het toepassen van een mandaat, een volmacht of een machtiging. </text:p>
              </text:list-item>
              <text:list-item text:style-override="id1-3-2-2-10-4">
                <text:number>3.</text:number>
                <text:p text:style-name="al">De aanvullende voorwaarde, bedoeld in het derde lid, wordt telkens vermeld in het MVM-register bij het mandaat, de volmacht of de machtiging, dat of die van toepassing is. </text:p>
              </text:list-item>
              <text:list-item text:style-override="id1-3-2-2-10-5">
                <text:number>4.</text:number>
                <text:p text:style-name="al">De gemandateerde ziet erop toe dat bij de uitoefening van een mandaat, de toepasselijke wettelijke regelingen, de geldende interne regelingen en het vastgestelde beleid of de bestendige bestuurspraktijk in acht worden genomen. </text:p>
              </text:list-item>
              <text:list-item text:style-override="id1-3-2-2-10-6">
                <text:number>5.</text:number>
                <text:p text:style-name="al">Een gemandateerde zorgt voor een deugdelijke verslaglegging en registratie van de door hem genomen mandaten.</text:p>
              </text:list-item>
              <text:list-item text:style-override="id1-3-2-2-10-7">
                <text:number>6.</text:number>
                <text:p text:style-name="al">Het eerste tot en met het vijfde lid zijn van overeenkomstige toepassing op de gevolmachtigde en de gemachtigde.</text:p>
              </text:list-item>
            </text:list>
          </text:section>
          <text:section text:name="artikel_id1-3-2-2-11" text:style-name="artikel">
            <text:p text:style-name="artikel_kop_titel"><text:span text:style-name="artikel_kop_label">Artikel</text:span> <text:span text:style-name="artikel_kop_nr">11</text:span> Schakelbepaling</text:p>
            <text:p text:style-name="al">Deze regeling is van overeenkomstige toepassing op een mandaat, een volmacht of een machtiging die door bestuursorgaan wordt verleend aan een niet-ondergeschikte.</text:p>
          </text:section>
          <text:section text:name="artikel_id1-3-2-2-12" text:style-name="artikel">
            <text:p text:style-name="artikel_kop_titel"><text:span text:style-name="artikel_kop_label">Artikel</text:span> <text:span text:style-name="artikel_kop_nr">12</text:span> Intrekking oude mandaatregeling</text:p>
            <text:p text:style-name="al">De Mandaatregeling gemeente Nieuwegein 2019, zoals vastgesteld op 1 oktober 2019 en laatstelijk gewijzigd op 6 mei 2025, wordt ingetrokk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Mandaatregeling gemeente Nieuwegein 2019 blijft van toepassing voor een mandaat of een ondermandaat, dat voor de inwerkingtreding van deze regeling, is verleend en is toegepast op grond van die regeling, tenzij het mandaat of ondermandaat van rechtswege is vervallen dan wel dat het intrekken of het wijzigen van het mandaat of ondermandaat nodig is op grond van gewijzigde wet- of regelgeving. Voor het wijzigen van het mandaat of het ondermandaat, dat is vastgesteld op grond van de Mandaatregeling gemeente Nieuwegein 2019, is deze regeling van toepassing.</text:p>
              </text:list-item>
              <text:list-item text:style-override="id1-3-2-2-13-3">
                <text:number>2.</text:number>
                <text:p text:style-name="al">Het eerste lid van overeenkomstige toepassing voor een verleende en toegepaste volmacht of ondervolmacht en voor een verleende en toegepaste machtiging of ondermachtiging.</text:p>
              </text:list-item>
            </text:list>
          </text:section>
          <text:section text:name="artikel_id1-3-2-2-14" text:style-name="artikel">
            <text:p text:style-name="artikel_kop_titel"><text:span text:style-name="artikel_kop_label">Artikel</text:span> <text:span text:style-name="artikel_kop_nr">14</text:span> Rechtmatigheid en doelmatigheid</text:p>
            <text:p text:style-name="al">De uitvoering van deze regeling wordt periodiek door middel van een steekproef getoetst op rechtmatigheid en doelmatighei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ie van de bekendmaking en werkt terug tot en met 1 mei 2025.</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Mandaatregeling gemeente Nieuwegein 2025.</text:p>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Mandaatregeling gemeente Nieuwegein 2025</text:p>
          <text:p text:style-name="al">
          <text:span text:style-name="nadrukvet">Algemene toelichting</text:span>
        </text:p>
          <text:p text:style-name="al"/>
          <text:p text:style-name="al">
          <text:span text:style-name="nadrukvet">Inleiding</text:span>
        </text:p>
          <text:p text:style-name="al">Bij mandaatverlening worden bevoegdheden die een bestuursorgaan bezit, opgedragen aan functionarissen die werkzaam zijn in de ambtelijke organisatie. Mandaatverlening is de rechtsfiguur om besluiten met een uitvoerend karakter op te dragen aan de uitvoerende organisatie. In het algemeen kan gesteld worden dat de navolgende besluiten voor mandatering in aanmerking komen:</text:p>
          <text:p text:style-name="al"/>
          <text:list text:style-name="id1-3-2-4-7">
            <text:list-item text:style-override="id1-3-2-4-7-1">
              <text:number>•</text:number>
              <text:p text:style-name="al">routinematige besluiten, dat wil zeggen besluiten die regelmatig terugkeren en waarbij geen of nauwelijks bestuurlijk gevoelige zaken optreden;</text:p>
            </text:list-item>
            <text:list-item text:style-override="id1-3-2-4-7-2">
              <text:number>•</text:number>
              <text:p text:style-name="al">gebonden beschikkingen, dat wil zeggen besluiten die binnen een vastgesteld beleidskader worden genomen, zoals de criteria van een wet of een beleidsplan.</text:p>
            </text:list-item>
          </text:list>
          <text:p text:style-name="al">Voorop staat dat mandatering voor een groot deel een kwestie van vertrouwen is. De bestuurder moet erop kunnen vertrouwen dat een functionaris een correct besluit namens hem doet uitgaan. De functionaris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 Hetzelfde geldt voor het toepassen van een verleende volmacht of een uitvoeren van een machtiging. </text:p>
          <text:p text:style-name="al"/>
          <text:p text:style-name="al">De wettelijke regels over het gebruik van mandaat zijn te vinden in hoofdstuk 10 van de Algemene wet bestuursrecht (Awb). In deze regeling zijn aanvullende spelregels en randvoorwaarden opgenomen waaronder mandaatverlening in de gemeente Nieuwegein toegepast wordt. Deze spelregels en randvoorwaarden bieden duidelijkheid en uniformiteit bij de uitoefening van gemandateerde (gevolmachtigde en gemachtigde) bevoegdheden. Een juiste naleving ervan vormt de waarborg dat de gemeente Nieuwegein ook bij mandaatverlening bevoegd besluiten neemt.</text:p>
          <text:p text:style-name="al"/>
          <text:p text:style-name="al">
          <text:span text:style-name="nadrukvet">Opzet Mandaatregeling</text:span>
        </text:p>
          <text:p text:style-name="al">De regeling is toegespitst op de cultuur van de gemeentelijke organisatie en het bestuur. Daarmee wordt bedoeld dat de dynamiek en going concern van het management, de medewerkers en het bestuur leidend zijn voor de opzet van de regeling en het register. Hierbij geldt dat de organisatieregeling de leidraad voor de inrichting van de gemeentelijke organisatie is. Het uitgangspunt is dat mandaten, volmachten en machtigingen van specifieke wettelijke taken en bevoegdheden bij leidinggevenden (afdelingshoofden en teamleiders) wordt belegd. In een aantal gevallen wordt hier een uitzondering opgemaakt. Dit is bijvoorbeeld zo wanneer het wenselijk is om een mandaat, een volmacht of een machtiging bij een specifieke functionaris of een externe (niet-ondergeschikte) te beleggen. </text:p>
          <text:p text:style-name="al"/>
          <text:p text:style-name="al">
          <text:span text:style-name="nadrukvet">Personele aangelegenheden</text:span>
        </text:p>
          <text:p text:style-name="al">Voor personele aangelegenheden hanteert het gemeentebestuur als uitgangspunt dat bevoegdheden zo laag mogelijk in de organisatie. Verwezen wordt naar de toelichting bij artikel 5. </text:p>
          <text:p text:style-name="al"/>
          <text:p text:style-name="al">Nieuwe aspecten</text:p>
          <text:p text:style-name="al"/>
          <text:p text:style-name="al">Er is een aantal nieuwe aspecten in de regeling en het mandaatregister doorgevoerd. De mandaatregeling bevat regels over de reikwijdte van de regeling. </text:p>
          <text:p text:style-name="al"/>
          <text:p text:style-name="al">Er zijn algemene regels en uitzonderingen geformuleerd om zo duidelijk aan te geven in welke gevallen het toepassen van mandaten, volmachten en machtigingen mag. </text:p>
          <text:p text:style-name="al"/>
          <text:p text:style-name="al">De methodiek van verantwoording is aangepast (verwezen wordt naar de artikelsgewijze toelichting bij artikel 10). </text:p>
          <text:p text:style-name="al"/>
          <text:p text:style-name="al">
          <text:span text:style-name="nadrukvet">Opzet register </text:span>
        </text:p>
          <text:p text:style-name="al">Het register is verdeeld in aparte hoofdstukken. Het eerste hoofdstuk bevat mandaten, volmachten en machtigingen die voor de gehele gemeentelijke organisatie gelden. Het kan zijn dat aan een specifieke afdeling een wettelijke bevoegdheid is gemandateerd (volmacht of machtiging is verleend) om taken namens het gemeentebestuur (college of burgemeester) voor alle of specifieke afdelingen uit te voeren/toe te passen. Deze algemene mandaten, volmachten en machtigingen worden zijn meestal toebedeeld aan het hoofd van de afdeling Communicatie, Juridische Zaken en Dienstverlening, omdat het om afdelingsoverstijgende bevoegdheden gaat of omdat het bevoegdheden betreft waarbij CJD een coördinerende rol heeft. </text:p>
          <text:p text:style-name="al">In sommige gevallen is het wenselijk om een mandaat, een volmacht of een machtiging aan een functionaris te verlenen die niet bij de gemeente werkzaam zijn. Hetzelfde geldt voor het verlenen van een mandaat, een volmacht of een machtiging aan een ander bestuursorgaan. Denk bijvoorbeeld aan een college van burgemeester en wethouders van een andere gemeente of een (overheids)instelling. Het gaat hier in feite om uitzonderingsgevallen. Daarom worden die externe mandaten, volmachten en machtigingen telkens in aparte hoofdstukken benoemd. Deze externe mandaten, volmachten en machtigingen worden telkens gekoppeld aan de afdeling waar deze mandaten, volmachten en machtigingen oorspronkelijk horen. </text:p>
          <text:p text:style-name="al"/>
          <text:p text:style-name="al">De methodiek van het nummeren van de mandaten, volmachten en machtigingen is aangepast. Dit is gedaan om het toevoegen van nieuwe mandaten, volmacht en machtigingen overzichtelijker en makkelijker te maken. Daarom is ervoor gekozen om decimale nummers te gebruiken per hoofdstuk, zodat nieuwe mandaten, volmachten en machtigingen makkelijk aansluitend toegevoegd kunnen worden. </text:p>
          <text:p text:style-name="al"/>
          <text:p text:style-name="al">
          <text:span text:style-name="nadrukvet">Mandaatregeling en budgethouderschap</text:span>
        </text:p>
          <text:p text:style-name="al">De gemeenteraad stelt budgetten beschikbaar door de begroting vast te stellen (budgetrecht artikel 191 Gemeentewet). Het college voert de begroting uit (taak van college op grond van artikel 160 Gemeentewet). In de Regeling budgethouderschap Nieuwegein 2022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het register.</text:p>
          <text:p text:style-name="al"/>
          <text:p text:style-name="al">
          <text:span text:style-name="nadrukvet">Artikelsgewijs</text:span>
        </text:p>
          <text:p text:style-name="al"/>
          <text:p text:style-name="al">
          <text:span text:style-name="nadrukvet">Artikel 1 Begripsbepalingen</text:span>
        </text:p>
          <text:p text:style-name="al">De begrippen, die gedefinieerd zijn volgens de Algemene wet bestuursrecht en daarbij is een concrete invulling gemaakt zoals zij in de regeling bedoeld zijn (bijvoorbeeld de definities van mandaat, volmacht en machtiging). </text:p>
          <text:p text:style-name="al"/>
          <text:p text:style-name="al">
          <text:span text:style-name="nadrukvet">Artikel 2 Reikwijdte</text:span>
        </text:p>
          <text:p text:style-name="al">De mandaatregeling bevat regels over de reikwijdte van de regeling. Er is nu opgenomen dat de regels in de mandaatregeling van toepassing zijn op de mandaten, volmachten en machtigingen die in het register bij de regeling zijn opgenomen. </text:p>
          <text:p text:style-name="al"/>
          <text:p text:style-name="al">
          <text:span text:style-name="nadrukvet">Artikel 3 Plaatsvervanging</text:span>
        </text:p>
          <text:p text:style-name="al">In dit artikel wordt de plaatsvervanging geregeld. Het uitgangspunt is horizontale vervanging. Als dat niet mogelijk is wordt de gemandateerde vervangen door de direct leidinggevende van de gemandateerde (verticale vervanging).</text:p>
          <text:p text:style-name="al"/>
          <text:p text:style-name="al">
          <text:span text:style-name="nadrukvet">Artikel 4 Ondermandaat, ondervolmacht en ondermachtiging</text:span>
        </text:p>
          <text:p text:style-name="al">Voor de uitvoering van mandaten (volmachten en machtigingen) kan het wenselijk zijn dat ondermandaat door een gemandateerde wordt verleend aan een functionaris waar de gemandateerde de leidinggevende van is. Het uitgangspunt is bevoegdheid tot het verlenen ondermandaat nadrukkelijk wordt besloten door het bevoegde bestuursorgaan. Het ondermandaat wordt vervolgens vermeldt in het MVM-register in de kolom ‘bijzondere voorwaarden/toelichting.</text:p>
          <text:p text:style-name="al"/>
          <text:p text:style-name="al">
          <text:span text:style-name="nadrukvet">Artikel 5 Algemene regels en uitzonderingen bij mandaat</text:span>
        </text:p>
          <text:p text:style-name="al">Het proces van het toepassen van een mandaat, een volmacht en machtiging wordt nader geduid in dit artikel. Hierbij wordt een verband gelegd met de vereisten voor zorgvuldige besluitvorming volgens de Algemene wet bestuursrecht. </text:p>
          <text:p text:style-name="al">Er kunnen situaties zijn dat het toepassen van een verleend mandaat, een verleende volmacht of een verleende machtiging bestuurlijk niet wenselijk is. Het derde lid bevat een aantal specifieke situaties wanneer die bevoegdheden niet worden toegepast. Het bevoegde bestuursorgaan besluit in die gevallen zelf. In onderdeel c wordt bepaald dat een mandaat niet wordt toegepast als een budget of krediet wordt overschreden. Deze bepaling ligt in het verlengde van de bepalingen in de Regeling budgethouderschap Nieuwegein 2022 (hierna: Regeling). In artikel 3 lid 9 van de Regeling is bepaald hoe gehandeld dient te worden door de bevoegde budgethouder in het geval een budget wordt overschreden. Een budgethouder is bevoegd om een verplichting tot het doen van uitgaven te doen als daarvoor mandaat is verleend (artikel 10 lid 1 Regeling).</text:p>
          <text:p text:style-name="al"/>
          <text:p text:style-name="al">Voor de personele mandaten hanteert het college als uitgangspunt dat bevoegdheden zo laag mogelijk in de organisatie worden belegd, dat wil zeggen: door de direct leidinggevende. Hierbij geldt dat bij besluiten over:</text:p>
          <text:p text:style-name="al"/>
          <text:list text:style-name="id1-3-2-4-55">
            <text:list-item text:style-override="id1-3-2-4-55-1">
              <text:number>–</text:number>
              <text:p text:style-name="al">medewerkers de bevoegdheid ligt bij het afdelingshoofd en de teamleider;</text:p>
            </text:list-item>
            <text:list-item text:style-override="id1-3-2-4-55-2">
              <text:number>–</text:number>
              <text:p text:style-name="al">teamleiders de bevoegdheid ligt bij het afdelingshoofd;</text:p>
            </text:list-item>
            <text:list-item text:style-override="id1-3-2-4-55-3">
              <text:number>–</text:number>
              <text:p text:style-name="al">afdelingshoofden de bevoegdheid ligt bij een directeur of directie</text:p>
            </text:list-item>
            <text:list-item text:style-override="id1-3-2-4-55-4">
              <text:number>–</text:number>
              <text:p text:style-name="al">directeuren de bevoegdheid ligt bij de gemeentesecretaris</text:p>
            </text:list-item>
            <text:list-item text:style-override="id1-3-2-4-55-5">
              <text:number>–</text:number>
              <text:p text:style-name="al">de gemeentesecretaris de bevoegdheid van het college van burgemeester en wethouders niet wordt gemandateerd</text:p>
            </text:list-item>
            <text:list-item text:style-override="id1-3-2-4-55-6">
              <text:number>–</text:number>
              <text:p text:style-name="al">de functionarissen salarisadministrateuren ligt de bevoegdheid bij het Afdelingshoofd OPF; </text:p>
            </text:list-item>
          </text:list>
          <text:p text:style-name="al">In deze gevallen geldt de hoofdregel van het eerste lid. Deze gevallen zijn expliciet opgenomen om zodoende zorgvuldige besluitvorming te waarborgen.</text:p>
          <text:p text:style-name="al"/>
          <text:p text:style-name="al">De functionarissen maken van het aan hun verleende mandaat, de volmacht of de machtiging slechts gebruik ten aanzien van aangelegenheden die behoren tot hun portefeuille c.q. afdeling. </text:p>
          <text:p text:style-name="al"/>
          <text:p text:style-name="al">Voor sommige bevoegdheden van het college, zoals het verlenen van strafontslag, wordt géén mandaat verleend, omdat de aard van de bevoegdheid zich tegen mandatering verzet (artikel 10:3 lid 1 Awb). </text:p>
          <text:p text:style-name="al"/>
          <text:p text:style-name="al">
          <text:span text:style-name="nadrukvet">Artikel 6 Mandaat bij beslissing op bezwaar</text:span>
        </text:p>
          <text:p text:style-name="al">Hoofdregel is dat het bevoegd bestuursorgaan (college of burgemeester) een beslissing op bezwaar neemt. De bestuurspraktijk is er mee gebaat dat in een aantal gevallen het nemen van beslissingen op bezwaar kan worden gemandateerd.</text:p>
          <text:p text:style-name="al"/>
          <text:p text:style-name="al">Immers indien de bevoegdheid om te beslissen op bezwaarschriften wordt gemandateerd, worden beslistermijnen voor burgers aanzienlijk verkort en scheelt dat de organisatie en bestuursorganen bovendien extra werk.</text:p>
          <text:p text:style-name="al"/>
          <text:p text:style-name="al">In de volgende gevallen is het mandateren van beslissingen op bezwaar mogelijk:</text:p>
          <text:p text:style-name="al"/>
          <text:p text:style-name="al">wanneer de commissie bezwaarschriften een advies heeft uitgebracht over een bezwaarschrift en het advies luidt:</text:p>
          <text:p text:style-name="al"/>
          <text:list text:style-name="id1-3-2-4-71">
            <text:list-item text:style-override="id1-3-2-4-71-1">
              <text:number>–</text:number>
              <text:p text:style-name="al">ontvankelijk</text:p>
            </text:list-item>
            <text:list-item text:style-override="id1-3-2-4-71-2">
              <text:number>–</text:number>
              <text:p text:style-name="al">niet ontvankelijk</text:p>
            </text:list-item>
            <text:list-item text:style-override="id1-3-2-4-71-3">
              <text:number>–</text:number>
              <text:p text:style-name="al">ongegrond</text:p>
            </text:list-item>
            <text:list-item text:style-override="id1-3-2-4-71-4">
              <text:number>–</text:number>
              <text:p text:style-name="al">gegrond</text:p>
            </text:list-item>
          </text:list>
          <text:p text:style-name="al">Het mandateren van een beslissing op bezwaar is van toepassing voor zo ver niet contrair wordt gegaan. Indien de commissie bezwaarschriften bijvoorbeeld geadviseerd heeft om het bezwaar niet-ontvankelijk, ongegrond of gegrond verklaren en de gemandateerde mening is dat contrair gegaan dient te worden, dan dient de beslissing op bezwaar door het bevoegd bestuursorgaan te worden genomen. Met ‘contrair gaan’ wordt bedoeld dat aan het bestuursorgaan wordt voorgelegd om (gedeeltelijk) anders te besluiten dan de commissie Bezwaarschriften heeft geadviseerd. </text:p>
          <text:p text:style-name="al"/>
          <text:p text:style-name="al">In het derde lid is expliciet bepaald dat het bestuursorgaan bij toepassing van bestuurlijke lus als bedoeld in artikel 8:51 a van de Algemene wet de bevoegdheid tot het nemen van een beslissing op bezwaar kan mandateren. Deze bevoegdheid is opgenomen om verder onnodig oponthoud in de besluitvorming te voorkomen. De bestuurlijke lus houdt in dat de rechtbank het bestuursorgaan in gelegenheid stelt een gebrek in het bestreden besluit te herstellen door een nieuwe beslissing op bezwaar te nemen (art 8:51a Awb).</text:p>
          <text:p text:style-name="al"/>
          <text:p text:style-name="al">In het vijfde lid zijn 3 specifieke gevallen opgenomen wanneer de bevoegdheid tot het mandateren van een beslissing op bezwaar niet van toepassing is. Namelijk wanneer het besluiten betreft</text:p>
          <text:p text:style-name="al"/>
          <text:list text:style-name="id1-3-2-4-78">
            <text:list-item text:style-override="id1-3-2-4-78-1">
              <text:number>a.</text:number>
              <text:p text:style-name="al">die primair niet in mandaat zijn genomen en</text:p>
            </text:list-item>
            <text:list-item text:style-override="id1-3-2-4-78-2">
              <text:number>b.</text:number>
              <text:p text:style-name="al">waarbij een functionaris belanghebbende in kan zijn of persoonlijke betrokkenheid heeft</text:p>
            </text:list-item>
            <text:list-item text:style-override="id1-3-2-4-78-3">
              <text:number>c.</text:number>
              <text:p text:style-name="al">dat primair in mandaat is genomen door het hoofd van afdeling communicatie en juridische zaken</text:p>
            </text:list-item>
          </text:list>
          <text:p text:style-name="al">Ad a :Die primair niet in mandaat zijn genomen: artikel 10:3 derde lid van de Awb bepaalt dat de mandataris niet ook op het bezwaar mag beslissen.</text:p>
          <text:p text:style-name="al"/>
          <text:p text:style-name="al">Ad c: ’Dat primair in mandaat is genomen door hoofd CJD’; op besluiten in het kader van de Wet open overheid en Wet hergebruik overheidsinformatie beslist het afdelingshoofd CJD. In deze gevallen mag er gezien het bepaalde in art 10:3 derde lid Awb niet ook door dit hoofd de beslissingen op bezwaar worden besloten.</text:p>
          <text:p text:style-name="al"/>
          <text:p text:style-name="al">
          <text:span text:style-name="nadrukvet">Artikel 7 Ondertekening mandaat</text:span>
        </text:p>
          <text:p text:style-name="al">Mandaten, volmachten en machtigingen zijn pas rechtsgeldig als zij ondertekend worden. Dit is volgens de vereisten van de Awb. Als mandaten, volmachten of machtiging in een applicatie worden genereerd is het vereist dat zij met een digitale authentieke handtekening wordt ondertekend om te waarborgen dat sprake is van rechtsgeldig besluit.</text:p>
          <text:p text:style-name="al"/>
          <text:p text:style-name="al">
          <text:span text:style-name="nadrukvet">Artikel 8 Ondertekening volmacht</text:span>
        </text:p>
          <text:p text:style-name="al">De toelichting bij artikel 7 is van overeenkomstige toepassing.</text:p>
          <text:p text:style-name="al"/>
          <text:p text:style-name="al">
          <text:span text:style-name="nadrukvet">Artikel 9 Preambule overeenkomst</text:span>
        </text:p>
          <text:p text:style-name="al">Voor het aangaan van overeenkomsten of andere privaatrechtelijke rechtshandelingen kan het nodig zijn om te onderhandelen namens het bevoegde bestuursorgaan. Dit wordt ook wel de precontractuele onderhandelingsfase genoemd. Conceptversies van contracten of andere privaatrechtelijke documenten gaan over en weer tussen de functionarissen van de gemeente en de externe (contracts)partij. De tekst van de preambule is bedoeld om aan die andere partij duidelijk te maken dat de onderwerpen waarover onderhandeld is met de functionaris van de gemeente dat uiteindelijk het bestuursorgaan bevoegd is om een besluit te nemen om de privaatrechtelijke rechtshandeling aan te gaan. </text:p>
          <text:p text:style-name="al"/>
          <text:p text:style-name="al">De preambule heeft vooral een toegevoegde waarde voor situaties waar artikel 5 lid 3 van toepassing is. </text:p>
          <text:p text:style-name="al"/>
          <text:p text:style-name="al">Ook is het aan het college om te bepalen of het afleggen van verantwoording aan de raad nodig is over het aangaan van de privaatrechtelijke rechtshandeling (artikel 169 lid 4 Gemeentewet). </text:p>
          <text:p text:style-name="al"/>
          <text:p text:style-name="al">
          <text:span text:style-name="nadrukvet">Artikel 10 Informatieverstrekking, verantwoording, verslaglegging en registratie</text:span>
        </text:p>
          <text:p text:style-name="al">Het MVM-register bevat verschillende bevoegdheden van het gemeentebestuur die belegd zijn bij leidinggevenden en in sommige gevallen bij specifieke functionarissen of externen. Om het gemeentebestuur zicht op en grip te laten houden op de uitoefening van deze bevoegdheden is een verantwoordingsmethodiek geregeld. Verder is verantwoording geborgd doordat gemandateerde gehouden is om de portefeuillehouder te informeren over de manier waarop en in welke gevallen mandaten zijn toegepast volgens de geldige wet- en regelgeving én de bestendige bestuurspraktijk. Deze informatie- en verantwoordingsplicht geldt vooral bij situaties die gelet op een bepaalde actualiteit van belang zijn dan wel going concern onderwerpen met een gematigd risicoprofiel. De verantwoording vindt daarom plaats volgens een bepaalde methodiek en volgorde. Als eerste dient er teruggekoppeld aan de portefeuillehouder/college wanneer een bepaalde mate van bestuurlijke gevoeligheid bij een mandaat (volmacht of machtiging) aan de orde kan zijn. Vervolgens wanneer er sprake is van bestuurlijk relevante onderwerpen waar mandaten voor zijn toegepast dienen altijd aan de portefeuillehouder. In beide situaties geldt dat de terugkoppeling bestaat uit het schetsen van de context van de lastigheden bij het verlenen van het mandaat in relatie tot de bestuurlijke keuzes/beleidslijn. </text:p>
          <text:p text:style-name="al"/>
          <text:p text:style-name="al">Voor mandaten (volmachten en machtigingen) die structureel in bulk worden verleend (denk bijvoorbeeld aan omgevingsvergunningen, producten van burgerzaken) is het logisch dat de portefeuillehouder periodiek en per thema op de hoogte wordt gehouden van de verleende mandaten (volmachten en machtigingen), zodat de bestuurder op de hoogte is van de uitvoering van de wettelijke taken en werkzaamheden namens het gemeentebestuur. </text:p>
          <text:p text:style-name="al"/>
          <text:p text:style-name="al">Een gemandateerde is gehouden om een deugdelijke verslaglegging van de door hem of haar toegepaste mandaten bij te houden. De registratie van ondermandaten volgens de bepaling in artikel 4 maakt daar ook onderdeel van uit. </text:p>
          <text:p text:style-name="al"/>
          <text:p text:style-name="al">
          <text:span text:style-name="nadrukvet">Artikel 11 Schakelbepaling</text:span>
        </text:p>
          <text:p text:style-name="al">Deze bepaling is volgens artikel 10.12 van de Algemene wet bestuursrecht. </text:p>
          <text:p text:style-name="al"/>
          <text:p text:style-name="al">
          <text:span text:style-name="nadrukvet">Artikel 12 Intrekking oude mandaatregeling</text:span>
        </text:p>
          <text:p text:style-name="al">Spreekt voor zich.</text:p>
          <text:p text:style-name="al"/>
          <text:p text:style-name="al">
          <text:span text:style-name="nadrukvet">Artikel 13 Overgangsrecht</text:span>
        </text:p>
          <text:p text:style-name="al">Volgens het overgangsrecht van deze regeling geldt de oude mandaatregeling in specifieke gevallen. Dit is gedaan om de rechtsgeldigheid en de continuïteit van de verleende mandaten, volmachten en machtigingen te borgen. </text:p>
          <text:p text:style-name="al"/>
          <text:p text:style-name="al">
          <text:span text:style-name="nadrukvet">Artikel 14 Rechtmatigheid en doelmatigheid</text:span>
        </text:p>
          <text:p text:style-name="al">Het periodiek toetsen of bestuursbevoegdheden rechtmatig en doelmatig zijn toegepast draagt bij het zijn van een betrouwbare overheid. </text:p>
          <text:p text:style-name="al"/>
          <text:p text:style-name="al">
          <text:span text:style-name="nadrukvet">Artikel 15 Inwerkingtreding</text:span>
        </text:p>
          <text:p text:style-name="al">Spreekt voor zich.</text:p>
          <text:p text:style-name="al"/>
          <text:p text:style-name="al">
          <text:span text:style-name="nadrukvet">Artikel 16 Citeertitel</text:span>
        </text:p>
          <text:p text:style-name="al">Spreekt voor zich.</text:p>
        </text:section>
        <text:section text:name="bijlage_id1-3-2-5" text:style-name="bijlage">
          <text:p text:style-name="bijlage_top"/>
          <text:p text:style-name="hoofdstuk_kop"><text:span text:style-name="label"/> <text:span text:style-name="nr"/> Mandaten, volmachten en machtigingenregister </text:p>
          <text:p text:style-name="al"/>
          <text:p text:style-name="al">
          <text:span text:style-name="nadrukvet">Hoofdstuk 1 Algeme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header-rows>
                <table:table-row table:style-name="row">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header-rows>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zenden van algemene ontvangstbevestigingen, verdagingsbesluiten, herstel verzuim, buiten behandeling stellen en kennisgeving nieuwe termijn</text:p>
                </table:table-cell>
                <table:table-cell table:style-name="cell_frame_all" table:number-rows-spanned="1" table:number-columns-spanned="1">
                  <text:p text:style-name="table_al">Art.4:5, 4:14 en 4:1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ndertekenen van brieven die geen besluit vergen (informatieverstrekk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Ondermachtiging mogelijk. De informatie-verstrekking omvat: het voeren van algemene correspondentie die het taakveld van de afdeling betreft, inclusief het verstrekken van informatie of inlichtingen over vastgesteld beleid, uit vastgestelde regelingen en voorschriften of van algemene aard.</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t afwijzen van een herhaald verzoek/aanvraag in geval van een gedeeltelijke of afwijzende beschikking</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Dit mandaat geldt voor zo ver de aanvrager geen nieuw gebleken feiten of veranderde omstandigheden vermeld in de herhaalde aanvraag.</text:p>
                  <text:p text:style-name="table_al">In de beschikking wordt verwezen naar de eerder afwijzende beschikking.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kenen voor ontvangst bij aanbieding van aangetekende stukken, tekenen van een deurwaardersexploten en gerechtelijke stukken zoals bedoeld in artikel 104 van het Wetboek van Burgerlijke Rechtsvorder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Ondermachting aan de medewerkers Supportdesk en medewerkers receptie van CJD, juridisch adviseurs CJD en TV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Ondermandaat aan medewerkers van CJD en TVL.</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et toepassen van mediation-vaardigheden dan wel informele aanpa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In de primaire fase en bij behandeling van bezwaarschriften en kla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Machtigen van andere functionarissen om college en burgemeester te vertegenwoordigen in publiekrechtelijke aangelegenheden in: - bezwaar bij de commissie bezwaarschriften of andere overheidsinstantie; - beroep bij de rechtbank; - hoger beroep bij de Raad van State, Centrale Raad van Beroep, College van Beroep voor het Bedrijfslev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list text:style-name="id1-3-2-5-5-1-9-7-7-1">
                    <text:list-item text:style-override="id1-3-2-5-5-1-9-7-7-1-1">
                      <text:number>1.</text:number>
                      <text:p text:style-name="table_al">De vertegenwoordiging omvat het indienen van een verweerschrift en stukken, het voeren van alle correspondentie over de bezwaar-, beroep- of hoger beroepszaken en het verschijnen en het woord voeren op (hoor)zittingen van genoemde instanties;</text:p>
                    </text:list-item>
                    <text:list-item text:style-override="id1-3-2-5-5-1-9-7-7-1-2">
                      <text:number>2.</text:number>
                      <text:p text:style-name="table_al"> het mandaat omvat het machtigen door middel van een machtigingenlijst van medewerkers per afdeling of team om bestuursorganen te vertegenwoordigen bij de desbetreffende gerechtelijke instantie.</text:p>
                    </text:list-item>
                    <text:list-item text:style-override="id1-3-2-5-5-1-9-7-7-1-3">
                      <text:number>3.</text:number>
                      <text:p text:style-name="table_al">Terugkoppeling aan portefeuillehouder bij gegronde bezwaar-schriften, beroepschriften en hoger beroepschriften.</text:p>
                    </text:list-item>
                    <text:list-item text:style-override="id1-3-2-5-5-1-9-7-7-1-4">
                      <text:number>4.</text:number>
                      <text:p text:style-name="table_al"> ondermachtiging aan juristen van CJD en TVL voor het ondertekenen van verweerschriften in bezwaar, beroep en hoger beroep.</text:p>
                    </text:list-item>
                  </text:list>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emen van procesbesluit als verwerende/gedaagde partij in civiele procedure</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Het afdelingshoofd CJD is bevoegd om een ondermandaat te verlenen aan de advocaat waarmee de gemeente een raamcontract is aangegaan voor juridische dienstverlening.</text:p>
                  <text:p text:style-name="table_al">Alvorens dit mandaat wordt toegepast is schriftelijk informeren van de portefeuillehouder nodig.</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een procesbesluit als appellerende/eisende/verzoekende partij in een civiele procedure</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Het afdelingshoofd CJD is bevoegd om een ondermandaat te verlenen aan de advocaat waarmee de gemeente een raamcontract is aangegaan voor juridische dienstverlening.</text:p>
                  <text:p text:style-name="table_al"> Alvorens dit mandaat wordt toegepast is schriftelijk informeren van de portefeuillehouder nodi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0</text:p>
                </table:table-cell>
                <table:table-cell table:style-name="cell_frame_all" table:number-rows-spanned="1" table:number-columns-spanned="1">
                  <text:list text:style-name="id1-3-2-5-5-1-9-10-3-1">
                    <text:list-item text:style-override="id1-3-2-5-5-1-9-10-3-1-1">
                      <text:number>a.</text:number>
                      <text:p text:style-name="table_al"> Het beslissen op subsidieaanvragen en op wijzigingen, het vaststellen, betalen, intrekken en terugvorderen van de subsidie, m.u.v. besluiten op subsidieaanvragen waar € 500.000 of meer per aanvrager per kalenderjaar aan subsidie wordt verleend.</text:p>
                    </text:list-item>
                    <text:list-item text:style-override="id1-3-2-5-5-1-9-10-3-1-2">
                      <text:number>b.</text:number>
                      <text:p text:style-name="table_al"> Het beslissen op aanvullende subsidies van aanvragers die vallen onder de onder a genoemde uitzondering. Met dien verstande dat de totale aanvullende subsidie (cumulatief) minder dan € 250.000 bedraagt voor dat betreffende kalenderjaar voor deze aanvrager.</text:p>
                    </text:list-item>
                  </text:list>
                </table:table-cell>
                <table:table-cell table:style-name="cell_frame_all" table:number-rows-spanned="1" table:number-columns-spanned="1">
                  <text:p text:style-name="table_al">Awb, Algemene subsidieverordening gemeente Nieuwegein en de op de Algemene subsidieverordening gebaseerd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Indien een aanvrager die per kalenderjaar meer dan € 500.000 aan subsidie ontvangt en voor dat betreffende jaar een aanvullende subsidie aanvraagt, dan moet deze aanvullende aanvraag worden afgestemd met de betreffende portefeuillehouder. </text:p>
                  <text:p text:style-name="table_al">En als het totaal van de aanvullende aanvragen per aanvrager € 250.000 of meer bedraagt, dan dient besluitvorming door B&amp;W plaats te vinden.</text:p>
                  <text:p text:style-name="table_al"/>
                  <text:p text:style-name="table_al">Deze bevoegdheid geldt alleen op aanvragen die passen binnen het wettelijk kader en bijbehorend plafond. De incidentele subsidies o.g.v. artikel 4:23 lid 3 van de Awb zijn niet gemandateerd aan afdelingshoofden en teamleiders. Dan dient besluitvorming door B&amp;W plaats te vinden.</text:p>
                  <text:p text:style-name="table_al"/>
                  <text:p text:style-name="table_al">Het subsidieteam controleert alle subsidieaanvrag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Indienen van aanvragen van onder meer vergunningen, ontheffingen, subsidies ingevolge wet- en regelgeving waarvan het primaat bij de afdeling berust</text:p>
                </table:table-cell>
                <table:table-cell table:style-name="cell_frame_all" table:number-rows-spanned="1" table:number-columns-spanned="1">
                  <text:p text:style-name="table_al">108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Senior beheerstechnisch medewerker voor zover het betreft aanvragen voor omgevings-vergunningen voor het vellen van gemeentelijke houtopstand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Aanvragen van e-herkenning ten behoeve van het digitaal aanvragen van vergunningen of andere beschikkingen bij andere overheidsinstanties.</text:p>
                </table:table-cell>
                <table:table-cell table:style-name="cell_frame_all" table:number-rows-spanned="1" table:number-columns-spanned="1">
                  <text:p text:style-name="table_al">108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Beheerstechnisch medewerker, de applicatie-beheerder Mid-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Intern) besluiten tot het aangaan van overeenkomsten of andere privaatrechtelijke rechtshandelingen</text:p>
                </table:table-cell>
                <table:table-cell table:style-name="cell_frame_all" table:number-rows-spanned="1" table:number-columns-spanned="1">
                  <text:p text:style-name="table_al">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budgethouders</text:p>
                </table:table-cell>
                <table:table-cell table:style-name="cell_frame_all" table:number-rows-spanned="1" table:number-columns-spanned="1">
                  <text:p text:style-name="table_al">Met inachtneming van de Regeling budgethouderschap Nieuwegein 2022.</text:p>
                  <text:p text:style-name="table_al"/>
                  <text:p text:style-name="table_al">Voor zover het overheidsopdrachten betreft met inachtneming van het inkoop- en aanbestedingsbeleid gemeente Nieuwegei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extern) feitelijk aangaan en ondertekenen van de overeenkomst of andere privaatrechtelijke rechtshandelingen</text:p>
                </table:table-cell>
                <table:table-cell table:style-name="cell_frame_all" table:number-rows-spanned="1" table:number-columns-spanned="1">
                  <text:p text:style-name="table_al">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 zover het overheidsopdrachten betreft met inachtneming van het Inkoop- en aanbestedingsbeleid gemeente Nieuwegein. E.e.a. conform de Regeling budgethouderschap.</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een te nemen besluit met geavanceerde elektronische handtekening te kunnen ondertekenen.</text:p>
                </table:table-cell>
                <table:table-cell table:style-name="cell_frame_all" table:number-rows-spanned="1" table:number-columns-spanned="1">
                  <text:p text:style-name="table_al">Art. 2 lid 1 Regeling elektronisch bestuurlijk verkeer gemeente Nieuwegein 2020</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an de gemeentesecretaris, de directeur bedrijfsvoering, afdelingshoofden, teamleiders en overige functionarissen, ieder voor zo ver b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een aan te gegane overeenkomst of andere privaatrechtelijke rechtshandeling met een geavanceerde elektronische handtekening te kunnen ondertekenen</text:p>
                </table:table-cell>
                <table:table-cell table:style-name="cell_frame_all" table:number-rows-spanned="1" table:number-columns-spanned="1">
                  <text:p text:style-name="table_al">Art. 2 lid 1 Regeling elektronisch bestuurlijk verkeer gemeente Nieuwegein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gemeentesecretaris, de directeur bedrijfsvoering, afdelingshoofden, teamleiders en overige functionarissen, ieder voor zo ver b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berichten (mededelingen, uitnodigingen en overige informatie) via sociale media te verzenden.</text:p>
                </table:table-cell>
                <table:table-cell table:style-name="cell_frame_all" table:number-rows-spanned="1" table:number-columns-spanned="1">
                  <text:p text:style-name="table_al">Art. 2 lid 4 Regeling elektronisch bestuurlijk verkeer gemeente Nieuwegein 2020</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e gemeentesecretaris, de directeur bedrijfsvoering, afdelingshoofden, teamleiders en overige functionarissen, ieder voor zo ver b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Besluiten op ingebreke-stellingen/dwangsomverzoeken</text:p>
                </table:table-cell>
                <table:table-cell table:style-name="cell_frame_all" table:number-rows-spanned="1" table:number-columns-spanned="1">
                  <text:p text:style-name="table_al">4:18 en 4:20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Ondermandaat juridisch adviseurs CJD en TV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Besluiten op verzoeken om informatie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CJD coördineert alle Woo-verzoeken</text:p>
                  <text:p text:style-name="table_al"/>
                  <text:p text:style-name="table_al">Ondermandaat Woo-coördinatoren CJD.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Besluiten op verzoeken om hergebruik van overheidsinformatie</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esluiten op verzoeken op grond van de AVG (recht op inzage rectificatie , recht op verwijdering gegevens, recht op beperking van de verwerking, recht op overdraagbaarheid van gegevens).</text:p>
                </table:table-cell>
                <table:table-cell table:style-name="cell_frame_all" table:number-rows-spanned="1" table:number-columns-spanned="1">
                  <text:p text:style-name="table_al">AVG, artikel 15, 16, 17, 18 en 20</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Na een advies van de privacy office</text:p>
                  <text:p text:style-name="table_al"/>
                  <text:p text:style-name="table_al">Voor zover het verzoek betrekking heeft op inzage van camerabeelden genomen met bodycams is de Beleidsnota inzet bodycams van toepassing.</text:p>
                </table:table-cell>
              </table:table-row>
              <table:table-row table:style-name="row">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Het aangaan en ondertekenen van verwerkersovereenkomsten op grond van de AVG</text:p>
                </table:table-cell>
                <table:table-cell table:style-name="cell_frame_all" table:number-rows-spanned="1" table:number-columns-spanned="1">
                  <text:p text:style-name="table_al">AVG,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Na een advies van de privacy office</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Het melden van een datalek bij de Autoriteit persoonsgegevens</text:p>
                </table:table-cell>
                <table:table-cell table:style-name="cell_frame_all" table:number-rows-spanned="1" table:number-columns-spanned="1">
                  <text:p text:style-name="table_al">Algemene verordening gegevensbescherming (AVG)</text:p>
                  <text:p text:style-name="table_al"/>
                  <text:p text:style-name="table_al">Art. 33a Wet politiegegevens</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CISO (Chief Information Security Officer) en TSO (technical security officer) privacy officer, strategisch adviseur informatiemanagement, privacy medewerker en Functionaris gegevens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Het plaatsen, wijzigen van de privacyverklaring op de gemeentelijke website Nieuwegein</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CISO (Chief Information Security Officer) en TSO (technical security officer) privacy officer, strategisch adviseur informatiemanagement, privacy medewerker en Functionaris gegevensbescherming,</text:p>
                </table:table-cell>
                <table:table-cell table:style-name="cell_frame_all" table:number-rows-spanned="1" table:number-columns-spanned="1">
                  <text:p text:style-name="table_al">In overleg met Webteam</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Het besluiten op verzoeken om inzage, rectificatie en vernietiging over verwerkte persoonsgegevens</text:p>
                </table:table-cell>
                <table:table-cell table:style-name="cell_frame_all" table:number-rows-spanned="1" table:number-columns-spanned="1">
                  <text:p text:style-name="table_al">Art. 25, 28 Wet politie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eamleiders TVL, afdelingshoofd/teamleiders Geyn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 naam van de heffingsambtenaar te beslissen op bezwaarschriften gericht tegen besluiten genomen op basis van de gemeentelijke Legesverordening en Precarioverordening,</text:p>
                </table:table-cell>
                <table:table-cell table:style-name="cell_frame_all" table:number-rows-spanned="1" table:number-columns-spanned="1">
                  <text:p text:style-name="table_al">Besluit mandaatverlening heffingsambtenaa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Onder de voorwaarden dat :</text:p>
                  <text:list text:style-name="id1-3-2-5-5-1-9-26-7-2">
                    <text:list-item text:style-override="id1-3-2-5-5-1-9-26-7-2-1">
                      <text:number>–</text:number>
                      <text:p text:style-name="table_al"> De gemandateerde functionaris geen belanghebbende is of kan zijn of persoonlijke betrokkenheid heeft bij het bestreden besluit; </text:p>
                    </text:list-item>
                    <text:list-item text:style-override="id1-3-2-5-5-1-9-26-7-2-2">
                      <text:number>–</text:number>
                      <text:p text:style-name="table_al"> De gemandateerde de zorg draagt voor een deugdelijke verslaglegging van de door hem in mandaat genomen besluiten;</text:p>
                    </text:list-item>
                    <text:list-item text:style-override="id1-3-2-5-5-1-9-26-7-2-3">
                      <text:number>–</text:number>
                      <text:p text:style-name="table_al"> De gemandateerde tweemaandelijks de heffingsambtenaar een overzicht van de in mandaat genomen beslissingen op bezwaar verstrekt.</text:p>
                    </text:list-item>
                  </text:list>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Machtigen van medewerkers voor het doen van aangifte tegen een natuurlijke of rechtspersoo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Bevelsopdracht tot het verstrekken van (historische) gegevens</text:p>
                </table:table-cell>
                <table:table-cell table:style-name="cell_frame_all" table:number-rows-spanned="1" table:number-columns-spanned="1">
                  <text:p text:style-name="table_al">Art. Wetboek van strafvordering, art. 160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en, teamleiders, juristen TVL, juristen CJD</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Het instellen van een onderzoek en het inwinnen van informatie bij betrokkene </text:p>
                </table:table-cell>
                <table:table-cell table:style-name="cell_frame_all" table:number-rows-spanned="1" table:number-columns-spanned="1">
                  <text:p text:style-name="table_al">Art. 7a Wet Bibob en de Bibob beleid gemeente Nieuwegein 201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Ondermandaat aan behandelend ambtenaar samen met Bibob- coördinator</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Het inwinnen van een advies bij het Landelijk Bureau Bibob van het Ministerie van Veiligheid en Justitie.</text:p>
                </table:table-cell>
                <table:table-cell table:style-name="cell_frame_all" table:number-rows-spanned="1" table:number-columns-spanned="1">
                  <text:p text:style-name="table_al">Artikel 5, 5a, 6, 7 en 7 A Wet Bibob </text:p>
                </table:table-cell>
                <table:table-cell table:style-name="cell_frame_all" table:number-rows-spanned="1" table:number-columns-spanned="1">
                  <text:p text:style-name="table_al">College of burgemeester </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Ondermandaat aan Bibob-coordinator</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inwinnen van informatie bij andere overheden ter voorbereiding op te nemen besluiten </text:p>
                </table:table-cell>
                <table:table-cell table:style-name="cell_frame_all" table:number-rows-spanned="1" table:number-columns-spanned="1">
                  <text:p text:style-name="table_al">inzake de Wet Bibob (besluiten genoemd als in de Beleidsregel toepassing Wet Bibob).</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Ondermandaat aan Bibob-coordinator</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Beslissen op een aanvraag om nadeelcompensatie </text:p>
                </table:table-cell>
                <table:table-cell table:style-name="cell_frame_all" table:number-rows-spanned="1" table:number-columns-spanned="1">
                  <text:p text:style-name="table_al">Art. 4:127 Awb, Verordening nadeelcompensatie Nieuwegein 2022,</text:p>
                </table:table-cell>
                <table:table-cell table:style-name="cell_frame_all" table:number-rows-spanned="1" table:number-columns-spanned="1">
                  <text:p text:style-name="table_al">College of 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Voor zo ver:</text:p>
                  <text:p text:style-name="table_al">de schadevergoeding kennelijk minder dan € 3000,00 bedraagt.</text:p>
                  <text:p text:style-name="table_al">naar het oordeel van het bestuursorgaan in de gemeentelijke organisatie voldoende deskundigheid voor de beoordeling van de aanvraag aanwezig i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beoordelen of een tijdelijke adviescommissie nodig is voor het behandelen van een verzoek om nadeelcompensatie</text:p>
                </table:table-cell>
                <table:table-cell table:style-name="cell_frame_all" table:number-rows-spanned="1" table:number-columns-spanned="1">
                  <text:p text:style-name="table_al">Artikel 4, lid 1, lid 2, Verordening nadeelcompensatie Nieuwegei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De portefeuillehouder wordt over het toepassen van dit mandaat periodiek geïnformeerd.</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Het benoemen van een tijdelijke commissie voor advisering mbt een of meer aanvragen om nadeelcompensatie</text:p>
                </table:table-cell>
                <table:table-cell table:style-name="cell_frame_all" table:number-rows-spanned="1" table:number-columns-spanned="1">
                  <text:p text:style-name="table_al">Artikel 4, lid 3 en lid 4 onder b, Verordening nadeelcompensatie Nieuwegei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JD</text:p>
                </table:table-cell>
                <table:table-cell table:style-name="cell_frame_all" table:number-rows-spanned="1" table:number-columns-spanned="1">
                  <text:p text:style-name="table_al">Het mandaat om een tijdelijke commissie te benoemen wordt pas toegepast nadat het is afgestemd met de portefeuille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Het beoordelen van conceptadviezen over verzoeken om nadeelcompensatie van de externe deskundige </text:p>
                </table:table-cell>
                <table:table-cell table:style-name="cell_frame_all" table:number-rows-spanned="1" table:number-columns-spanned="1">
                  <text:p text:style-name="table_al">Verordening nadeelcompensatie Nieuwegei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fstemming met de portefeuillehouder</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Publiceren van voornemen privaatrechtelijke uitgifte (Didam)</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teamleiders, jurist privaatrecht CJD </text:p>
                </table:table-cell>
                <table:table-cell table:style-name="cell_frame_all" table:number-rows-spanned="1" table:number-columns-spanned="1">
                  <text:p text:style-name="table_al">Na (college)beslui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Ontbinden van overeenkomsten</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teamleiders</text:p>
                </table:table-cell>
                <table:table-cell table:style-name="cell_frame_all" table:number-rows-spanned="1" table:number-columns-spanned="1">
                  <text:p text:style-name="table_al">Afstemmen met de portefeuillehouder</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Effectueren van het feitelijk ontbinden van een overeenkomst</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en, teamleiders</text:p>
                </table:table-cell>
                <table:table-cell table:style-name="cell_frame_all" table:number-rows-spanned="1" table:number-columns-spanned="1">
                  <text:p text:style-name="table_al">Afstemmen met de portefeuillehouder</text:p>
                  <text:p text:style-name="table_al"/>
                  <text:p text:style-name="table_al">Teamleider voor zo ver hij/zij budgethouder/eindverantwoordelijke i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Een ontheffing verlenen van de aanbiedingsplicht voor percelen waar een voorkeursrecht is gevestigd</text:p>
                </table:table-cell>
                <table:table-cell table:style-name="cell_frame_all" table:number-rows-spanned="1" table:number-columns-spanned="1">
                  <text:p text:style-name="table_al">Artikel 9.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JD, Afdelingshoofd RD</text:p>
                </table:table-cell>
                <table:table-cell table:style-name="cell_frame_all" table:number-rows-spanned="1" table:number-columns-spanned="1">
                  <text:p text:style-name="table_al">Alleen voor zo ver het vestigen van een recht van opstal betreft voor nutsvoorzieningen</text:p>
                  <text:p text:style-name="table_al">Afstemmen met de portefeuillehouder</text:p>
                </table:table-cell>
              </table:table-row>
            </table:table>
            <text:p text:style-name="table_bottom"/>
          </text:section>
          <text:p text:style-name="al"/>
          <text:p text:style-name="al">
          <text:span text:style-name="nadrukvet">Hoofdstuk 2 Afdeling Communicatie, Juridische Zaken en Dienstverlening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2">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2.1 </text:p>
                </table:table-cell>
                <table:table-cell table:style-name="cell_frame_all" table:number-rows-spanned="1" table:number-columns-spanned="2">
                  <text:p text:style-name="table_al">Het nemen van een beslissing op bezwaar </text:p>
                </table:table-cell>
                <table:table-cell table:style-name="cell_frame_all" table:number-rows-spanned="1" table:number-columns-spanned="1">
                  <text:p text:style-name="table_al">art. 4 lid 2 en lid 3 Mandaat-regeling gemeente Nieuwegein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eenmaal per jaar wordt aan het college een overzicht verstrekt van in de mandaat genomen beslissingen op bezwaar. </text:p>
                  <text:p text:style-name="table_al"/>
                  <text:p text:style-name="table_al">Met uitzondering van beslissingen op bezwaar van personele besluit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2.2 </text:p>
                </table:table-cell>
                <table:table-cell table:style-name="cell_frame_all" table:number-rows-spanned="1" table:number-columns-spanned="2">
                  <text:p text:style-name="table_al">Het nemen van een beslissing op bezwaar inzake personele besluiten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ext:p text:style-name="table_al">Directeur bedrijfsvoering </text:p>
                </table:table-cell>
                <table:table-cell table:style-name="cell_frame_all" table:number-rows-spanned="1" table:number-columns-spanned="1">
                  <text:p text:style-name="table_al">Ieder voor zover bevoegd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2.3 </text:p>
                </table:table-cell>
                <table:table-cell table:style-name="cell_frame_all" table:number-rows-spanned="1" table:number-columns-spanned="2">
                  <text:p text:style-name="table_al">ondertekening van de door de commissie bezwaarschriften geaccordeerde adviezen en verslagen </text:p>
                </table:table-cell>
                <table:table-cell table:style-name="cell_frame_all" table:number-rows-spanned="1" table:number-columns-spanned="1">
                  <text:p text:style-name="table_al">art. 4 en 17 Verordening commissie bezwaar-schriften </text:p>
                </table:table-cell>
                <table:table-cell table:style-name="cell_frame_all" table:number-rows-spanned="1" table:number-columns-spanned="1">
                  <text:p text:style-name="table_al">voorzitter commissie bezwaarschriften </text:p>
                </table:table-cell>
                <table:table-cell table:style-name="cell_frame_all" table:number-rows-spanned="1" table:number-columns-spanned="1">
                  <text:p text:style-name="table_al">de commissie bezwaa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2.4 </text:p>
                </table:table-cell>
                <table:table-cell table:style-name="cell_frame_all" table:number-rows-spanned="1" table:number-columns-spanned="2">
                  <text:p text:style-name="table_al">Correspondentie inzake bezwaar-schriften </text:p>
                </table:table-cell>
                <table:table-cell table:style-name="cell_frame_all" table:number-rows-spanned="1" table:number-columns-spanned="1">
                  <text:p text:style-name="table_al">2:1, 6:6, 6:17, 7:3 7:4 en 7:6 Awb en 7 t/m 10 en 15 Verordening commissie bezwaarschriften </text:p>
                </table:table-cell>
                <table:table-cell table:style-name="cell_frame_all" table:number-rows-spanned="1" table:number-columns-spanned="1">
                  <text:p text:style-name="table_al">Voorzitter commissie bezwaarschriften </text:p>
                </table:table-cell>
                <table:table-cell table:style-name="cell_frame_all" table:number-rows-spanned="1" table:number-columns-spanned="1">
                  <text:p text:style-name="table_al">secretarissen commissie bezwaarschriften en plv. secretarissen commissie bezwaarschriften </text:p>
                </table:table-cell>
                <table:table-cell table:style-name="cell_frame_all" table:number-rows-spanned="1" table:number-columns-spanned="1">
                  <text:p text:style-name="table_al">Beslissen op inwinnen van inlichtingen, uitnodigen van deskundigen, afzien van horen, beslissing op verzoek wijziging tijdstip hoorzitting en op verzoek nieuwe hoorzitting na nader onderzoek, in overleg met voorzitter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2.5 </text:p>
                </table:table-cell>
                <table:table-cell table:style-name="cell_frame_all" table:number-rows-spanned="1" table:number-columns-spanned="2">
                  <text:p text:style-name="table_al">Bevestigen ontvangst bezwaar-schriften en het nemen van verdagingsbesluiten </text:p>
                </table:table-cell>
                <table:table-cell table:style-name="cell_frame_all" table:number-rows-spanned="1" table:number-columns-spanned="1">
                  <text:p text:style-name="table_al">6:14 en 7:10 Awb </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secretaris-sen commissie bezwaar-schriften en juridisch adviseurs C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2.6. </text:p>
                </table:table-cell>
                <table:table-cell table:style-name="cell_frame_all" table:number-rows-spanned="1" table:number-columns-spanned="2">
                  <text:p text:style-name="table_al">Het benoemen van een door het college aangewezen ambtenaar als secretaris van de commissie bezwaarschriften </text:p>
                </table:table-cell>
                <table:table-cell table:style-name="cell_frame_all" table:number-rows-spanned="1" table:number-columns-spanned="1">
                  <text:p text:style-name="table_al">Art. 4 verordening commissie bezwaarschrif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en vervang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2.7 </text:p>
                </table:table-cell>
                <table:table-cell table:style-name="cell_frame_all" table:number-rows-spanned="1" table:number-columns-spanned="2">
                  <text:p text:style-name="table_al">Het nemen van besluiten inzake aansprakelijkstellingen namens en jegens de gemeente </text:p>
                </table:table-cell>
                <table:table-cell table:style-name="cell_frame_all" table:number-rows-spanned="1" table:number-columns-spanned="1">
                  <text:p text:style-name="table_al">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Alleen ingeval van lager dan € 2.500 (eigen risico gemeente). Daarboven is de aansprakelijkheids-verzekeraar bevoegd.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2.8 </text:p>
                </table:table-cell>
                <table:table-cell table:style-name="cell_frame_all" table:number-rows-spanned="1" table:number-columns-spanned="2">
                  <text:p text:style-name="table_al">Schadeverhaal aan werkzaamheden aan de buitenruimte </text:p>
                </table:table-cell>
                <table:table-cell table:style-name="cell_frame_all" table:number-rows-spanned="1" table:number-columns-spanned="1">
                  <text:p text:style-name="table_al">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chtiging NODR, conform samenwerkings-overeenkomst betreffende werkzaamheden tot schadeverhaal 2019 </text:p>
                </table:table-cell>
              </table:table-row>
              <table:table-row table:style-name="row">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2.9 </text:p>
                </table:table-cell>
                <table:table-cell table:style-name="cell_frame_all" table:number-rows-spanned="1" table:number-columns-spanned="2">
                  <text:p text:style-name="table_al">Het publiceren van regelingen en het doen van zakelijke mededelingen in het elektronisch gemeenteblad en het actueel houden van alle lokale regelingen op <text:a xlink:href="http://overheid.nl/" xlink:type="simple"><text:span text:style-name="nadrukondlijn">overheid.nl</text:span></text:a></text:p>
                </table:table-cell>
                <table:table-cell table:style-name="cell_frame_all" table:number-rows-spanned="1" table:number-columns-spanned="1">
                  <text:p text:style-name="table_al">Art. 3:42, lid 2, Awb en Verordening elektronische publicatie Nieuwegein </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2.10 </text:p>
                </table:table-cell>
                <table:table-cell table:style-name="cell_frame_all" table:number-rows-spanned="1" table:number-columns-spanned="2">
                  <text:p text:style-name="table_al">Sturen van een ontvangstbevestiging op klachtbrieven, het verdagen van de termijn en het registreren van de klachten </text:p>
                </table:table-cell>
                <table:table-cell table:style-name="cell_frame_all" table:number-rows-spanned="1" table:number-columns-spanned="1">
                  <text:p text:style-name="table_al">9:6, 9:11, lid 2 Awb en 9:12a Awb </text:p>
                  <text:p text:style-name="table_al"/>
                  <text:p text:style-name="table_al">Art. 5 Klachtenregeling gemeente Nieuwegein 2019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mbudsfunction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2.11 </text:p>
                </table:table-cell>
                <table:table-cell table:style-name="cell_frame_all" table:number-rows-spanned="1" table:number-columns-spanned="2">
                  <text:p text:style-name="table_al">Het in de gelegenheid stellen de klager te horen </text:p>
                </table:table-cell>
                <table:table-cell table:style-name="cell_frame_all" table:number-rows-spanned="1" table:number-columns-spanned="1">
                  <text:p text:style-name="table_al">9:10 Awb </text:p>
                  <text:p text:style-name="table_al"/>
                  <text:p text:style-name="table_al">Art. 9 Klachtenregeling gemeente Nieuwegein 2019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Klacht behand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2.12 </text:p>
                </table:table-cell>
                <table:table-cell table:style-name="cell_frame_all" table:number-rows-spanned="1" table:number-columns-spanned="2">
                  <text:p text:style-name="table_al">Informele behandeling van klachten </text:p>
                </table:table-cell>
                <table:table-cell table:style-name="cell_frame_all" table:number-rows-spanned="1" table:number-columns-spanned="1">
                  <text:p text:style-name="table_al">Art. 9:11 Awb, art.7 Klachtenregeling gemeente Nieuwegein 2019 </text:p>
                </table:table-cell>
                <table:table-cell table:style-name="cell_frame_all" table:number-rows-spanned="1" table:number-columns-spanned="1">
                  <text:p text:style-name="table_al">College/ </text:p>
                  <text:p text:style-name="table_al"/>
                  <text:p text:style-name="table_al">burgemeester </text:p>
                </table:table-cell>
                <table:table-cell table:style-name="cell_frame_all" table:number-rows-spanned="1" table:number-columns-spanned="1">
                  <text:p text:style-name="table_al">Gemeentesecretaris, </text:p>
                  <text:p text:style-name="table_al"/>
                  <text:p text:style-name="table_al">Directeur, </text:p>
                  <text:p text:style-name="table_al"/>
                  <text:p text:style-name="table_al">Afdelingshoof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2.13 </text:p>
                </table:table-cell>
                <table:table-cell table:style-name="cell_frame_all" table:number-rows-spanned="1" table:number-columns-spanned="2">
                  <text:p text:style-name="table_al">Formele behandeling van klachten </text:p>
                </table:table-cell>
                <table:table-cell table:style-name="cell_frame_all" table:number-rows-spanned="1" table:number-columns-spanned="1">
                  <text:p text:style-name="table_al">Art. 9:11 Awb, </text:p>
                  <text:p text:style-name="table_al"/>
                  <text:p text:style-name="table_al">art. 8 Klachtenregeling gemeente Nieuwegein 2019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Ombudsfunctionaris, </text:p>
                </table:table-cell>
                <table:table-cell table:style-name="cell_frame_all" table:number-rows-spanned="1" table:number-columns-spanned="1">
                  <text:p text:style-name="table_al">De machtiging geldt ook voor de plaatsvervangend </text:p>
                  <text:p text:style-name="table_al"/>
                  <text:p text:style-name="table_al">Ombudsfunctionari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14 </text:p>
                </table:table-cell>
                <table:table-cell table:style-name="cell_frame_all" table:number-rows-spanned="1" table:number-columns-spanned="1">
                  <text:p text:style-name="table_al">Beslissen op aanvragen voor, of het intrekken van, een standplaatsvergunning. </text:p>
                </table:table-cell>
                <table:table-cell table:style-name="cell_frame_all" table:number-rows-spanned="1" table:number-columns-spanned="1">
                  <text:p text:style-name="table_al">Art. 5:18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CJD</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15</text:p>
                </table:table-cell>
                <table:table-cell table:style-name="cell_frame_all" table:number-rows-spanned="1" table:number-columns-spanned="1">
                  <text:p text:style-name="table_al">Beslissen op aanvragen voor, of het intrekken van, een snuffelmarkt. </text:p>
                </table:table-cell>
                <table:table-cell table:style-name="cell_frame_all" table:number-rows-spanned="1" table:number-columns-spanned="1">
                  <text:p text:style-name="table_al">Art. 5: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CJD</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16</text:p>
                </table:table-cell>
                <table:table-cell table:style-name="cell_frame_all" table:number-rows-spanned="1" table:number-columns-spanned="1">
                  <text:p text:style-name="table_al">Beslissen op aanvragen voor, of het intrekken van, een vergunning voor inzameling van geld of goederen. </text:p>
                </table:table-cell>
                <table:table-cell table:style-name="cell_frame_all" table:number-rows-spanned="1" table:number-columns-spanned="1">
                  <text:p text:style-name="table_al">Art. 5:13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Met uitzondering van inzamelen van kleding. </text:p>
                  <text:p text:style-name="table_al">Ondermandaat vergunningverleners CJD</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17 </text:p>
                </table:table-cell>
                <table:table-cell table:style-name="cell_frame_all" table:number-rows-spanned="1" table:number-columns-spanned="1">
                  <text:p text:style-name="table_al">Beslissen op aanvragen ontheffing zon- en feestdagenregeling voor bijzondere situaties. </text:p>
                </table:table-cell>
                <table:table-cell table:style-name="cell_frame_all" table:number-rows-spanned="1" table:number-columns-spanned="1">
                  <text:p text:style-name="table_al">Art. 6 Verordening winkeltijden Nieuwegein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aan vergunningverleners CJD</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18 </text:p>
                </table:table-cell>
                <table:table-cell table:style-name="cell_frame_all" table:number-rows-spanned="1" table:number-columns-spanned="1">
                  <text:p text:style-name="table_al">Beslissen op aanvragen voor, of het intrekken van, een aanwezigheidsvergunning voor speelautomaten. </text:p>
                </table:table-cell>
                <table:table-cell table:style-name="cell_frame_all" table:number-rows-spanned="1" table:number-columns-spanned="1">
                  <text:p text:style-name="table_al">30 b en c Wet op de kansspelen en de Verordening Speelautomaten-hallen Nieuwegein 2019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verleners CJ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19 </text:p>
                </table:table-cell>
                <table:table-cell table:style-name="cell_frame_all" table:number-rows-spanned="1" table:number-columns-spanned="1">
                  <text:p text:style-name="table_al">Beslissen op aanvragen voor, of het intrekken van, vergunningen voor het houden van een kansspel (loterij en dergelijke). </text:p>
                </table:table-cell>
                <table:table-cell table:style-name="cell_frame_all" table:number-rows-spanned="1" table:number-columns-spanned="1">
                  <text:p text:style-name="table_al">Art. 3 Wet op de kansspe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CJ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0 </text:p>
                </table:table-cell>
                <table:table-cell table:style-name="cell_frame_all" table:number-rows-spanned="1" table:number-columns-spanned="1">
                  <text:p text:style-name="table_al">Beslissen op aanvragen voor, of het intrekken van, een evenementenvergunning. </text:p>
                </table:table-cell>
                <table:table-cell table:style-name="cell_frame_all" table:number-rows-spanned="1" table:number-columns-spanned="1">
                  <text:p text:style-name="table_al">Art. 2:25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CJ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1 </text:p>
                </table:table-cell>
                <table:table-cell table:style-name="cell_frame_all" table:number-rows-spanned="1" table:number-columns-spanned="1">
                  <text:p text:style-name="table_al">Het verlenen van ontheffingen voor het betreden van het voetgangersgebied met een motorvoertuig, na afgifte van een evenementvergunning. </text:p>
                </table:table-cell>
                <table:table-cell table:style-name="cell_frame_all" table:number-rows-spanned="1" table:number-columns-spanned="1">
                  <text:p text:style-name="table_al">10 RVV199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Na advies van afdeling OD, geldt ten aanzien van de locaties Stadsplein, Raadstede, Markt en Passage.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2 </text:p>
                </table:table-cell>
                <table:table-cell table:style-name="cell_frame_all" table:number-rows-spanned="1" table:number-columns-spanned="1">
                  <text:p text:style-name="table_al">Het verlenen of intrekken van een eenmalige gebruiksvergunning voor een inrichting of bouwwerk indien sprake is van een evenement. </text:p>
                </table:table-cell>
                <table:table-cell table:style-name="cell_frame_all" table:number-rows-spanned="1" table:number-columns-spanned="1">
                  <text:p text:style-name="table_al">2:25 APV en Besluit Bouwwerken Leefomgeving/ Besluit brandveilig gebruik en basishulpverlening overige plaatsen </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Alleen na positief advies van de Brandweer </text:p>
                  <text:p text:style-name="table_al">Ondermandaat vergunningverleners APV/bijzonder wett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3 </text:p>
                </table:table-cell>
                <table:table-cell table:style-name="cell_frame_all" table:number-rows-spanned="1" table:number-columns-spanned="1">
                  <text:p text:style-name="table_al">Aanstellen van evenementen-verkeersregelaar </text:p>
                </table:table-cell>
                <table:table-cell table:style-name="cell_frame_all" table:number-rows-spanned="1" table:number-columns-spanned="1">
                  <text:p text:style-name="table_al">Art. 56 lid 1, b BA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Conform de vereisten van de Regeling verkeersregelaars 2009, met name paragraaf 4 van deze regeling. </text:p>
                </table:table-cell>
              </table:table-row>
              <table:table-row table:style-name="row">
                <table:table-cell table:style-name="cell_frame_all" table:number-rows-spanned="1" table:number-columns-spanned="1">
                  <text:p text:style-name="table_al">mandaat/machtiging </text:p>
                </table:table-cell>
                <table:table-cell table:style-name="cell_frame_all" table:number-rows-spanned="1" table:number-columns-spanned="2">
                  <text:p text:style-name="table_al">2.24 </text:p>
                </table:table-cell>
                <table:table-cell table:style-name="cell_frame_all" table:number-rows-spanned="1" table:number-columns-spanned="1">
                  <text:p text:style-name="table_al">Afhandelen meldingen brandveilig gebruik </text:p>
                </table:table-cell>
                <table:table-cell table:style-name="cell_frame_all" table:number-rows-spanned="1" table:number-columns-spanned="1">
                  <text:p text:style-name="table_al">Artikelen 2.1 en 2.4 Besluit brandveilig gebruik en basishulp-verlening overige plaats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APV/bijzondere wetten. </text:p>
                  <text:p text:style-name="table_al">Indien de melding wordt afgehandeld zonder het opleggen van voorwaarden, dan betreft het een machtiging. Indien er wel nadere voorwaarden worden opgelegd (ingevolge artikel 2.4 van de Amvb), betreft het een mandaat.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5 </text:p>
                </table:table-cell>
                <table:table-cell table:style-name="cell_frame_all" table:number-rows-spanned="1" table:number-columns-spanned="1">
                  <text:p text:style-name="table_al">Verlenen van een ontheffing voor recreatief nachtverblijf buiten kampeerterreinen. </text:p>
                </table:table-cell>
                <table:table-cell table:style-name="cell_frame_all" table:number-rows-spanned="1" table:number-columns-spanned="1">
                  <text:p text:style-name="table_al">Artikel 4:18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aan vergunningverleners APV/bijzondere wette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6 </text:p>
                </table:table-cell>
                <table:table-cell table:style-name="cell_frame_all" table:number-rows-spanned="1" table:number-columns-spanned="1">
                  <text:p text:style-name="table_al">Beslissen op een aanvraag voor, of het intrekken van, een horeca-exploitatievergunning of exploitatievergunning openbare inrichting. </text:p>
                </table:table-cell>
                <table:table-cell table:style-name="cell_frame_all" table:number-rows-spanned="1" table:number-columns-spanned="1">
                  <text:p text:style-name="table_al">2:2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APV/bijzondere wette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7 </text:p>
                </table:table-cell>
                <table:table-cell table:style-name="cell_frame_all" table:number-rows-spanned="1" table:number-columns-spanned="1">
                  <text:p text:style-name="table_al">Het beslissen op een aanvraag voor, of het intrekken van, een Alcoholwetvergunning. Dit omvat ook voorschriften en beperkingen in de vergunning, en het doorhalen en het vermelden van leidinggevenden. </text:p>
                </table:table-cell>
                <table:table-cell table:style-name="cell_frame_all" table:number-rows-spanned="1" table:number-columns-spanned="1">
                  <text:p text:style-name="table_al">artikel 3 Alcoholwet, 2:34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APV/bijzondere wett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28 </text:p>
                </table:table-cell>
                <table:table-cell table:style-name="cell_frame_all" table:number-rows-spanned="1" table:number-columns-spanned="1">
                  <text:p text:style-name="table_al">Beslissen op een aanvraag voor, of het intrekken van, een tijdelijke ontheffing tot het verstrekken van zwak-alcoholhoudende dranken. </text:p>
                </table:table-cell>
                <table:table-cell table:style-name="cell_frame_all" table:number-rows-spanned="1" table:number-columns-spanned="1">
                  <text:p text:style-name="table_al">Art.4 en 35 Alcohol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vergunningverleners APV/bijzondere wette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2">
                  <text:p text:style-name="table_al">2.29 </text:p>
                </table:table-cell>
                <table:table-cell table:style-name="cell_frame_all" table:number-rows-spanned="1" table:number-columns-spanned="1">
                  <text:p text:style-name="table_al">Het opvragen van strafregistergegevens en inlichtingen uit de algemene documentatieregisters bij de Centrale Justitiële Documentatie. </text:p>
                </table:table-cell>
                <table:table-cell table:style-name="cell_frame_all" table:number-rows-spanned="1" table:number-columns-spanned="1">
                  <text:p text:style-name="table_al">Alcoholwet en Besluit justitiële gegevens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chtiging vergunningverleners APV/bijzondere wett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0 </text:p>
                </table:table-cell>
                <table:table-cell table:style-name="cell_frame_all" table:number-rows-spanned="1" table:number-columns-spanned="1">
                  <text:p text:style-name="table_al">Besluiten op grond van de Wet Basisregistratie Person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1 </text:p>
                </table:table-cell>
                <table:table-cell table:style-name="cell_frame_all" table:number-rows-spanned="1" table:number-columns-spanned="1">
                  <text:p text:style-name="table_al">Besluiten op grond van Paspoortwet </text:p>
                </table:table-cell>
                <table:table-cell table:style-name="cell_frame_all" table:number-rows-spanned="1" table:number-columns-spanned="1">
                  <text:p text:style-name="table_al">Art. 26, 40,44 en 57 Paspoortwet en PU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2 </text:p>
                </table:table-cell>
                <table:table-cell table:style-name="cell_frame_all" table:number-rows-spanned="1" table:number-columns-spanned="1">
                  <text:p text:style-name="table_al">Het in ontvangstnemen van een schriftelijke verklaring, het beoordelen ervan en het (al dan niet) bevestigen van de verkrijging van het Nederlanderschap. </text:p>
                </table:table-cell>
                <table:table-cell table:style-name="cell_frame_all" table:number-rows-spanned="1" table:number-columns-spanned="1">
                  <text:p text:style-name="table_al">art. 6 Rijkswet op het Nederlanderscha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2">
                  <text:p text:style-name="table_al">2.33 </text:p>
                </table:table-cell>
                <table:table-cell table:style-name="cell_frame_all" table:number-rows-spanned="1" table:number-columns-spanned="1">
                  <text:p text:style-name="table_al">Het opvragen van strafregistergegevens en inlichtingen uit de algemene documentatieregisters bij de Centrale Justitiële Documentatie in het kader van Rijkswet Nederlanderschap. </text:p>
                </table:table-cell>
                <table:table-cell table:style-name="cell_frame_all" table:number-rows-spanned="1" table:number-columns-spanned="1">
                  <text:p text:style-name="table_al">Besluit justitiële gegevens en Rijkswet Nederlanderscha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chtiging senior consulent Burgerzake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2">
                  <text:p text:style-name="table_al">2.34 </text:p>
                </table:table-cell>
                <table:table-cell table:style-name="cell_frame_all" table:number-rows-spanned="1" table:number-columns-spanned="1">
                  <text:p text:style-name="table_al">Het opvragen van strafregistergegevens en inlichtingen uit de algemene documentatieregisters bij de Centrale Justitiële Documentatie voor aanvragen Koninklijke Onderscheidingen. </text:p>
                </table:table-cell>
                <table:table-cell table:style-name="cell_frame_all" table:number-rows-spanned="1" table:number-columns-spanned="1">
                  <text:p text:style-name="table_al">Besluit justitiële gegevens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chtiging senior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5 </text:p>
                </table:table-cell>
                <table:table-cell table:style-name="cell_frame_all" table:number-rows-spanned="1" table:number-columns-spanned="1">
                  <text:p text:style-name="table_al">Verantwoording afleggen aan Ministerie van Binnenlandse zaken over de financiële afwikkeling van reisdocumenten. </text:p>
                </table:table-cell>
                <table:table-cell table:style-name="cell_frame_all" table:number-rows-spanned="1" table:number-columns-spanned="1">
                  <text:p text:style-name="table_al">Art 2 Paspoortwet en Besluit Paspoortgel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6 </text:p>
                </table:table-cell>
                <table:table-cell table:style-name="cell_frame_all" table:number-rows-spanned="1" table:number-columns-spanned="1">
                  <text:p text:style-name="table_al">Afgifte van, weigeren, intrekken en ongeldig verklaren rijbewijzen </text:p>
                </table:table-cell>
                <table:table-cell table:style-name="cell_frame_all" table:number-rows-spanned="1" table:number-columns-spanned="1">
                  <text:p text:style-name="table_al">Art 116 en 124 Wegenverkeerswet 1994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7 </text:p>
                </table:table-cell>
                <table:table-cell table:style-name="cell_frame_all" table:number-rows-spanned="1" table:number-columns-spanned="1">
                  <text:p text:style-name="table_al">Afgifte van een laissez passer voor lijken </text:p>
                </table:table-cell>
                <table:table-cell table:style-name="cell_frame_all" table:number-rows-spanned="1" table:number-columns-spanned="1">
                  <text:p text:style-name="table_al">Art. 11 Besluit op de lijkbezorg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8 </text:p>
                </table:table-cell>
                <table:table-cell table:style-name="cell_frame_all" table:number-rows-spanned="1" table:number-columns-spanned="1">
                  <text:p text:style-name="table_al">Bevoegdheid tot aanwijzing van een locatie als tijdelijk ‘huis der gemeente’ voor voltrekking van een huwelijk of bevestiging van een partnerschap. </text:p>
                </table:table-cell>
                <table:table-cell table:style-name="cell_frame_all" table:number-rows-spanned="1" table:number-columns-spanned="1">
                  <text:p text:style-name="table_al">Art. 5 lid 1 Wet rechten burgerlijke stan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Verzoeken worden getoetst aan de openbare orde, de goede smaak, (brand) veiligheid, toegankelijkheid, het bestemmingsplan en Apv. De locaties worden voor onbepaalde tijd aangewezen. </text:p>
                  <text:p text:style-name="table_al">Ondermandaat (senior)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39 </text:p>
                </table:table-cell>
                <table:table-cell table:style-name="cell_frame_all" table:number-rows-spanned="1" table:number-columns-spanned="1">
                  <text:p text:style-name="table_al">Benoeming, schorsing en ontslag (buitengewoon) ambtenaar van de burgerlijke stand. </text:p>
                </table:table-cell>
                <table:table-cell table:style-name="cell_frame_all" table:number-rows-spanned="1" table:number-columns-spanned="1">
                  <text:p text:style-name="table_al">Art. 16, lid 2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ext:p text:style-name="table_al">Na aflegging eed of belofte bij de rechtbank zoals bepaald in art 16 BW </text:p>
                  <text:p text:style-name="table_al">Ondermandaat consulent burgerzak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40 </text:p>
                </table:table-cell>
                <table:table-cell table:style-name="cell_frame_all" table:number-rows-spanned="1" table:number-columns-spanned="1">
                  <text:p text:style-name="table_al">Het benoemen van voorzitters, leden en plaatsvervangende leden van stembureaus </text:p>
                </table:table-cell>
                <table:table-cell table:style-name="cell_frame_all" table:number-rows-spanned="1" table:number-columns-spanned="1">
                  <text:p text:style-name="table_al">Art E3, E4 en E5 van de Kie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2.41</text:p>
                </table:table-cell>
                <table:table-cell table:style-name="cell_frame_all" table:number-rows-spanned="1" table:number-columns-spanned="1">
                  <text:p text:style-name="table_al">Het instellen van (gemeentelijke) stembureaus en het benoemen van voorzitters, leden en plaatsvervangende leden van de (gemeentelijke) stembureaus</text:p>
                </table:table-cell>
                <table:table-cell table:style-name="cell_frame_all" table:number-rows-spanned="1" table:number-columns-spanned="1">
                  <text:p text:style-name="table_al">Art. E3, E5, E7 en E8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2">
                  <text:p text:style-name="table_al">2.42</text:p>
                </table:table-cell>
                <table:table-cell table:style-name="cell_frame_all" table:number-rows-spanned="1" table:number-columns-spanned="1">
                  <text:p text:style-name="table_al">Aanwezigheid ondertekening verklaring verkiezingen</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CJD en teamleider CJD</text:p>
                </table:table-cell>
                <table:table-cell table:style-name="cell_frame_all" table:number-rows-spanned="1" table:number-columns-spanned="1">
                  <text:p text:style-name="table_al">Ondermandaat senior specialist burgerzak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2">
                  <text:p text:style-name="table_al">2.43</text:p>
                </table:table-cell>
                <table:table-cell table:style-name="cell_frame_all" table:number-rows-spanned="1" table:number-columns-spanned="1">
                  <text:p text:style-name="table_al">Aanwijzen van ondersteuners van het gemeentelijke stembureau</text:p>
                </table:table-cell>
                <table:table-cell table:style-name="cell_frame_all" table:number-rows-spanned="1" table:number-columns-spanned="1">
                  <text:p text:style-name="table_al">Artikel Na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en teamleider C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2">
                  <text:p text:style-name="table_al"> 2.44 </text:p>
                </table:table-cell>
                <table:table-cell table:style-name="cell_frame_all" table:number-rows-spanned="1" table:number-columns-spanned="1">
                  <text:p text:style-name="table_al">Inschrijving op briefadres i.v.m. veiligheidsredenen </text:p>
                </table:table-cell>
                <table:table-cell table:style-name="cell_frame_all" table:number-rows-spanned="1" table:number-columns-spanned="1">
                  <text:p text:style-name="table_al">Artikel 2.41 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achtiging </text:p>
                </table:table-cell>
                <table:table-cell table:style-name="cell_frame_all" table:number-rows-spanned="1" table:number-columns-spanned="2">
                  <text:p text:style-name="table_al"> 2.45 </text:p>
                </table:table-cell>
                <table:table-cell table:style-name="cell_frame_all" table:number-rows-spanned="1" table:number-columns-spanned="1">
                  <text:p text:style-name="table_al">Uit- en bijschrijvingen beheerder seksexploitatievergunning </text:p>
                </table:table-cell>
                <table:table-cell table:style-name="cell_frame_all" table:number-rows-spanned="1" table:number-columns-spanned="1">
                  <text:p text:style-name="table_al">artikel 15 Verordening regulering Sekswerk 2023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Ondermandaat consulenten CJD </text:p>
                </table:table-cell>
              </table:table-row>
            </table:table>
            <text:p text:style-name="table_bottom"/>
          </text:section>
          <text:p text:style-name="al"/>
          <text:p text:style-name="al">
          <text:span text:style-name="nadrukvet">Hoofdstuk 3 Communicatie, Juridische Zaken en Dienstverlening exter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row table:style-name="row">
                <table:table-cell table:style-name="cell_frame_all" table:number-rows-spanned="1" table:number-columns-spanned="2">
                  <text:p text:style-name="table_al">Mandaat, volmacht, machtiging </text:p>
                </table:table-cell>
                <table:table-cell table:style-name="cell_frame_all" table:number-rows-spanned="1" table:number-columns-spanned="2">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row table:style-name="row">
                <table:table-cell table:style-name="cell_frame_all" table:number-rows-spanned="1" table:number-columns-spanned="2">
                  <text:p text:style-name="table_al">Mandaat en machtiging </text:p>
                </table:table-cell>
                <table:table-cell table:style-name="cell_frame_all" table:number-rows-spanned="1" table:number-columns-spanned="2">
                  <text:p text:style-name="table_al">3.1 </text:p>
                </table:table-cell>
                <table:table-cell table:style-name="cell_frame_all" table:number-rows-spanned="1" table:number-columns-spanned="1">
                  <text:p text:style-name="table_al">Het publiceren van regelingen in het elektronisch gemeenteblad en het actueel houden van alle lokale regelingen op <text:a xlink:href="http://overheid.nl/" xlink:type="simple"><text:span text:style-name="nadrukondlijn">overheid.nl</text:span></text:a></text:p>
                </table:table-cell>
                <table:table-cell table:style-name="cell_frame_all" table:number-rows-spanned="1" table:number-columns-spanned="1">
                  <text:p text:style-name="table_al">Art. 3:42, lid 2, Awb en Verordening elektronische publicatie Nieuwegein </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aadk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daat </text:p>
                </table:table-cell>
                <table:table-cell table:style-name="cell_frame_all" table:number-rows-spanned="1" table:number-columns-spanned="2">
                  <text:p text:style-name="table_al"> 3.2 </text:p>
                </table:table-cell>
                <table:table-cell table:style-name="cell_frame_all" table:number-rows-spanned="1" table:number-columns-spanned="1">
                  <text:p text:style-name="table_al">Afgifte internationaal rijbewijs. </text:p>
                </table:table-cell>
                <table:table-cell table:style-name="cell_frame_all" table:number-rows-spanned="1" table:number-columns-spanned="1"/>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oofddirecteur van de ANWB </text:p>
                </table:table-cell>
                <table:table-cell table:style-name="cell_frame_all" table:number-rows-spanned="1" table:number-columns-spanned="1"/>
              </table:table-row>
            </table:table>
            <text:p text:style-name="table_bottom"/>
          </text:section>
          <text:p text:style-name="al"/>
          <text:p text:style-name="al">
          <text:span text:style-name="nadrukvet">Hoofdstuk 4 Afdeling </text:span>
          <text:span text:style-name="nadrukvet">Geynwijs</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row table:style-name="row">
                <table:table-cell table:style-name="cell_frame_all" table:number-rows-spanned="1" table:number-columns-spanned="1">
                  <text:p text:style-name="table_al">Machtiging/mandaat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Het in ontvangst nemen van een melding, het doen van onderzoek en opstellen van een verslag en doelenplan. </text:p>
                </table:table-cell>
                <table:table-cell table:style-name="cell_frame_all" table:number-rows-spanned="1" table:number-columns-spanned="1">
                  <text:p text:style-name="table_al">Wmo 2015, Jeugdwet, Wmo jeugdhulp verordening Nieuwegein , Besluit Wmo Jeugdhulp Nieuwegein en Beleidsregel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Onder-machtiging/man-daat sociaal professionals Geynwijs </text:p>
                  <text:p text:style-name="table_al">Onder-machtiging/man-daat medewerkers GCT ten aanzien van het in ontvangst nemen van een melding </text:p>
                </table:table-cell>
              </table:table-row>
              <table:table-row table:style-name="row">
                <table:table-cell table:style-name="cell_frame_all" table:number-rows-spanned="1" table:number-columns-spanned="1">
                  <text:p text:style-name="table_al">Machtiging/mandaat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Het in behandeling nemen van een aanvraag voor een maatwerkvoorziening. </text:p>
                </table:table-cell>
                <table:table-cell table:style-name="cell_frame_all" table:number-rows-spanned="1" table:number-columns-spanned="1">
                  <text:p text:style-name="table_al">Wmo 2015, Jeugdwet, Wmo jeugdhulp verordening Nieuwegein Besluit Wmo jeugdhulp Nieuwegein en Beleidsregel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Ondermachtiging /mandaat sociaal professionals Geynwijs </text:p>
                </table:table-cell>
              </table:table-row>
              <table:table-row table:style-name="row">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Het toekennen van maatwerk-voorzieningen Wmo en jeugdhulp, zoals vermeld in een door afdeling Geynwijs opgesteld doelenplan. </text:p>
                </table:table-cell>
                <table:table-cell table:style-name="cell_frame_all" table:number-rows-spanned="1" table:number-columns-spanned="1">
                  <text:p text:style-name="table_al">Wmo 2015, Jeugdwet, Wmo jeugdhulp verordening Nieuwegein, Besluit Wmo Jeugdhulp Nieuwegein en Beleidsregel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Ondermandaat/volmacht sociaal professionals Geynwij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Het afgeven van beschikkingen op aanvragen maatwerk-voorzieningen Wmo /Jeugdhulp. </text:p>
                </table:table-cell>
                <table:table-cell table:style-name="cell_frame_all" table:number-rows-spanned="1" table:number-columns-spanned="1">
                  <text:p text:style-name="table_al">Wmo 2015, Jeugdwet, Wmo jeugdhulp verordening Nieuwegein, Besluit Wmo Jeugdhulp Nieuwegein en Beleidsregel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Ondermandaat sociaal professionals Geynwij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Beslissen op aanvragen Euro-pese/Gemeente-lijke gehandicaptenparkeer-kaart en aanvragen gehandicapten-parkeerplaats </text:p>
                </table:table-cell>
                <table:table-cell table:style-name="cell_frame_all" table:number-rows-spanned="1" table:number-columns-spanned="1">
                  <text:p text:style-name="table_al">WvW, BABW, Regeling gehandicapten-parkeerkaart Europese richtlij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Ondermandaat medewerkers GCT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Het overleggen met Save Midden-Nederland (SVMN) welke jeugdhulp is aangewezen bij de uitvoering van een door de kinderrechter opgelegde kinderbeschermings- of jeugd-reclasserings-maatregel. </text:p>
                </table:table-cell>
                <table:table-cell table:style-name="cell_frame_all" table:number-rows-spanned="1" table:number-columns-spanned="1">
                  <text:p text:style-name="table_al">Art. 3.5 lid 1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Conform de samenwerkings-overeenkomst (inclusief bijlagen) met SVMN .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Inzetten van passende jeugdhulp. </text:p>
                </table:table-cell>
                <table:table-cell table:style-name="cell_frame_all" table:number-rows-spanned="1" table:number-columns-spanned="1">
                  <text:p text:style-name="table_al">Art. 2.4, lid 1, 2.5, 2.7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Dit mandaat geldt met uitzondering van art. 2.7 lid 4 Jeugdwet. </text:p>
                  <text:p text:style-name="table_al">Ondermandaat sociaal professionals Geynwij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Het aanwijzen van een leerplichtambtenaar </text:p>
                </table:table-cell>
                <table:table-cell table:style-name="cell_frame_all" table:number-rows-spanned="1" table:number-columns-spanned="1">
                  <text:p text:style-name="table_al">Art.16 lid 1 Leerplichtwet 1969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oofd afdeling Geynwijs </text:p>
                </table:table-cell>
                <table:table-cell table:style-name="cell_frame_all" table:number-rows-spanned="1" table:number-columns-spanned="1">
                  <text:p text:style-name="table_al">Periodiek wordt de portefeuillehouder in kennis gesteld van de medewerkers die als leerplichtambtenaar zijn aangewezen. </text:p>
                </table:table-cell>
              </table:table-row>
            </table:table>
            <text:p text:style-name="table_bottom"/>
          </text:section>
          <text:p text:style-name="al"/>
          <text:p text:style-name="al">
          <text:span text:style-name="nadrukvet">Hoofdstuk 5 Afdeling Maatschappelijke Ontwikkeling </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Het jaarlijks in samenspraak met het steunpunt Mantelzorg bepalen wat de blijk van waardering voor een mantelzorger wordt. </text:p>
                </table:table-cell>
                <table:table-cell table:style-name="cell_frame_all" table:number-rows-spanned="1" table:number-columns-spanned="1">
                  <text:p text:style-name="table_al">Wmo Jeugdhulp-verordening en Besluit Wmo jeugdhulp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MO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Besluiten tot toekenning vergoeding voorzieningen huisvesting onderwijs </text:p>
                </table:table-cell>
                <table:table-cell table:style-name="cell_frame_all" table:number-rows-spanned="1" table:number-columns-spanned="1">
                  <text:p text:style-name="table_al">Art.4 Verordening voorzieningen huisvesting onderwij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MO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Verstrekken subsidies o.b.v. specificatie Kansrijke wijk (hoofdstuk 2 Raamregeling tijdelijke subsidies Nieuwegein 2024). </text:p>
                  <text:p text:style-name="table_al">Binnen de limiet van het subsidieplafond en de SPUK-beschikking. </text:p>
                </table:table-cell>
                <table:table-cell table:style-name="cell_frame_all" table:number-rows-spanned="1" table:number-columns-spanned="1">
                  <text:p text:style-name="table_al">Awb, Algemene Subsidieverordening Nieuwegein 2015 en Raamregeling tijdelijke subsidies Nieuwegein 202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ext:p>
                  <text:p text:style-name="table_al">MO </text:p>
                </table:table-cell>
                <table:table-cell table:style-name="cell_frame_all" table:number-rows-spanned="1" table:number-columns-spanned="1">
                  <text:p text:style-name="table_al">Dit betreft een tijdelijke subsidieregeling. </text:p>
                  <text:p text:style-name="table_al">De subsidieplafonds staan vermeld in bijlage 1 Raamregeling tijdelijke subsidies Nieuwegein 2024.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Verhogen subsidieplafonds o.b.v. specificatie Kansrijke wijk (hoofdstuk 2 Raamregeling tijdelijke subsidies Nieuwegein 2024). Binnen de limiet van de SPUK-beschikking. </text:p>
                </table:table-cell>
                <table:table-cell table:style-name="cell_frame_all" table:number-rows-spanned="1" table:number-columns-spanned="1">
                  <text:p text:style-name="table_al">Awb, Algemene Subsidieverordening Nieuwegein 2015 en Raamregeling tijdelijke subsidies Nieuwegein 202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ext:p>
                  <text:p text:style-name="table_al">MO </text:p>
                </table:table-cell>
                <table:table-cell table:style-name="cell_frame_all" table:number-rows-spanned="1" table:number-columns-spanned="1">
                  <text:p text:style-name="table_al">Dit betreft een tijdelijke subsidieregeling. De subsidieplafonds staan vermeld in bijlage 1 Raamregeling tijdelijke subsidies Nieuwegein 2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Beslissen op verzoeken om brede ondersteuning </text:p>
                </table:table-cell>
                <table:table-cell table:style-name="cell_frame_all" table:number-rows-spanned="1" table:number-columns-spanned="1">
                  <text:p text:style-name="table_al">Art. 2.21 Wet hersteloperatie toesla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MO </text:p>
                </table:table-cell>
                <table:table-cell table:style-name="cell_frame_all" table:number-rows-spanned="1" table:number-columns-spanned="1">
                  <text:p text:style-name="table_al">Periodieke rapportage volgens art. van Mandaatregeling gemeente Nieuwegein 2024 </text:p>
                </table:table-cell>
              </table:table-row>
            </table:table>
            <text:p text:style-name="table_bottom"/>
          </text:section>
          <text:p text:style-name="al"/>
          <text:p text:style-name="al">
          <text:span text:style-name="nadrukvet">Hoofdstuk 6 Sociaal domein extern </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7">
                  <text:p text:style-name="table_al">
                    <text:span text:style-name="nadrukvet">Inkoop jeugdhulp en wmo</text:span>
                  </text:p>
                </table:table-cell>
              </table:table-row>
              <table:table-row table:style-name="row">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Het besluiten tot het aangaan van inkopen Jeugdhulp en WMO conform het inkoopbeleid van de gemeente Houten </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Volgens de Dienstverlenings-overeenkomst inkoop en administratieve dienstverlening Wmo 2015 en Jeugdwet regio Lekstroom 2018 Lekstroom </text:p>
                  <text:p text:style-name="table_al"/>
                  <text:p text:style-name="table_al">Ondermandaat afdelingshoofd RBL </text:p>
                  <text:list text:style-name="id1-3-2-5-25-1-9-2-7-4">
                    <text:list-item text:style-override="id1-3-2-5-25-1-9-2-7-4-1">
                      <text:number>1.</text:number>
                      <text:p text:style-name="table_al">met dien verstande dat: </text:p>
                      <text:list text:style-name="id1-3-2-5-25-1-9-2-7-4-1-3">
                        <text:list-item text:style-override="id1-3-2-5-25-1-9-2-7-4-1-3-1">
                          <text:number>a.</text:number>
                          <text:p text:style-name="table_al"> Inkopen die een grote impact hebben of kunnen hebben voor de gemeente, een grote financiële impact daarbij met name genoemd, van dit mandaat zijn uitgezonderd. </text:p>
                        </text:list-item>
                        <text:list-item text:style-override="id1-3-2-5-25-1-9-2-7-4-1-3-2">
                          <text:number>b.</text:number>
                          <text:p text:style-name="table_al"> De RBL bij de jaarlijkse wijziging van overeenkomsten in ieder geval afstemming heeft met de financieel adviseur van de gemeente. </text:p>
                        </text:list-item>
                      </text:list>
                    </text:list-item>
                  </text:list>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Alle beslissingen die samenhangen met het voorbereiden en uitvoeren van de gezamenlijke inkoop jeugdhulp met de gemeenten Houten, IJsselstein, Lopik en Vijfheerenlanden, inclusief de bevoegdheid om die beslissingen op te dragen aan de manager van RBL. </text:p>
                </table:table-cell>
                <table:table-cell table:style-name="cell_frame_all" table:number-rows-spanned="1" table:number-columns-spanned="1">
                  <text:p text:style-name="table_al">Awb, art. 2.3 Jeugdwet, art.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Houten </text:p>
                </table:table-cell>
                <table:table-cell table:style-name="cell_frame_all" table:number-rows-spanned="1" table:number-columns-spanned="1">
                  <text:p text:style-name="table_al">Samenwerkingsovereenkomst Sociaal domein regio Lekstroom, Dienstverleningsovereenkomst inkoop en administratieve dienstverlening Wmo 2015 en Jeugdwet regio Lekstroom 2018 ev</text:p>
                  <text:p text:style-name="table_al">Het betreft alle handelingen die nodig zijn voor de voorbereiding van de inkoop, het op de markt zetten van de diensten, het beoordelen van de inschrijvingen, het beslissen tot voornemen tot gunningen, het berichten van afwijzingen en het nemen van gunningsbeslissingen. </text:p>
                  <text:list text:style-name="id1-3-2-5-25-1-9-3-7-3">
                    <text:list-item text:style-override="id1-3-2-5-25-1-9-3-7-3-1">
                      <text:number>1.</text:number>
                      <text:p text:style-name="table_al">Het college verleent ondermandaat aan de eindverantwoordelijke van RBL. </text:p>
                    </text:list-item>
                    <text:list-item text:style-override="id1-3-2-5-25-1-9-3-7-3-2">
                      <text:number>2.</text:number>
                      <text:p text:style-name="table_al"> Mandaat wordt ingetrokken op het moment dat de samenwerkings-overeenkomst en dienstverlenings-overeenkomst eindigt. </text:p>
                    </text:list-item>
                  </text:list>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Het sluiten van de inkoopovereenkomst met jeugdhulpaanbieders </text:p>
                </table:table-cell>
                <table:table-cell table:style-name="cell_frame_all" table:number-rows-spanned="1" table:number-columns-spanned="1">
                  <text:p text:style-name="table_al">Awb, art. 2.3 Jeugdwet, het collegebesluit van 18 januari 2022 (no. 1012479)</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rgemeester Houten </text:p>
                </table:table-cell>
                <table:table-cell table:style-name="cell_frame_all" table:number-rows-spanned="1" table:number-columns-spanned="1">
                  <text:p text:style-name="table_al">Conform de Samenwerkingsovereenkomst Sociaal domein regio Lekstroom 2017 ev, Dienstverleningsovereenkomst inkoop en administratieve dienstverlening Wmo 2015 en Jeugdwet Lekstroom 2018  </text:p>
                  <text:list text:style-name="id1-3-2-5-25-1-9-4-7-2">
                    <text:list-item text:style-override="id1-3-2-5-25-1-9-4-7-2-1">
                      <text:number>1.</text:number>
                      <text:p text:style-name="table_al">de burgemeester kan ondervolmacht en ondermachtiging verlenen aan de portefeuillehouder jeugd van de regio Lekstroom. </text:p>
                    </text:list-item>
                    <text:list-item text:style-override="id1-3-2-5-25-1-9-4-7-2-2">
                      <text:number>2.</text:number>
                      <text:p text:style-name="table_al"> Volmacht, machtiging wordt ingetrokken op het moment dat de samenwerkingsovereenkomst en dienstverlenings-overeenkomst eindigt. </text:p>
                    </text:list-item>
                  </text:list>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4 </text:p>
                </table:table-cell>
                <table:table-cell table:style-name="cell_frame_all" table:number-rows-spanned="1" table:number-columns-spanned="1">
                  <text:list text:style-name="id1-3-2-5-25-1-9-5-3-1">
                    <text:list-item text:style-override="id1-3-2-5-25-1-9-5-3-1-1">
                      <text:number>a.</text:number>
                      <text:p text:style-name="table_al">Het besluiten tot en het aangaan van een overeenkomst WMO of Jeugdhulp die voor het creëren van urgente maatwerk-oplossingen noodzakelijk is, met dien verstande dat het bedrag van die overeenkomst gemaximeerd is tot € 100.000,-. </text:p>
                    </text:list-item>
                    <text:list-item text:style-override="id1-3-2-5-25-1-9-5-3-1-2">
                      <text:number>b.</text:number>
                      <text:p text:style-name="table_al"> Het uitvoeren van handelingen die voortvloeien uit en gepaard gaan met de bestuurlijke besluitvorming genoemd onder a </text:p>
                    </text:list-item>
                    <text:list-item text:style-override="id1-3-2-5-25-1-9-5-3-1-3">
                      <text:number>c.</text:number>
                      <text:p text:style-name="table_al"> Het besluiten tot en het verrichten van bedrijfsvoering-activiteiten die samenhangen met de taken die de RBL uitvoert. </text:p>
                    </text:list-item>
                    <text:list-item text:style-override="id1-3-2-5-25-1-9-5-3-1-4">
                      <text:number>d.</text:number>
                      <text:p text:style-name="table_al"> Het voeren van ontwikkel- en beoordelingsgesprekken van medewerkers die in dienst zijn van de gemeente, </text:p>
                    </text:list-item>
                    <text:list-item text:style-override="id1-3-2-5-25-1-9-5-3-1-5">
                      <text:number>e.</text:number>
                      <text:p text:style-name="table_al"> Het beheer het opleidingsbudget (% van de loonsom) van medewerkers in dienst van de gemeente voor vakgerichte en competentiegerichte opleidingen </text:p>
                    </text:list-item>
                  </text:list>
                </table:table-cell>
                <table:table-cell table:style-name="cell_frame_all" table:number-rows-spanned="1" table:number-columns-spanned="1">
                  <text:p text:style-name="table_al">Dienstverlenings-overeenkomst inkoop en administratieve dienstverlening Wmo 2015 en Jeugdwet regio Lekstroom 2018</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Ondermandaat afdelingshoofd RBL </text:p>
                  <text:p text:style-name="table_al">Ondermandaat uitgesloten ten aanzien van het onder a, c en d benoemde </text:p>
                  <text:p text:style-name="table_al">Ondermandaat mogelijk ten aanzien van b en e </text:p>
                  <text:p text:style-name="table_al">Periodiek vindt rapportage plaats over de in mandaat uitgeoefende bevoegdhed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Het afgeven van beëindigingsbeschikkingen voor Wmo maatwerkvoorzieningen in het geval de inwoner:</text:p>
                  <text:list text:style-name="id1-3-2-5-25-1-9-6-3-2">
                    <text:list-item text:style-override="id1-3-2-5-25-1-9-6-3-2-1">
                      <text:number>–</text:number>
                      <text:p text:style-name="table_al">verhuist;</text:p>
                    </text:list-item>
                    <text:list-item text:style-override="id1-3-2-5-25-1-9-6-3-2-2">
                      <text:number>–</text:number>
                      <text:p text:style-name="table_al"> zelf afziet van de maatwerkvoorziening; </text:p>
                    </text:list-item>
                    <text:list-item text:style-override="id1-3-2-5-25-1-9-6-3-2-3">
                      <text:number>–</text:number>
                      <text:p text:style-name="table_al"> een Wlz indicatie heeft waardoor geen maatwerkvoorziening meer nodig is;</text:p>
                    </text:list-item>
                    <text:list-item text:style-override="id1-3-2-5-25-1-9-6-3-2-4">
                      <text:number>–</text:number>
                      <text:p text:style-name="table_al">overlijdt. </text:p>
                    </text:list-item>
                  </text:list>
                </table:table-cell>
                <table:table-cell table:style-name="cell_frame_all" table:number-rows-spanned="1" table:number-columns-spanned="1">
                  <text:p text:style-name="table_al">Wmo 2015, Wmo jeugdhulpverordening en beleid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Conform de Addendum Dienstverleningsovereenkomst backoffice </text:p>
                  <text:p text:style-name="table_al">Ondermandaat aan Afdelingshoofd RBL</text:p>
                  <text:p text:style-name="table_al">In overleg met afdeling Geynwijs </text:p>
                </table:table-cell>
              </table:table-row>
              <table:table-row table:style-name="row">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t besluiten tot en het nemen van civielrechtelijke maatregelen, zoals</text:p>
                  <text:list text:style-name="id1-3-2-5-25-1-9-7-3-2">
                    <text:list-item text:style-override="id1-3-2-5-25-1-9-7-3-2-1">
                      <text:number>–</text:number>
                      <text:p text:style-name="table_al">Het ingebreke stellen van een zorgaanbieder</text:p>
                    </text:list-item>
                    <text:list-item text:style-override="id1-3-2-5-25-1-9-7-3-2-2">
                      <text:number>–</text:number>
                      <text:p text:style-name="table_al">terugvorderen van onrechtmatige declaraties,</text:p>
                    </text:list-item>
                    <text:list-item text:style-override="id1-3-2-5-25-1-9-7-3-2-3">
                      <text:number>–</text:number>
                      <text:p text:style-name="table_al">Beëindigen van een contract van een zorgaanbieder </text:p>
                    </text:list-item>
                    <text:list-item text:style-override="id1-3-2-5-25-1-9-7-3-2-4">
                      <text:number>–</text:number>
                      <text:p text:style-name="table_al">Het opleggen van een cliëntenstop</text:p>
                    </text:list-item>
                    <text:list-item text:style-override="id1-3-2-5-25-1-9-7-3-2-5">
                      <text:number>–</text:number>
                      <text:p text:style-name="table_al">Het opleggen van een contractuele boete </text:p>
                    </text:list-item>
                  </text:list>
                </table:table-cell>
                <table:table-cell table:style-name="cell_frame_all" table:number-rows-spanned="1" table:number-columns-spanned="1">
                  <text:p text:style-name="table_al">Art. 160 en art.171 Gemeentewet, Hoofdstuk 5 Algemene wet bestuursrecht, </text:p>
                  <text:p text:style-name="table_al">Samenwerkings- en dienstverleningsovereenkomst regionale aanpak rechtmatigheid Wmo 2015 en Jeugdwet gemeenten Houten, IJsselstein, Lopik, Nieuwegein en Vijfheerenla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van gemeente Houten, </text:p>
                  <text:p text:style-name="table_al">Burgemeester gemeente Houten</text:p>
                </table:table-cell>
                <table:table-cell table:style-name="cell_frame_all" table:number-rows-spanned="1" table:number-columns-spanned="1">
                  <text:list text:style-name="id1-3-2-5-25-1-9-7-7-1">
                    <text:list-item text:style-override="id1-3-2-5-25-1-9-7-7-1-1">
                      <text:number>1.</text:number>
                      <text:p text:style-name="table_al"> Ondermandaat en onder volmacht aan de teammanager van de Regio Backoffice Lekstroom (RBL) is toegestaan.</text:p>
                    </text:list-item>
                    <text:list-item text:style-override="id1-3-2-5-25-1-9-7-7-1-2">
                      <text:number>2.</text:number>
                      <text:p text:style-name="table_al"> Het mandaat, onder-mandaat en de volmacht vervallen van rechtswege op het moment dat de samenwerkingsovereenkomst en dienstverleningsovereenkomst eindigt</text:p>
                    </text:list-item>
                  </text:list>
                </table:table-cell>
              </table:table-row>
              <table:table-row table:style-name="row">
                <table:table-cell table:style-name="cell_frame_all" table:number-rows-spanned="1" table:number-columns-spanned="7">
                  <text:p text:style-name="table_al">
                    <text:span text:style-name="nadrukvet">Gemeenschappelijke Gezondheidsdienst regio Utrecht (GGDrU)</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7 </text:p>
                </table:table-cell>
                <table:table-cell table:style-name="cell_frame_all" table:number-rows-spanned="1" table:number-columns-spanned="1">
                  <text:p text:style-name="table_al">Het benoemen van een gemeentelijke lijkschouwer.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Publieke gezondheid van de GGD-rU </text:p>
                </table:table-cell>
                <table:table-cell table:style-name="cell_frame_all" table:number-rows-spanned="1" table:number-columns-spanned="1">
                  <text:list text:style-name="id1-3-2-5-25-1-9-9-7-1">
                    <text:list-item text:style-override="id1-3-2-5-25-1-9-9-7-1-1">
                      <text:number>1.</text:number>
                      <text:p text:style-name="table_al">Ten aanzien van de uitoefening van de gemandateerde bevoegdheden verleent het college van burgemeester en wethouders uitsluitend schriftelijke instructies, tenzij sprake is van een spoedeisend geval. </text:p>
                    </text:list-item>
                    <text:list-item text:style-override="id1-3-2-5-25-1-9-9-7-1-2">
                      <text:number>2.</text:number>
                      <text:p text:style-name="table_al"> Het college van burge-meester en wethouders stemt zijn schriftelijke instructies als bedoeld in het eerste lid vooraf af met de Directeur Publieke Gezondheid van de GGDrU. </text:p>
                    </text:list-item>
                  </text:list>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wijzen van een toezichthouder. </text:p>
                </table:table-cell>
                <table:table-cell table:style-name="cell_frame_all" table:number-rows-spanned="1" table:number-columns-spanned="1">
                  <text:p text:style-name="table_al">artikel 6.1, eerste lid, Wet maatschappelijke ondersteuning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Publieke gezondheid van de GGD-rU </text:p>
                </table:table-cell>
                <table:table-cell table:style-name="cell_frame_all" table:number-rows-spanned="1" table:number-columns-spanned="1">
                  <text:list text:style-name="id1-3-2-5-25-1-9-10-7-1">
                    <text:list-item text:style-override="id1-3-2-5-25-1-9-10-7-1-1">
                      <text:number>1.</text:number>
                      <text:p text:style-name="table_al">Ten aanzien van de uitoefening van de gemandateerde bevoegdheden verleent het college van burgemeester en wethouders uitsluitend schriftelijke instructies, tenzij sprake is van een spoedeisend geval.</text:p>
                    </text:list-item>
                    <text:list-item text:style-override="id1-3-2-5-25-1-9-10-7-1-2">
                      <text:number>2.</text:number>
                      <text:p text:style-name="table_al"> Het college van burge-meester en wethouders stemt zijn schriftelijke instructies als bedoeld in het eerste lid vooraf af met de Directeur Publieke Gezondheid van de GGDrU. </text:p>
                    </text:list-item>
                  </text:list>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et geven van een schriftelijke aanwijzing aan een kindercentrum, een voorziening voor gastouderopvang, een gastouderbureau of een peuterspeelzaal. </text:p>
                </table:table-cell>
                <table:table-cell table:style-name="cell_frame_all" table:number-rows-spanned="1" table:number-columns-spanned="1">
                  <text:p text:style-name="table_al">Artikel 1.65 en artikel 2.23 van de Wet kinderopvang en kwaliteitseisen peuterspeelza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Publieke gezondheid van de GGD-rU </text:p>
                </table:table-cell>
                <table:table-cell table:style-name="cell_frame_all" table:number-rows-spanned="1" table:number-columns-spanned="1">
                  <text:list text:style-name="id1-3-2-5-25-1-9-11-7-1">
                    <text:list-item text:style-override="id1-3-2-5-25-1-9-11-7-1-1">
                      <text:number>1.</text:number>
                      <text:p text:style-name="table_al">Ten aanzien van de uitoefening van de gemandateerde bevoegdheden verleent het college van burgemeester en wethouders uitsluitend schriftelijke instructies, tenzij sprake is van een spoedeisend geval. </text:p>
                    </text:list-item>
                    <text:list-item text:style-override="id1-3-2-5-25-1-9-11-7-1-2">
                      <text:number>2.</text:number>
                      <text:p text:style-name="table_al"> Het college van burge-meester en wethouders stemt zijn schriftelijke instructies als bedoeld in het eerste lid vooraf af met de Directeur Publieke Gezondheid Van de GGDrU. </text:p>
                    </text:list-item>
                  </text:list>
                </table:table-cell>
              </table:table-row>
              <table:table-row table:style-name="row">
                <table:table-cell table:style-name="cell_frame_all" table:number-rows-spanned="1" table:number-columns-spanned="7">
                  <text:p text:style-name="table_al">
                    <text:span text:style-name="nadrukvet">Crisismaatregelen</text:spa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Het deelnemen aan het regio-overleg Midden Nederland (bestuurlijk) en Veiligheidsregio (ambtelijk). </text:p>
                </table:table-cell>
                <table:table-cell table:style-name="cell_frame_all" table:number-rows-spanned="1" table:number-columns-spanned="1">
                  <text:p text:style-name="table_al">Wvggz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Nieuwegein </text:p>
                </table:table-cell>
                <table:table-cell table:style-name="cell_frame_all" table:number-rows-spanned="1" table:number-columns-spanned="1">
                  <text:p text:style-name="table_al">Onder machtiging aan verantwoordelijk wethouder van de regionale Wvggz aanpak en de ambtelijke functionaris die belast is met de Wvggz.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Het horen van betrokkene bij een verzoek om een crisismaatregel. </text:p>
                </table:table-cell>
                <table:table-cell table:style-name="cell_frame_all" table:number-rows-spanned="1" table:number-columns-spanned="1">
                  <text:p text:style-name="table_al">Art 7:2 WvGGZ </text:p>
                </table:table-cell>
                <table:table-cell table:style-name="cell_frame_all" table:number-rows-spanned="1" table:number-columns-spanned="1">
                  <text:p text:style-name="table_al">Burge- </text:p>
                  <text:p text:style-name="table_al">meester </text:p>
                </table:table-cell>
                <table:table-cell table:style-name="cell_frame_all" table:number-rows-spanned="1" table:number-columns-spanned="1">
                  <text:p text:style-name="table_al">Lister en De Tussenvoorziening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stuurlijk Platform Sociaal domein</text:span>
                  </text:p>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6.12 </text:p>
                </table:table-cell>
                <table:table-cell table:style-name="cell_frame_all" table:number-rows-spanned="1" table:number-columns-spanned="1">
                  <text:p text:style-name="table_al">Het besluiten tot alle publiekrechtelijke en feitelijke handelingen ten behoeve van de subsidieverstrekking van perceel 1 en perceel 2. </text:p>
                </table:table-cell>
                <table:table-cell table:style-name="cell_frame_all" table:number-rows-spanned="1" table:number-columns-spanned="1">
                  <text:p text:style-name="table_al">Awb, Subsidieregeling VT-JB-JR 2018 Ut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p text:style-name="table_al">Onder voorwaarde dat er overleg plaatsvindt met de vertegenwoordigers van alle colleges van de regio Lekstroom voordat een verlenings-, bevoorschottings- of vaststellingsbesluit wordt genomen </text:p>
                </table:table-cell>
              </table:table-row>
              <table:table-row table:style-name="row">
                <table:table-cell table:style-name="cell_frame_all" table:number-rows-spanned="1" table:number-columns-spanned="1">
                  <text:p text:style-name="table_al">Volmacht, mandaat, machtiging </text:p>
                </table:table-cell>
                <table:table-cell table:style-name="cell_frame_all" table:number-rows-spanned="1" table:number-columns-spanned="1">
                  <text:p text:style-name="table_al">6.13 </text:p>
                </table:table-cell>
                <table:table-cell table:style-name="cell_frame_all" table:number-rows-spanned="1" table:number-columns-spanned="1">
                  <text:p text:style-name="table_al">Voor zover het Veilig Thuis betreft, om alle noodzakelijke rechts- en feitelijke handelingen te verrichten ter uitvoering van de in artikel 9, vierde lid, van de <text:span text:style-name="nadrukcur">Samenwerkings-overeenkomst tussen de 26 Utrechtse gemeenten ten aanzien van Veilig Thuis, (preventieve) Jeugdbescherming en Jeugdreclassering</text:span> (2019) genoemde taken en bevoegdheden. Dit betreft: </text:p>
                  <text:list text:style-name="id1-3-2-5-25-1-9-17-3-2">
                    <text:list-item text:style-override="id1-3-2-5-25-1-9-17-3-2-1">
                      <text:number>a.</text:number>
                      <text:p text:style-name="table_al">het vaststellen van het gezamenlijk subsidieplafond; </text:p>
                    </text:list-item>
                    <text:list-item text:style-override="id1-3-2-5-25-1-9-17-3-2-2">
                      <text:number>b.</text:number>
                      <text:p text:style-name="table_al">het voeren van het jaarlijkse verantwoordingsgesprek met de uitvoerende partij; </text:p>
                    </text:list-item>
                    <text:list-item text:style-override="id1-3-2-5-25-1-9-17-3-2-3">
                      <text:number>c.</text:number>
                      <text:p text:style-name="table_al">het vaststellen van de jaarrapportage; </text:p>
                    </text:list-item>
                    <text:list-item text:style-override="id1-3-2-5-25-1-9-17-3-2-4">
                      <text:number>d.</text:number>
                      <text:p text:style-name="table_al">het voorbereiden en vaststellen van de subsidiebeschikking formats; </text:p>
                    </text:list-item>
                    <text:list-item text:style-override="id1-3-2-5-25-1-9-17-3-2-5">
                      <text:number>e.</text:number>
                      <text:p text:style-name="table_al">het voorbereiden en vaststellen van de subsidieaanvraagformulieren; </text:p>
                    </text:list-item>
                    <text:list-item text:style-override="id1-3-2-5-25-1-9-17-3-2-6">
                      <text:number>f.</text:number>
                      <text:p text:style-name="table_al">het voorbereiden en vaststellen van de formats ten behoeve van de kwartaalrapportages, en </text:p>
                    </text:list-item>
                    <text:list-item text:style-override="id1-3-2-5-25-1-9-17-3-2-7">
                      <text:number>g.</text:number>
                      <text:p text:style-name="table_al">het vaststellen van de begroting van de kosten van de samenwerking tussen de deelnemende gemeenten. </text:p>
                    </text:list-item>
                  </text:list>
                </table:table-cell>
                <table:table-cell table:style-name="cell_frame_all" table:number-rows-spanned="1" table:number-columns-spanned="1">
                  <text:p text:style-name="table_al">Awb, Subsidieregeling VT-JB-JR 2018 Ut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list text:style-name="id1-3-2-5-25-1-9-17-7-1">
                    <text:list-item text:style-override="id1-3-2-5-25-1-9-17-7-1-1">
                      <text:number>1.</text:number>
                      <text:p text:style-name="table_al">De portefeuillehouder jeugd van de regio Lekstroom verleent ondermandaat aan de vertegenwoordiger van zijn regio in de ambtelijke stuurgroep voor de bevoegdheden, genoemd onder d tot en met g.</text:p>
                    </text:list-item>
                    <text:list-item text:style-override="id1-3-2-5-25-1-9-17-7-1-2">
                      <text:number>2.</text:number>
                      <text:p text:style-name="table_al"> De uitoefening van bevoegdheden in mandaat, verleend bij of krachtens dit besluit, geschiedt met inachtneming van: </text:p>
                      <text:list text:style-name="id1-3-2-5-25-1-9-17-7-1-2-3">
                        <text:list-item text:style-override="id1-3-2-5-25-1-9-17-7-1-2-3-1">
                          <text:number>a.</text:number>
                          <text:p text:style-name="table_al"> de ter zake geldende instructies per geval of in algemene zin van de colleges, en </text:p>
                        </text:list-item>
                        <text:list-item text:style-override="id1-3-2-5-25-1-9-17-7-1-2-3-2">
                          <text:number>b.</text:number>
                          <text:p text:style-name="table_al"> de vastgestelde financiële kaders door de gemeenteraden. </text:p>
                        </text:list-item>
                      </text:list>
                    </text:list-item>
                    <text:list-item text:style-override="id1-3-2-5-25-1-9-17-7-1-3">
                      <text:number>2.</text:number>
                      <text:p text:style-name="table_al"> De bevoegdheid om beslissingen in mandaat te nemen bevat niet beslissingen: </text:p>
                      <text:list text:style-name="id1-3-2-5-25-1-9-17-7-1-3-3">
                        <text:list-item text:style-override="id1-3-2-5-25-1-9-17-7-1-3-3-1">
                          <text:number>a.</text:number>
                          <text:p text:style-name="table_al"> waarbij de uitoefening van de gemandateerde bevoegdheid de persoon, de functie of enig ander belang van de kwartiermaker zelf betreft;</text:p>
                        </text:list-item>
                        <text:list-item text:style-override="id1-3-2-5-25-1-9-17-7-1-3-3-2">
                          <text:number>b.</text:number>
                          <text:p text:style-name="table_al"> die de uitoefening van een hardheidsclausule inhouden, en </text:p>
                        </text:list-item>
                        <text:list-item text:style-override="id1-3-2-5-25-1-9-17-7-1-3-3-3">
                          <text:number>c.</text:number>
                          <text:p text:style-name="table_al"> op bezwaarschriften en beroepschriften. </text:p>
                        </text:list-item>
                      </text:list>
                    </text:list-item>
                    <text:list-item text:style-override="id1-3-2-5-25-1-9-17-7-1-4">
                      <text:number>4.</text:number>
                      <text:p text:style-name="table_al"> Mandaat wordt ingetrokken op het moment dat de samenwerkingsovereenkomst eindigt. </text:p>
                    </text:list-item>
                  </text:list>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6.14 </text:p>
                </table:table-cell>
                <table:table-cell table:style-name="cell_frame_all" table:number-rows-spanned="1" table:number-columns-spanned="1">
                  <text:p text:style-name="table_al">Feitelijke en publiekrechtelijke handelingen voor het toekennen van de subsidie voor het</text:p>
                  <text:list text:style-name="id1-3-2-5-25-1-9-18-3-2">
                    <text:list-item text:style-override="id1-3-2-5-25-1-9-18-3-2-1">
                      <text:number>–</text:number>
                      <text:p text:style-name="table_al">ten behoeve van jeugdigen en volwassenen uitvoeren of laten uitvoeren van de taken op het gebied van Veilig Thius en</text:p>
                    </text:list-item>
                    <text:list-item text:style-override="id1-3-2-5-25-1-9-18-3-2-2">
                      <text:number>–</text:number>
                      <text:p text:style-name="table_al">ten behoeve jeugdigen uitvoeren of laten uitvoeren van taken op het gebied van (preventieve) jeugdbescherming en jeugdreclassering zoals opgenomen in artikel 5 van de Nadere regel, waaronder het beoordelen van de subsidieaanvragen</text:p>
                    </text:list-item>
                    <text:list-item text:style-override="id1-3-2-5-25-1-9-18-3-2-3">
                      <text:number>–</text:number>
                      <text:p text:style-name="table_al">het toekennen van de subsidie voor 2025</text:p>
                    </text:list-item>
                  </text:list>
                </table:table-cell>
                <table:table-cell table:style-name="cell_frame_all" table:number-rows-spanned="1" table:number-columns-spanned="1">
                  <text:p text:style-name="table_al">Awb, Nadere regel subsidie VT-JB-JR gemeente Utrecht 202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gemeente Utrecht </text:p>
                </table:table-cell>
                <table:table-cell table:style-name="cell_frame_all" table:number-rows-spanned="1" table:number-columns-spanned="1">
                  <text:p text:style-name="table_al">Ondermandaat binnen gemeente Utrecht aan de concern directeur.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Namens het college van Nieuwegein deel te nemen en standpunten in te nemen in het Bestuurlijk Bovenregionaal Overleg Jeugd (BBO) over zaken gerelateerd aan jeugdbescherming en Veilig Thuis, voor zover niet vallend onder 6.12 en 6.13. </text:p>
                </table:table-cell>
                <table:table-cell table:style-name="cell_frame_all" table:number-rows-spanned="1" table:number-columns-spanned="1">
                  <text:p text:style-name="table_al">Wmo 2015,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p text:style-name="table_al">Onder voorwaarde dat er overleg plaatsvindt met de vertegenwoordigers van colleges van de regio Lekstroom voordat een standpunt wordt ingenomen in het BBO. </text:p>
                </table:table-cell>
              </table:table-row>
              <table:table-row table:style-name="row">
                <table:table-cell table:style-name="cell_frame_all" table:number-rows-spanned="1" table:number-columns-spanned="7">
                  <text:p text:style-name="table_al">
                    <text:span text:style-name="nadrukvet">Beschermd wonen</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Het besluiten op aanvragen maatschappelijke opvang en beschermd wonen </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Utrecht </text:p>
                </table:table-cell>
                <table:table-cell table:style-name="cell_frame_all" table:number-rows-spanned="1" table:number-columns-spanned="1">
                  <text:p text:style-name="table_al">Ondermandaat mogelijk </text:p>
                </table:table-cell>
              </table:table-row>
              <table:table-row table:style-name="row">
                <table:table-cell table:style-name="cell_frame_all" table:number-rows-spanned="1" table:number-columns-spanned="7">
                  <text:p text:style-name="table_al">
                    <text:span text:style-name="nadrukvet">Inkomens- en bestaanszekerheid zelfstandig ondernemers</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Het beslissen op aanvragen voor subsidie het stimuleren van inkomens- en bestaanszekerheid zelfstandig ondernemers </text:p>
                </table:table-cell>
                <table:table-cell table:style-name="cell_frame_all" table:number-rows-spanned="1" table:number-columns-spanned="1">
                  <text:p text:style-name="table_al">Tijdelijke subsidieregeling stimulering inkomens- en bestaanszekerheid zelfstandig ondernemers Nieuwegein 202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de gemeente Utrecht </text:p>
                </table:table-cell>
                <table:table-cell table:style-name="cell_frame_all" table:number-rows-spanned="1" table:number-columns-spanned="1">
                  <text:p text:style-name="table_al">Dit mandaat geldt tot 31 december 2025. </text:p>
                </table:table-cell>
              </table:table-row>
              <table:table-row table:style-name="row">
                <table:table-cell table:style-name="cell_frame_all" table:number-rows-spanned="1" table:number-columns-spanned="7">
                  <text:p text:style-name="table_al">
                    <text:span text:style-name="nadrukvet">Jeugdhulp en wmo</text:span>
                  </text:p>
                </table:table-cell>
              </table:table-row>
              <table:table-row table:style-name="row">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Het besluiten tot het aangaan van inkopen Jeugdhulp en WMO conform het inkoopbeleid van de gemeente Houten </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Conform de Dienstverlenings-overeenkomst inkoop Wmo en Jeugdwet Lekstroom </text:p>
                  <text:p text:style-name="table_al">Ondermandaat afdelingshoofd RBL </text:p>
                  <text:list text:style-name="id1-3-2-5-25-1-9-25-7-3">
                    <text:list-item text:style-override="id1-3-2-5-25-1-9-25-7-3-1">
                      <text:number>1.</text:number>
                      <text:p text:style-name="table_al"> met dien verstande dat: </text:p>
                      <text:list text:style-name="id1-3-2-5-25-1-9-25-7-3-1-3">
                        <text:list-item text:style-override="id1-3-2-5-25-1-9-25-7-3-1-3-1">
                          <text:number>a.</text:number>
                          <text:p text:style-name="table_al"> Inkopen die een grote impact hebben of kunnen hebben voor de gemeente, een grote financiële impact daarbij met name genoemd, van dit mandaat zijn uitgezonderd. </text:p>
                        </text:list-item>
                        <text:list-item text:style-override="id1-3-2-5-25-1-9-25-7-3-1-3-2">
                          <text:number>b.</text:number>
                          <text:p text:style-name="table_al"> De RBL bij de jaarlijkse wijziging van overeenkomsten in ieder geval afstemming heeft met de financieel adviseur van de gemeente. </text:p>
                        </text:list-item>
                      </text:list>
                    </text:list-item>
                  </text:list>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Alle beslissingen die samenhangen met het voorbereiden en uitvoeren van de gezamenlijke inkoop jeugdhulp met de gemeenten Houten, IJsselstein, Lopik en Vijfheerenlanden, inclusief de bevoegdheid om die beslissingen op te dragen aan de manager van RBL. </text:p>
                </table:table-cell>
                <table:table-cell table:style-name="cell_frame_all" table:number-rows-spanned="1" table:number-columns-spanned="1">
                  <text:p text:style-name="table_al">Awb, art. 2.3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Houten </text:p>
                </table:table-cell>
                <table:table-cell table:style-name="cell_frame_all" table:number-rows-spanned="1" table:number-columns-spanned="1">
                  <text:p text:style-name="table_al">Conform Samenwerkingsovereenkomst Sociaal domein Lekstroom, Dienstverleningsovereenkomst inkoop wmo en jeugdwet Lekstroom Het betreft alle handelingen die nodig zijn voor de voorbereiding van de inkoop, het op de markt zetten van de diensten, het beoordelen van de inschrijvingen, het beslissen tot voornemen tot gunningen, het berichten van afwijzingen en het nemen van gunningsbeslissingen. </text:p>
                  <text:list text:style-name="id1-3-2-5-25-1-9-26-7-2">
                    <text:list-item text:style-override="id1-3-2-5-25-1-9-26-7-2-1">
                      <text:number>1.</text:number>
                      <text:p text:style-name="table_al"> Het college verleent ondermandaat aan de eindverantwoordelijke van RBL. </text:p>
                    </text:list-item>
                    <text:list-item text:style-override="id1-3-2-5-25-1-9-26-7-2-2">
                      <text:number>2.</text:number>
                      <text:p text:style-name="table_al"> Mandaat wordt ingetrokken op het moment dat de samenwerkingsovereenkomst en dienstverleningsovereenkomst eindigt. </text:p>
                    </text:list-item>
                  </text:list>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Het sluiten van de inkoopovereenkomst als bedoeld in dit collegebesluit van 18 januari 2022, nummer 1012479 </text:p>
                </table:table-cell>
                <table:table-cell table:style-name="cell_frame_all" table:number-rows-spanned="1" table:number-columns-spanned="1">
                  <text:p text:style-name="table_al">Awb, art. 2.3 Jeugd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rgemeester Houten </text:p>
                </table:table-cell>
                <table:table-cell table:style-name="cell_frame_all" table:number-rows-spanned="1" table:number-columns-spanned="1">
                  <text:p text:style-name="table_al">Conform Samenwerkingsovereenkomst Sociaal domein Lekstroom, Dienstverleningsovereenkomst inkoop wmo en jeugdwet Lekstroom  </text:p>
                  <text:list text:style-name="id1-3-2-5-25-1-9-27-7-2">
                    <text:list-item text:style-override="id1-3-2-5-25-1-9-27-7-2-1">
                      <text:number>1.</text:number>
                      <text:p text:style-name="table_al">de burgemeester kan ondervolmacht en ondermachtiging verlenen aan de portefeuillehouder jeugd van de regio Lekstroom. </text:p>
                    </text:list-item>
                    <text:list-item text:style-override="id1-3-2-5-25-1-9-27-7-2-2">
                      <text:number>2.</text:number>
                      <text:p text:style-name="table_al"> Volmacht, machtiging wordt ingetrokken op het moment dat de samenwerkingsovereenkomst en dienstverleningsovereenkomst eindigt. </text:p>
                    </text:list-item>
                  </text:list>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21 </text:p>
                </table:table-cell>
                <table:table-cell table:style-name="cell_frame_all" table:number-rows-spanned="1" table:number-columns-spanned="1">
                  <text:list text:style-name="id1-3-2-5-25-1-9-28-3-1">
                    <text:list-item text:style-override="id1-3-2-5-25-1-9-28-3-1-1">
                      <text:number>a.</text:number>
                      <text:p text:style-name="table_al">Het besluiten tot en het aangaan van een overeenkomst WMO of Jeugdhulp die voor het creëren van urgente maatwerk-oplossingen noodzakelijk is, met dien verstande dat het bedrag van die overeenkomst gemaximeerd is tot € 100.000,-.</text:p>
                    </text:list-item>
                    <text:list-item text:style-override="id1-3-2-5-25-1-9-28-3-1-2">
                      <text:number>b.</text:number>
                      <text:p text:style-name="table_al"> Het uitvoeren van handelingen die voortvloeien uit en gepaard gaan met de bestuurlijke besluitvorming genoemd onder a </text:p>
                    </text:list-item>
                    <text:list-item text:style-override="id1-3-2-5-25-1-9-28-3-1-3">
                      <text:number>c.</text:number>
                      <text:p text:style-name="table_al"> Het besluiten tot en het verrichten van bedrijfsvoering-activiteiten die samenhangen met de taken die de RBL uitvoert. </text:p>
                    </text:list-item>
                    <text:list-item text:style-override="id1-3-2-5-25-1-9-28-3-1-4">
                      <text:number>d.</text:number>
                      <text:p text:style-name="table_al"> Het voeren van ontwikkel- en beoordelingsgesprekken van medewerkers die in dienst zijn van de gemeente, </text:p>
                    </text:list-item>
                    <text:list-item text:style-override="id1-3-2-5-25-1-9-28-3-1-5">
                      <text:number>e.</text:number>
                      <text:p text:style-name="table_al"> Het beheer het opleidingsbudget (% van de loonsom) van medewerkers in dienst van de gemeente voor vakgerichte en competentiegerichte opleidingen </text:p>
                    </text:list-item>
                  </text:list>
                </table:table-cell>
                <table:table-cell table:style-name="cell_frame_all" table:number-rows-spanned="1" table:number-columns-spanned="1">
                  <text:p text:style-name="table_al">Dienstverlenings-overeenkomst inkoop wmo en jeugdwet Lekstroom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Ondermandaat afdelingshoofd RBL </text:p>
                  <text:p text:style-name="table_al">Ondermandaat uitgesloten ten aanzien van het onder a, c en d benoemde </text:p>
                  <text:p text:style-name="table_al">Ondermandaat mogelijk ten aanzien van b en e </text:p>
                  <text:p text:style-name="table_al">Periodiek vindt rapportage plaats over de in mandaat uitgeoefende bevoegdhed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Het afgeven van beëindigingsbeschikkingen voor Wmo maatwerkvoorzieningen in het geval de inwoner:- verhuist; - zelf afziet van de maatwerkvoorziening; - een Wlz indicatie heeft waardoor geen maatwerkvoorziening meer nodig is;-overlijdt. </text:p>
                </table:table-cell>
                <table:table-cell table:style-name="cell_frame_all" table:number-rows-spanned="1" table:number-columns-spanned="1">
                  <text:p text:style-name="table_al">Wmo 2015, Wmo jeugdhulpverordening en beleidsregels, Addendum DVO backoffice </text:p>
                </table:table-cell>
                <table:table-cell table:style-name="cell_frame_all" table:number-rows-spanned="1" table:number-columns-spanned="1">
                  <text:p text:style-name="table_al">Collegevan gemeente Houten </text:p>
                </table:table-cell>
                <table:table-cell table:style-name="cell_frame_all" table:number-rows-spanned="1" table:number-columns-spanned="1">
                  <text:p text:style-name="table_al">Afdelingshoofd RBL </text:p>
                </table:table-cell>
                <table:table-cell table:style-name="cell_frame_all" table:number-rows-spanned="1" table:number-columns-spanned="1">
                  <text:p text:style-name="table_al">In overleg met afdeling Geynwijs </text:p>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6.28 </text:p>
                </table:table-cell>
                <table:table-cell table:style-name="cell_frame_all" table:number-rows-spanned="1" table:number-columns-spanned="1">
                  <text:p text:style-name="table_al">Het besluiten tot alle publiekrechtelijke en feitelijke handelingen ten behoeve van de subsidieverstrekking van perceel 1 en perceel 2. </text:p>
                </table:table-cell>
                <table:table-cell table:style-name="cell_frame_all" table:number-rows-spanned="1" table:number-columns-spanned="1">
                  <text:p text:style-name="table_al">Awb, Subsidieregeling VT-JB-JR 2018 Ut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p text:style-name="table_al">Onder voorwaarde dat er overleg plaatsvindt met de vertegenwoordigers van alle colleges van de regio Lekstroom voordat een verlenings-, bevoorschottings- of vaststellingsbesluit wordt genomen </text:p>
                </table:table-cell>
              </table:table-row>
              <table:table-row table:style-name="row">
                <table:table-cell table:style-name="cell_frame_all" table:number-rows-spanned="1" table:number-columns-spanned="1">
                  <text:p text:style-name="table_al">Volmacht, mandaat, machtiging </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Voor zover het Veilig Thuis betreft, om alle noodzakelijke rechts- en feitelijke handelingen te verrichten ter uitvoering van de in artikel 9, vierde lid, van de <text:span text:style-name="nadrukcur">Samenwerkings-overeenkomst tussen de 26 Utrechtse gemeenten ten aanzien van Veilig Thuis, (preventieve) Jeugdbescherming en Jeugdreclassering</text:span> (2019) genoemde taken en bevoegdheden. Dit betreft: </text:p>
                  <text:list text:style-name="id1-3-2-5-25-1-9-31-3-2">
                    <text:list-item text:style-override="id1-3-2-5-25-1-9-31-3-2-1">
                      <text:number>a.</text:number>
                      <text:p text:style-name="table_al">het vaststellen van het gezamenlijk subsidieplafond; </text:p>
                    </text:list-item>
                    <text:list-item text:style-override="id1-3-2-5-25-1-9-31-3-2-2">
                      <text:number>b.</text:number>
                      <text:p text:style-name="table_al">het voeren van het jaarlijkse verantwoordingsgesprek met de uitvoerende partij; </text:p>
                    </text:list-item>
                    <text:list-item text:style-override="id1-3-2-5-25-1-9-31-3-2-3">
                      <text:number>c.</text:number>
                      <text:p text:style-name="table_al">het vaststellen van de jaarrapportage; </text:p>
                    </text:list-item>
                    <text:list-item text:style-override="id1-3-2-5-25-1-9-31-3-2-4">
                      <text:number>d.</text:number>
                      <text:p text:style-name="table_al">het voorbereiden en vaststellen van de subsidiebeschikking formats; </text:p>
                    </text:list-item>
                    <text:list-item text:style-override="id1-3-2-5-25-1-9-31-3-2-5">
                      <text:number>e.</text:number>
                      <text:p text:style-name="table_al">het voorbereiden en vaststellen van de subsidieaanvraagformulieren; </text:p>
                    </text:list-item>
                    <text:list-item text:style-override="id1-3-2-5-25-1-9-31-3-2-6">
                      <text:number>f.</text:number>
                      <text:p text:style-name="table_al">het voorbereiden en vaststellen van de formats ten behoeve van de kwartaalrapportages, en </text:p>
                    </text:list-item>
                    <text:list-item text:style-override="id1-3-2-5-25-1-9-31-3-2-7">
                      <text:number>g.</text:number>
                      <text:p text:style-name="table_al">het vaststellen van de begroting van de kosten van de samenwerking tussen de deelnemende gemeenten. </text:p>
                    </text:list-item>
                  </text:list>
                </table:table-cell>
                <table:table-cell table:style-name="cell_frame_all" table:number-rows-spanned="1" table:number-columns-spanned="1">
                  <text:p text:style-name="table_al">Awb, Subsidieregeling VT-JB-JR 2018 Ut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list text:style-name="id1-3-2-5-25-1-9-31-7-1">
                    <text:list-item text:style-override="id1-3-2-5-25-1-9-31-7-1-1">
                      <text:number>1.</text:number>
                      <text:p text:style-name="table_al">De portefeuillehouder jeugd van de regio Lekstroom verleent ondermandaat aan de vertegenwoordiger van zijn regio in de ambtelijke stuurgroep voor de bevoegdheden, genoemd onder d tot en met g.</text:p>
                    </text:list-item>
                    <text:list-item text:style-override="id1-3-2-5-25-1-9-31-7-1-2">
                      <text:number>2.</text:number>
                      <text:p text:style-name="table_al"> De uitoefening van bevoegdheden in mandaat, verleend bij of krachtens dit besluit, geschiedt met inachtneming van: </text:p>
                      <text:list text:style-name="id1-3-2-5-25-1-9-31-7-1-2-3">
                        <text:list-item text:style-override="id1-3-2-5-25-1-9-31-7-1-2-3-1">
                          <text:number>a.</text:number>
                          <text:p text:style-name="table_al"> de ter zake geldende instructies per geval of in algemene zin van de colleges, en </text:p>
                        </text:list-item>
                        <text:list-item text:style-override="id1-3-2-5-25-1-9-31-7-1-2-3-2">
                          <text:number>b.</text:number>
                          <text:p text:style-name="table_al"> de vastgestelde financiële kaders door de gemeenteraden. </text:p>
                        </text:list-item>
                      </text:list>
                    </text:list-item>
                    <text:list-item text:style-override="id1-3-2-5-25-1-9-31-7-1-3">
                      <text:number>2.</text:number>
                      <text:p text:style-name="table_al"> De bevoegdheid om beslissingen in mandaat te nemen bevat niet beslissingen: </text:p>
                      <text:list text:style-name="id1-3-2-5-25-1-9-31-7-1-3-3">
                        <text:list-item text:style-override="id1-3-2-5-25-1-9-31-7-1-3-3-1">
                          <text:number>a.</text:number>
                          <text:p text:style-name="table_al"> waarbij de uitoefening van de gemandateerde bevoegdheid de persoon, de functie of enig ander belang van de kwartiermaker zelf betreft;</text:p>
                        </text:list-item>
                        <text:list-item text:style-override="id1-3-2-5-25-1-9-31-7-1-3-3-2">
                          <text:number>b.</text:number>
                          <text:p text:style-name="table_al"> die de uitoefening van een hardheidsclausule inhouden, en </text:p>
                        </text:list-item>
                        <text:list-item text:style-override="id1-3-2-5-25-1-9-31-7-1-3-3-3">
                          <text:number>c.</text:number>
                          <text:p text:style-name="table_al"> op bezwaarschriften en beroepschriften. </text:p>
                        </text:list-item>
                      </text:list>
                    </text:list-item>
                    <text:list-item text:style-override="id1-3-2-5-25-1-9-31-7-1-4">
                      <text:number>4.</text:number>
                      <text:p text:style-name="table_al"> Mandaat wordt ingetrokken op het moment dat de samenwerkingsovereenkomst eindigt. </text:p>
                    </text:list-item>
                  </text:list>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Het besluiten tot alle publiekrechtelijke en feitelijke handelingen ten behoeve van de subsidietender. </text:p>
                </table:table-cell>
                <table:table-cell table:style-name="cell_frame_all" table:number-rows-spanned="1" table:number-columns-spanned="1">
                  <text:p text:style-name="table_al">Awb, Subsidieregeling VT-JB-JR 2018 Ut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gemeente Utrecht </text:p>
                </table:table-cell>
                <table:table-cell table:style-name="cell_frame_all" table:number-rows-spanned="1" table:number-columns-spanned="1">
                  <text:p text:style-name="table_al">Onder voorwaarde dat er overleg plaatsvindt met de vertegenwoordigers van alle colleges van de regio Lekstroom voordat een verlenings-, bevoorschottings- of vaststellingsbesluit wordt genomen en de overige voorwaarden worden nageleefd zoals opgenomen in de Bovenregionale samenwerkings-overeenkomst met de 26 Utrechtse gemeenten inzake Veilig Thuis en de gecertificeerde instelling.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6.31 </text:p>
                </table:table-cell>
                <table:table-cell table:style-name="cell_frame_all" table:number-rows-spanned="1" table:number-columns-spanned="1">
                  <text:p text:style-name="table_al">Namens het college van Nieuwegein deel te nemen en standpunten in te nemen in de Bestuurlijke Overlegtafel Veilig Thuis (en Save), voor zover niet vallend onder 218 en 218a. </text:p>
                </table:table-cell>
                <table:table-cell table:style-name="cell_frame_all" table:number-rows-spanned="1" table:number-columns-spanned="1">
                  <text:p text:style-name="table_al">Wmo,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p text:style-name="table_al">Onder voorwaarde dat er overleg plaatsvindt met de vertegenwoordigers van colleges van de regio Lekstroom voordat een standpunt wordt ingenomen in de Bestuurlijke Overlegtafel.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Het besluiten op aanvragen maatschappelijke opvang en beschermd wonen </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Utrecht </text:p>
                </table:table-cell>
                <table:table-cell table:style-name="cell_frame_all" table:number-rows-spanned="1" table:number-columns-spanned="1">
                  <text:p text:style-name="table_al">Ondermandaat mogelijk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6.33 </text:p>
                </table:table-cell>
                <table:table-cell table:style-name="cell_frame_all" table:number-rows-spanned="1" table:number-columns-spanned="1">
                  <text:p text:style-name="table_al">voorbereiding van en vertegenwoordiging in civiele procedures bij het Gerechtshof, de Hoge Raad inzake drang- en dwangmaatregelen Jeugdwet </text:p>
                </table:table-cell>
                <table:table-cell table:style-name="cell_frame_all" table:number-rows-spanned="1" table:number-columns-spanned="1">
                  <text:p text:style-name="table_al">160 Gemeentewet </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Save Midden Nederland </text:p>
                </table:table-cell>
                <table:table-cell table:style-name="cell_frame_all" table:number-rows-spanned="1" table:number-columns-spanned="1">
                  <text:p text:style-name="table_al">Directeur Save is bevoegd om ondermachtiging aan een medewerker Save te verlen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Het bepalen welke jeugdhulp is aangewezen bij de uitvoering van een door de kinderrechter opgelegde kinderbeschermings- of jeugdreclasseringsmaat-regel. </text:p>
                </table:table-cell>
                <table:table-cell table:style-name="cell_frame_all" table:number-rows-spanned="1" table:number-columns-spanned="1">
                  <text:p text:style-name="table_al">Art. 3.5 lid 1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der Save Midden- Nederland </text:p>
                </table:table-cell>
                <table:table-cell table:style-name="cell_frame_all" table:number-rows-spanned="1" table:number-columns-spanned="1">
                  <text:p text:style-name="table_al">Bestuurder SVMN is bevoegd om ondermandaat aan een medewerker Save te verlenen. </text:p>
                </table:table-cell>
              </table:table-row>
              <table:table-row table:style-name="row">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6.35 </text:p>
                </table:table-cell>
                <table:table-cell table:style-name="cell_frame_all" table:number-rows-spanned="1" table:number-columns-spanned="1">
                  <text:p text:style-name="table_al">Het oordelen en indienen van een verzoek tot onderzoek (VTO) of een kinderbeschermingsmaatregel nodig is bij de Raad voor de kinderbescherming. </text:p>
                </table:table-cell>
                <table:table-cell table:style-name="cell_frame_all" table:number-rows-spanned="1" table:number-columns-spanned="1">
                  <text:p text:style-name="table_al">Art. 2.4 lid 1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der Save Midden-Nederland </text:p>
                </table:table-cell>
                <table:table-cell table:style-name="cell_frame_all" table:number-rows-spanned="1" table:number-columns-spanned="1">
                  <text:p text:style-name="table_al">Conform de samenwerkings-overeenkomst met SVMN en RvdK. Bestuurder Save is bevoegd om ondermandaat en ondermachtiging aan een medewerker Save te verlenen. </text:p>
                </table:table-cell>
              </table:table-row>
            </table:table>
            <text:p text:style-name="table_bottom"/>
          </text:section>
          <text:p text:style-name="al"/>
          <text:p text:style-name="al">
          <text:span text:style-name="nadrukvet">Hoofdstuk 7 Afdeling Openbaar Domein </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Het voldoen aan de gedoogplicht voor aanleg, instandhouding en opruiming van kabels ofwel de coördinatie van het leggen van kabels en leidingen in openbare grond </text:p>
                </table:table-cell>
                <table:table-cell table:style-name="cell_frame_all" table:number-rows-spanned="1" table:number-columns-spanned="1">
                  <text:p text:style-name="table_al">Art. 5.2 Telecommunicatiewet en AVO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Ondermandaat Coördinator Kabels en leiding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Het aanwijzen, wijzigen en laten vervallen van aanbiedplaatsen voor huishoudelijke afvalstoffen </text:p>
                </table:table-cell>
                <table:table-cell table:style-name="cell_frame_all" table:number-rows-spanned="1" table:number-columns-spanned="1">
                  <text:p text:style-name="table_al">Art. 10 lid 4 Afvalstoffen-verordening Nieuwegein 2010, art. 6 Uitvoeringsbesluit Afvalstoffenverordening Nieuwegein 2010 </text:p>
                  <text:p text:style-name="table_al">Art. 10.23 jo. 10.24 Wet milieubehe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Voor zover het betreft het plaatsen van ondergrondse containers </text:p>
                  <text:p text:style-name="table_al">Ondermandaat Senior Beheer technisch medewerker </text:p>
                </table:table-cell>
              </table:table-row>
              <table:table-row table:style-name="row">
                <table:table-cell table:style-name="cell_frame_all" table:number-rows-spanned="1" table:number-columns-spanned="1">
                  <text:p text:style-name="table_al">Volmacht, mandaat, machtiging </text:p>
                </table:table-cell>
                <table:table-cell table:style-name="cell_frame_all" table:number-rows-spanned="1" table:number-columns-spanned="1">
                  <text:p text:style-name="table_al">7.3 </text:p>
                </table:table-cell>
                <table:table-cell table:style-name="cell_frame_all" table:number-rows-spanned="1" table:number-columns-spanned="1">
                  <text:p text:style-name="table_al">1. het stilleggen van werkzaamheden aan kabels en leidingen en </text:p>
                  <text:p text:style-name="table_al">2. het opleggen van een last onder dwangsom </text:p>
                </table:table-cell>
                <table:table-cell table:style-name="cell_frame_all" table:number-rows-spanned="1" table:number-columns-spanned="1">
                  <text:p text:style-name="table_al">Art. 12 lid 3 AVOI, Nieuwegein, artikel 2:11 APV en artikel en hoofdstuk 5 Awb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Ondermandaat aan de coördinator kabels en leidingen en toezichthouder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4 </text:p>
                </table:table-cell>
                <table:table-cell table:style-name="cell_frame_all" table:number-rows-spanned="1" table:number-columns-spanned="1">
                  <text:p text:style-name="table_al">Het beslissen op een aanvraag voor een vergunning voor het plaatsen van voorwerpen op openbare plaatsen </text:p>
                </table:table-cell>
                <table:table-cell table:style-name="cell_frame_all" table:number-rows-spanned="1" table:number-columns-spanned="1">
                  <text:p text:style-name="table_al">Art 2:10 lid 1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Het beslissen op en aanvraag voor een vergunning voor het aanleggen van een weg of verandering te brengen in de wijze van aanleg van een weg </text:p>
                </table:table-cell>
                <table:table-cell table:style-name="cell_frame_all" table:number-rows-spanned="1" table:number-columns-spanned="1">
                  <text:p text:style-name="table_al">Artikel 2:11 lid 2 sub b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6 </text:p>
                </table:table-cell>
                <table:table-cell table:style-name="cell_frame_all" table:number-rows-spanned="1" table:number-columns-spanned="1">
                  <text:p text:style-name="table_al">Beslissen op een aanvraag voor aansluitvergunningen en het beslissen op verzoek tot aanleg of wijziging van een perceel aansluitleiding </text:p>
                </table:table-cell>
                <table:table-cell table:style-name="cell_frame_all" table:number-rows-spanned="1" table:number-columns-spanned="1">
                  <text:p text:style-name="table_al">Art 2, 6 Riolering en drainage-verordening Nieuwegein 2013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Het aanwijzen toezichthouders </text:p>
                </table:table-cell>
                <table:table-cell table:style-name="cell_frame_all" table:number-rows-spanned="1" table:number-columns-spanned="1">
                  <text:p text:style-name="table_al">Art.13 Riolering en drainage-verordening Nieuwegein 2013, artikel 2:11 APV </text:p>
                  <text:p text:style-name="table_al">Conform paragraaf 3 van de U.AV. een directie aan te wijz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8 </text:p>
                </table:table-cell>
                <table:table-cell table:style-name="cell_frame_all" table:number-rows-spanned="1" table:number-columns-spanned="1">
                  <text:p text:style-name="table_al">In het kader van het toezicht: 1. het stilleggen van werkzaamheden aan aansluitleidingen en 2. het opleggen van een last onder dwangsom </text:p>
                </table:table-cell>
                <table:table-cell table:style-name="cell_frame_all" table:number-rows-spanned="1" table:number-columns-spanned="1">
                  <text:p text:style-name="table_al">Art. 2 en 8 Riolering en drainage-verordening Nieuwegein 2013, art. 4.3, eerste lid Omgevingswet en hoofdstuk 5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Ondermandaat aan toezichthouder voor zo ver het betreft het stilleggen van werkzaamhed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9 </text:p>
                </table:table-cell>
                <table:table-cell table:style-name="cell_frame_all" table:number-rows-spanned="1" table:number-columns-spanned="1">
                  <text:p text:style-name="table_al">Het besluit van het aanbrengen van verkeerstekens en treffen van maatregelen op of aan de weg. </text:p>
                </table:table-cell>
                <table:table-cell table:style-name="cell_frame_all" table:number-rows-spanned="1" table:number-columns-spanned="1">
                  <text:p text:style-name="table_al">Art 14 t/m 20 Wv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Besluiten worden genomen na overleg met de persoon, als bedoeld in artikel 24 BABW (regiopolitie). Van (het voornemen tot) plaatsing verkeerstekens of uitvoering van maatregelen wordt zo spoedig mogelijk kennis gegeven aan B&amp;W.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0 </text:p>
                </table:table-cell>
                <table:table-cell table:style-name="cell_frame_all" table:number-rows-spanned="1" table:number-columns-spanned="1">
                  <text:p text:style-name="table_al">Het besluit tot het tijdelijk plaatsen of toepassen van verkeerstekens en het tijdelijk uitvoeren van maatregelen </text:p>
                </table:table-cell>
                <table:table-cell table:style-name="cell_frame_all" table:number-rows-spanned="1" table:number-columns-spanned="1">
                  <text:p text:style-name="table_al">Par. 8 BA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Besluiten worden genomen na overleg met de persoon, als bedoeld in artikel 24 BABW (regiopolitie). Van (het voornemen tot) tijdelijke plaatsing verkeerstekens of tijdelijke uitvoering van maatregelen wordt zo spoedig mogelijk kennis gegeven aan B&amp;W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1 </text:p>
                </table:table-cell>
                <table:table-cell table:style-name="cell_frame_all" table:number-rows-spanned="1" table:number-columns-spanned="1">
                  <text:p text:style-name="table_al">Het verlenen van ontheffingen verkeersregels en verkeerstekens </text:p>
                </table:table-cell>
                <table:table-cell table:style-name="cell_frame_all" table:number-rows-spanned="1" table:number-columns-spanned="1">
                  <text:p text:style-name="table_al">Art 87 RVV 199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Op ontheffingen in het voetgangersgebied binnenstad zijn de Beleidsregels ontheffingen voetgangersgebied Binnenstad Nieuwegein van toepassing. Jaarlijks aan burgemeester en wethouders een overzicht te verstrekken van de verleende ontheffingen. </text:p>
                </table:table-cell>
              </table:table-row>
              <table:table-row table:style-name="row">
                <table:table-cell table:style-name="cell_frame_all" table:number-rows-spanned="1" table:number-columns-spanned="1">
                  <text:p text:style-name="table_al">Volmacht, mandaat, machtiging </text:p>
                </table:table-cell>
                <table:table-cell table:style-name="cell_frame_all" table:number-rows-spanned="1" table:number-columns-spanned="1">
                  <text:p text:style-name="table_al">7.12 </text:p>
                </table:table-cell>
                <table:table-cell table:style-name="cell_frame_all" table:number-rows-spanned="1" table:number-columns-spanned="1">
                  <text:p text:style-name="table_al">Het geven van toestemming om andere personen dan die uit Nieuwegein te begraven, termijnen eigen graf, grafkelder, bijzetten asbus, overschrijving rechten, afstand doen van graf, sluiting van graf, vergunning voor grafbedekking, verwijdering grafbedekking, verwijderen van illegale gedenktekens op strooiveld Noorderveld, onderhoud grafbedekking rechthebbende en van gemeentewege en ruiming graf. Het in ontvangst nemen van asbussen van crematorium Monuta. </text:p>
                </table:table-cell>
                <table:table-cell table:style-name="cell_frame_all" table:number-rows-spanned="1" table:number-columns-spanned="1">
                  <text:p text:style-name="table_al">Art 3, 13 t/m 18, 20, 22, 25, 26 en 28 beheersverordening begraafplaats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3 </text:p>
                </table:table-cell>
                <table:table-cell table:style-name="cell_frame_all" table:number-rows-spanned="1" table:number-columns-spanned="1">
                  <text:p text:style-name="table_al">Het verlenen van ontheffing voor de eisen en voorwaarden aan inrichting en belading van voertuigen en het rijden met deze voertuigen, waarvan de afmetingen en massa’s, inclusief de lading, de wettelijke maxima overschrijden. </text:p>
                </table:table-cell>
                <table:table-cell table:style-name="cell_frame_all" table:number-rows-spanned="1" table:number-columns-spanned="1">
                  <text:p text:style-name="table_al">Art 7.1 Voertuig-reglemen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4 </text:p>
                </table:table-cell>
                <table:table-cell table:style-name="cell_frame_all" table:number-rows-spanned="1" table:number-columns-spanned="1">
                  <text:p text:style-name="table_al">Het aanwijzen van verkeersregelaars </text:p>
                </table:table-cell>
                <table:table-cell table:style-name="cell_frame_all" table:number-rows-spanned="1" table:number-columns-spanned="1">
                  <text:p text:style-name="table_al">Art 56, lid 1, b BA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Met uitzondering van de aanwijzing van evenementverkeersregelaar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5 </text:p>
                </table:table-cell>
                <table:table-cell table:style-name="cell_frame_all" table:number-rows-spanned="1" table:number-columns-spanned="1">
                  <text:p text:style-name="table_al">Afgeven van een verkeersbesluit rond aanvragen gehandicapten-parkeerplaatsen </text:p>
                </table:table-cell>
                <table:table-cell table:style-name="cell_frame_all" table:number-rows-spanned="1" table:number-columns-spanned="1">
                  <text:p text:style-name="table_al">Art 15 WVW 1994, BA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6 </text:p>
                </table:table-cell>
                <table:table-cell table:style-name="cell_frame_all" table:number-rows-spanned="1" table:number-columns-spanned="1">
                  <text:p text:style-name="table_al">Het aanvragen van een omgevings-vergunning ten behoeve van het kappen van bomen </text:p>
                </table:table-cell>
                <table:table-cell table:style-name="cell_frame_all" table:number-rows-spanned="1" table:number-columns-spanned="1">
                  <text:p text:style-name="table_al">Art 2 lid 1 Bomenverordening </text:p>
                  <text:p text:style-name="table_al">Art 5.1 lid 1 onder a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Ondermandaat beheer technisch medewerker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7.17 </text:p>
                </table:table-cell>
                <table:table-cell table:style-name="cell_frame_all" table:number-rows-spanned="1" table:number-columns-spanned="1">
                  <text:p text:style-name="table_al">Het (opnieuw) aanleveren van brondocumenten (eventueel van voor een op dat tijdstip actueel gegeven over een verkenning), het melden van twijfel over de registratie m.b.t. een verkenning, gebruiksrecht/constructie, ontbrekende gegevens en de schematische weergave van de ondergrond op een bepaalde plaats binnen een in de registratie ondergrond opgenomen authentiek model of over een authentiek gegeven over dat model. </text:p>
                </table:table-cell>
                <table:table-cell table:style-name="cell_frame_all" table:number-rows-spanned="1" table:number-columns-spanned="1">
                  <text:p text:style-name="table_al">Artikelen 9, 12 lid 2, 30 lid 1 t/m 3 (jo. artikel 4.1 lid 2 Besluit registratie ondergrond), artikel 33 en artikel 40 lid 1 Wet basisregistratie ondergron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enbaar Domein en teamleider Realisatie en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Openbaar Domein extern </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8.1 </text:p>
                </table:table-cell>
                <table:table-cell table:style-name="cell_frame_all" table:number-rows-spanned="1" table:number-columns-spanned="1">
                  <text:p text:style-name="table_al">Het (intern) besluiten tot het aangaan van overeenkomsten met afval- en grondverwerkers- en onderhoudsbedrijven </text:p>
                </table:table-cell>
                <table:table-cell table:style-name="cell_frame_all" table:number-rows-spanned="1" table:number-columns-spanned="1">
                  <text:p text:style-name="table_al">160, lid 1, onder e,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B van RM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8.2 </text:p>
                </table:table-cell>
                <table:table-cell table:style-name="cell_frame_all" table:number-rows-spanned="1" table:number-columns-spanned="1">
                  <text:p text:style-name="table_al">Het (extern) feitelijk aangaan en ondertekenen van de overeenkomst </text:p>
                </table:table-cell>
                <table:table-cell table:style-name="cell_frame_all" table:number-rows-spanned="1" table:number-columns-spanned="1">
                  <text:p text:style-name="table_al">171 Gemeente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oorzitter van DB van RM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Het vaststellen van dagen en tijden voor het aanbieden van afval, via de jaarlijkse afvalkalender. </text:p>
                </table:table-cell>
                <table:table-cell table:style-name="cell_frame_all" table:number-rows-spanned="1" table:number-columns-spanned="1">
                  <text:p text:style-name="table_al">Art.11 lid 1 Afvalstoffen-verordening Nieuwegein 2010, art. 7 Uitvoerings-besluit Afvalstoffen-verordening Nieuwegein 201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B van RM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De bevoegdheid om beslissingen te nemen, die samenhangen met het voorbereiden en uitvoeren van de gezamenlijke inkoop van diensten voor elektrische fietsen</text:p>
                </table:table-cell>
                <table:table-cell table:style-name="cell_frame_all" table:number-rows-spanned="1" table:number-columns-spanned="1">
                  <text:p text:style-name="table_al">Artikel 160 Gemeentewet</text:p>
                  <text:p text:style-name="table_al"> Aanbestedingswet 2012 en de Mededing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an de eindverantwoordelijke van de gemeente Utrecht</text:p>
                  <text:p text:style-name="table_al">(manager die deelneemt aan de stuurgroep)</text:p>
                </table:table-cell>
                <table:table-cell table:style-name="cell_frame_all" table:number-rows-spanned="1" table:number-columns-spanned="1">
                  <text:p text:style-name="table_al">Volgens de bepalingen in de samenwerkingsovereenkomst.</text:p>
                  <text:p text:style-name="table_al">Afstemmen met portefeuillehouder.</text:p>
                </table:table-cell>
              </table:table-row>
            </table:table>
            <text:p text:style-name="table_bottom"/>
          </text:section>
          <text:p text:style-name="al"/>
          <text:p text:style-name="al">
          <text:span text:style-name="nadrukvet">Hoofdstuk 9 Afdeling Organisatie, Personeel en Financiën</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9.1 </text:p>
                </table:table-cell>
                <table:table-cell table:style-name="cell_frame_all" table:number-rows-spanned="1" table:number-columns-spanned="1">
                  <text:p text:style-name="table_al">Opnemen van leningen met een looptijd: </text:p>
                  <text:p text:style-name="table_al">a. vanaf een jaar tot een maximumbedrag van € 60 miljoen per jaar ter voorziening in de behoefte aan langlopende middelen </text:p>
                  <text:p text:style-name="table_al">b. Tot een jaar tot een maximum van € 30 miljoen (dagpositie) ter voorziening in de tijdelijke behoefte aan liquide middelen </text:p>
                </table:table-cell>
                <table:table-cell table:style-name="cell_frame_all" table:number-rows-spanned="1" table:number-columns-spanned="1">
                  <text:p text:style-name="table_al">Art 212 Gemeentewet, Wet financiering decentrale overheden, Financiële beheersverordening Nieuwegein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Conform het Financiëringsstatuut (treasurybeleid) </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2 </text:p>
                </table:table-cell>
                <table:table-cell table:style-name="cell_frame_all" table:number-rows-spanned="1" table:number-columns-spanned="1">
                  <text:p text:style-name="table_al">Het uitzetten van overtollige liquide middelen </text:p>
                </table:table-cell>
                <table:table-cell table:style-name="cell_frame_all" table:number-rows-spanned="1" table:number-columns-spanned="1">
                  <text:p text:style-name="table_al">Wet financiering decentrale overheden, Regeling schatkist-bankieren decentrale overheden, Financiële beheersverordening Nieuwegein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Conform het Financiëringsstatuut </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Het aantrekken van liquide middelen </text:p>
                </table:table-cell>
                <table:table-cell table:style-name="cell_frame_all" table:number-rows-spanned="1" table:number-columns-spanned="1">
                  <text:p text:style-name="table_al">Wet financiering decentrale overheden Regeling schatkist-bankieren decentrale overheden, Financiële beheersverordening Nieuwegein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Zie beperkingen en voorwaarden in het geldende Financiëringsstatuut </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4 </text:p>
                </table:table-cell>
                <table:table-cell table:style-name="cell_frame_all" table:number-rows-spanned="1" table:number-columns-spanned="1">
                  <text:p text:style-name="table_al">Verwerking betalingen en ontvangsten; </text:p>
                </table:table-cell>
                <table:table-cell table:style-name="cell_frame_all" table:number-rows-spanned="1" table:number-columns-spanned="1">
                  <text:p text:style-name="table_al">Artikel 212 gemeentewet, Financiële beheersverordening Nieuwegein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ondermandaat financieel beleidsmedewerker en financieel adviseur </text:p>
                  <text:p text:style-name="table_al">Met inachtneming regeling budgethouderschap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Het verrichten van alle (rechts)handelingen ten behoeve van de inning van privaatrechtelijke geldvorderingen binnen het wettelijke kader en de afgesproken kaders in de desbetreffende contracten inclusief het voeren van eventuele gerechtelijke procedures. </text:p>
                </table:table-cell>
                <table:table-cell table:style-name="cell_frame_all" table:number-rows-spanned="1" table:number-columns-spanned="1">
                  <text:p text:style-name="table_al">BW en Wetboek van burgerlijke rechtsvordering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Deurwaarderkantoor en incassobureau Mandaat BV (hodn Cannock chase) </text:p>
                </table:table-cell>
                <table:table-cell table:style-name="cell_frame_all" table:number-rows-spanned="1" table:number-columns-spanned="1">
                  <text:p text:style-name="table_al">Zoals bepaald in het aanwijsbesluit </text:p>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Het verrichten van alle (rechts)handelingen ten behoeve van de inning van publiekrechtelijke geldvorderingen. </text:p>
                </table:table-cell>
                <table:table-cell table:style-name="cell_frame_all" table:number-rows-spanned="1" table:number-columns-spanned="1">
                  <text:p text:style-name="table_al">Algemene wet inzake rijksbelastingen, Invorderingswet 1990, Kostenwet invordering rijksbelastingen, Art 231 lid 1 gemeentewet artikel 4:112 t/m 4:124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Conform aanwijsbesluit </text:p>
                </table:table-cell>
              </table:table-row>
              <table:table-row table:style-name="row">
                <table:table-cell table:style-name="cell_frame_all" table:number-rows-spanned="1" table:number-columns-spanned="1">
                  <text:p text:style-name="table_al">Machtiging, volmacht </text:p>
                </table:table-cell>
                <table:table-cell table:style-name="cell_frame_all" table:number-rows-spanned="1" table:number-columns-spanned="1">
                  <text:p text:style-name="table_al">9.7 </text:p>
                </table:table-cell>
                <table:table-cell table:style-name="cell_frame_all" table:number-rows-spanned="1" table:number-columns-spanned="1">
                  <text:p text:style-name="table_al">ondertekenen van automatische incasso’s </text:p>
                </table:table-cell>
                <table:table-cell table:style-name="cell_frame_all" table:number-rows-spanned="1" table:number-columns-spanned="1">
                  <text:p text:style-name="table_al">Artikel 212 gemeentewet, Financiële beheers-verordening Nieuwegein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Met inachtneming regeling budgethouderschap en bijbehorende betaalprocedures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IV3-rapportage over de begroting, kwartaalrekeningen en jaarrek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teamleider Financieel beheer</text:p>
                </table:table-cell>
                <table:table-cell table:style-name="cell_frame_all" table:number-rows-spanned="1" table:number-columns-spanned="1">
                  <text:p text:style-name="table_al">Ondermandaat aan medewerker Midoffice</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et vaststellen van een vordering die oninbaar is</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teamleider Financieel beheer</text:p>
                </table:table-cell>
                <table:table-cell table:style-name="cell_frame_all" table:number-rows-spanned="1" table:number-columns-spanned="1">
                  <text:p text:style-name="table_al">Het mandaat geldt (cumulatief) tot € 100.000,- </text:p>
                  <text:p text:style-name="table_al">Afstemmen met de portefeuillehouder.</text:p>
                </table:table-cell>
              </table:table-row>
              <table:table-row table:style-name="row">
                <table:table-cell table:style-name="cell_frame_all" table:number-rows-spanned="1" table:number-columns-spanned="1">
                  <text:p text:style-name="table_al">
                    <text:span text:style-name="nadrukvet">
                      <text:span text:style-name="nadrukcur">Aanstelling, ontslag en arbeidsovereenkomst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11 </text:p>
                </table:table-cell>
                <table:table-cell table:style-name="cell_frame_all" table:number-rows-spanned="1" table:number-columns-spanned="1">
                  <text:p text:style-name="table_al">Het aangaan van een stage-overeenkomst </text:p>
                </table:table-cell>
                <table:table-cell table:style-name="cell_frame_all" table:number-rows-spanned="1" table:number-columns-spanned="1">
                  <text:p text:style-name="table_al">2.9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het reglement stagiairs </text:p>
                </table:table-cell>
              </table:table-row>
              <table:table-row table:style-name="row">
                <table:table-cell table:style-name="cell_frame_all" table:number-rows-spanned="1" table:number-columns-spanned="1">
                  <text:p text:style-name="table_al">Machtiging, volmacht</text:p>
                </table:table-cell>
                <table:table-cell table:style-name="cell_frame_all" table:number-rows-spanned="1" table:number-columns-spanned="1">
                  <text:p text:style-name="table_al">9.12 </text:p>
                </table:table-cell>
                <table:table-cell table:style-name="cell_frame_all" table:number-rows-spanned="1" table:number-columns-spanned="1">
                  <text:p text:style-name="table_al">Vertegenwoordigen van de werkgever in het lokaal overleg. Het onderhandelen en maken van afspraken in het kader van collectief arbeidsrecht. </text:p>
                </table:table-cell>
                <table:table-cell table:style-name="cell_frame_all" table:number-rows-spanned="1" table:number-columns-spanned="1">
                  <text:p text:style-name="table_al">Hoofdstuk 12 van de Cao Gemeenten en Reglement lokaal overle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Vaststellen reglement stagiairs </text:p>
                </table:table-cell>
                <table:table-cell table:style-name="cell_frame_all" table:number-rows-spanned="1" table:number-columns-spanned="1">
                  <text:p text:style-name="table_al">2.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Overeenkomst aangaan voor leerwerkplek of werkervaringsplaats </text:p>
                </table:table-cell>
                <table:table-cell table:style-name="cell_frame_all" table:number-rows-spanned="1" table:number-columns-spanned="1">
                  <text:p text:style-name="table_al">2.5 en 2.8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het Reglement leerwerkplekken BBL.en het Reglement werkervaringsplaatsen </text:p>
                </table:table-cell>
              </table:table-row>
              <table:table-row table:style-name="row">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Vaststellen reglement/regeling BBL en Werkervaringsplaatsen</text:p>
                </table:table-cell>
                <table:table-cell table:style-name="cell_frame_all" table:number-rows-spanned="1" table:number-columns-spanned="1">
                  <text:p text:style-name="table_al">2.5 en 2.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Aangaan van een arbeidsovereenkomst voor bepaalde- of onbepaalde tijd </text:p>
                </table:table-cell>
                <table:table-cell table:style-name="cell_frame_all" table:number-rows-spanned="1" table:number-columns-spanned="1">
                  <text:p text:style-name="table_al">7:610 BW en 2.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of afdelingshoofd. </text:p>
                </table:table-cell>
                <table:table-cell table:style-name="cell_frame_all" table:number-rows-spanned="1" table:number-columns-spanned="1">
                  <text:p text:style-name="table_al">Volmacht omvat ook de omzetting van een tijdelijke arbeidsovereenkomst naar een volgende tijdelijke arbeidsovereenkomst of een arbeidsovereenkomst voor onbepaalde tijd </text:p>
                  <text:p text:style-name="table_al">Na DT besluit over de vacature.</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18</text:p>
                </table:table-cell>
                <table:table-cell table:style-name="cell_frame_all" table:number-rows-spanned="1" table:number-columns-spanned="1">
                  <text:p text:style-name="table_al">Aangaan van een RVU-overeenkomst</text:p>
                </table:table-cell>
                <table:table-cell table:style-name="cell_frame_all" table:number-rows-spanned="1" table:number-columns-spanned="1">
                  <text:p text:style-name="table_al">2.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of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Afwijken van beëindiging van rechtswege van de arbeidsovereenkomst met ingang van de dag waarop de werknemer de AOW-gerechtigde leeftijd bereikt.</text:p>
                </table:table-cell>
                <table:table-cell table:style-name="cell_frame_all" table:number-rows-spanned="1" table:number-columns-spanned="1">
                  <text:p text:style-name="table_al">2.10 en 2.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directeur.</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Aangaan en ondertekenen van een arbeidsovereenkomst met een oproepkracht.</text:p>
                </table:table-cell>
                <table:table-cell table:style-name="cell_frame_all" table:number-rows-spanned="1" table:number-columns-spanned="1">
                  <text:p text:style-name="table_al">2.4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de inkoopregels en het Reglement budgethouderschap van de gemeente Nieuwegein </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21</text:p>
                </table:table-cell>
                <table:table-cell table:style-name="cell_frame_all" table:number-rows-spanned="1" table:number-columns-spanned="1">
                  <text:p text:style-name="table_al">Aangaan en ondertekenen van een overeenkomst inhuur tijdelijk person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de inkoopregels en het Reglement budgethouderschap van de gemeente Nieuwegein. </text:p>
                  <text:p text:style-name="table_al">Na afronding van de digitale workflow in Youforce.</text:p>
                </table:table-cell>
              </table:table-row>
              <table:table-row table:style-name="row">
                <table:table-cell table:style-name="cell_frame_all" table:number-rows-spanned="1" table:number-columns-spanned="1">
                  <text:p text:style-name="table_al">
                    <text:span text:style-name="nadrukvet">
                      <text:span text:style-name="nadrukcur">Einde arbeidsovereenkom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Aangaan en ondertekenen van een vaststellingsovereenkomst met een werknemer </text:p>
                </table:table-cell>
                <table:table-cell table:style-name="cell_frame_all" table:number-rows-spanned="1" table:number-columns-spanned="1">
                  <text:p text:style-name="table_al">7:900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Opzeggen arbeidsovereenkomst tijdens proeftijd </text:p>
                </table:table-cell>
                <table:table-cell table:style-name="cell_frame_all" table:number-rows-spanned="1" table:number-columns-spanned="1">
                  <text:p text:style-name="table_al">7:676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of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4</text:p>
                </table:table-cell>
                <table:table-cell table:style-name="cell_frame_all" table:number-rows-spanned="1" table:number-columns-spanned="1">
                  <text:p text:style-name="table_al">Aanzeggen arbeidsovereenkomst bepaalde tijd</text:p>
                </table:table-cell>
                <table:table-cell table:style-name="cell_frame_all" table:number-rows-spanned="1" table:number-columns-spanned="1">
                  <text:p text:style-name="table_al">7:668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Aanzeggen arbeidsovereenkomst onbepaalde tijd</text:p>
                </table:table-cell>
                <table:table-cell table:style-name="cell_frame_all" table:number-rows-spanned="1" table:number-columns-spanned="1">
                  <text:p text:style-name="table_al">7:668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of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Aanvraag toestemming voor ontslag bij Ontslagcommissie cao gemeenten en opzeggen arbeidsovereenkomst </text:p>
                </table:table-cell>
                <table:table-cell table:style-name="cell_frame_all" table:number-rows-spanned="1" table:number-columns-spanned="1">
                  <text:p text:style-name="table_al">7:671a en 7:669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ntslag wegens bedrijfseconomische redenen. (=voormalig ontslag wegens reorganisatie).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7</text:p>
                </table:table-cell>
                <table:table-cell table:style-name="cell_frame_all" table:number-rows-spanned="1" table:number-columns-spanned="1">
                  <text:p text:style-name="table_al">Starten van een verzoekschriftprocedure bij de Kantonrechter </text:p>
                </table:table-cell>
                <table:table-cell table:style-name="cell_frame_all" table:number-rows-spanned="1" table:number-columns-spanned="1">
                  <text:p text:style-name="table_al">7:671b en 7:669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tslag wegens o.a. verstoorde arbeidsrelatie en disfunctioneren. Afdelingshoofd of directeur tekent namens directie.</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Geven van ontslag op staande voet vanwege een dringende reden </text:p>
                </table:table-cell>
                <table:table-cell table:style-name="cell_frame_all" table:number-rows-spanned="1" table:number-columns-spanned="1">
                  <text:p text:style-name="table_al">7:656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Opzeggen van de arbeidsovereenkomst op basis van een redelijke grond, m.u.v. bedrijfseconomische grond </text:p>
                </table:table-cell>
                <table:table-cell table:style-name="cell_frame_all" table:number-rows-spanned="1" table:number-columns-spanned="1">
                  <text:p text:style-name="table_al">7:669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of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aken, beoordeling en werktij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Het aanwijzen van functies of medewerkers die vallen onder de bijzondere regeling van de werktijdenregeling </text:p>
                </table:table-cell>
                <table:table-cell table:style-name="cell_frame_all" table:number-rows-spanned="1" table:number-columns-spanned="1">
                  <text:p text:style-name="table_al">5.5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Conform regeling werktijden en bijlage indeling in bijzondere en standaardregeling per afdeling</text:p>
                </table:table-cell>
              </table:table-row>
              <table:table-row table:style-name="row">
                <table:table-cell table:style-name="cell_frame_all" table:number-rows-spanned="1" table:number-columns-spanned="1">
                  <text:p text:style-name="table_al">Mandaat, volmacht </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Vaststellen van de regeling werktijden en bijlagen</text:p>
                </table:table-cell>
                <table:table-cell table:style-name="cell_frame_all" table:number-rows-spanned="1" table:number-columns-spanned="1">
                  <text:p text:style-name="table_al">5.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Vaststellen van de werktijden in een individueel geval </text:p>
                </table:table-cell>
                <table:table-cell table:style-name="cell_frame_all" table:number-rows-spanned="1" table:number-columns-spanned="1">
                  <text:p text:style-name="table_al">5.5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het reglement Werktijden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3</text:p>
                </table:table-cell>
                <table:table-cell table:style-name="cell_frame_all" table:number-rows-spanned="1" table:number-columns-spanned="1">
                  <text:p text:style-name="table_al">Beslissen in individuele gevallen over aanpassing arbeidsduur, werktijd, arbeidsplaats en verruiming arbeidsduur </text:p>
                </table:table-cell>
                <table:table-cell table:style-name="cell_frame_all" table:number-rows-spanned="1" table:number-columns-spanned="1">
                  <text:p text:style-name="table_al">Wet flexibel werken </text:p>
                  <text:p text:style-name="table_al">5.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Na afstemming directeur</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Vaststellen en implementeren van het functieboek, het waarderingsresultaat, (concept)inpassingsbesluiten (en bij reorganisatie het bekendmaken van ingediende bedenkingen aan de toetsingscommissie).</text:p>
                </table:table-cell>
                <table:table-cell table:style-name="cell_frame_all" table:number-rows-spanned="1" table:number-columns-spanned="1">
                  <text:p text:style-name="table_al">3.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Het overeenkomen van tijdelijk andere werkzaamheden te verrichten, dan wel buiten zijn werktijden werkzaam c.q. beschikbaar te zijn </text:p>
                </table:table-cell>
                <table:table-cell table:style-name="cell_frame_all" table:number-rows-spanned="1" table:number-columns-spanned="1">
                  <text:p text:style-name="table_al">7:610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6</text:p>
                </table:table-cell>
                <table:table-cell table:style-name="cell_frame_all" table:number-rows-spanned="1" table:number-columns-spanned="1">
                  <text:p text:style-name="table_al">Uitvoeren en vaststellen van de beoordeling </text:p>
                </table:table-cell>
                <table:table-cell table:style-name="cell_frame_all" table:number-rows-spanned="1" table:number-columns-spanned="1">
                  <text:p text:style-name="table_al">8.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t inachtneming van het reglement personeelsbeoordeling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Vaststellen van het reglement/de regeling personeelsbeoordeling</text:p>
                </table:table-cell>
                <table:table-cell table:style-name="cell_frame_all" table:number-rows-spanned="1" table:number-columns-spanned="1">
                  <text:p text:style-name="table_al">160, lid 1, sub d, Gemeentewet, </text:p>
                  <text:p text:style-name="table_al">8.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
                    <text:span text:style-name="nadrukvet">
                      <text:span text:style-name="nadrukcur">Salar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Vaststellen van het aanvangssalaris </text:p>
                </table:table-cell>
                <table:table-cell table:style-name="cell_frame_all" table:number-rows-spanned="1" table:number-columns-spanned="1">
                  <text:p text:style-name="table_al">3.3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t inachtneming van reglement Beloning.</text:p>
                </table:table-cell>
              </table:table-row>
              <table:table-row table:style-name="row">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9.39</text:p>
                </table:table-cell>
                <table:table-cell table:style-name="cell_frame_all" table:number-rows-spanned="1" table:number-columns-spanned="1">
                  <text:p text:style-name="table_al">Vaststellen van de regeling/het reglement Beloning.</text:p>
                </table:table-cell>
                <table:table-cell table:style-name="cell_frame_all" table:number-rows-spanned="1" table:number-columns-spanned="1">
                  <text:p text:style-name="table_al">160, lid 1, sub d, Gemeentewet, </text:p>
                  <text:p text:style-name="table_al">3.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Beslissen over toekennen extra periodiek (salarisverhoging) </text:p>
                </table:table-cell>
                <table:table-cell table:style-name="cell_frame_all" table:number-rows-spanned="1" table:number-columns-spanned="1">
                  <text:p text:style-name="table_al">3.4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reglement Beloning.</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Beslissen over toekennen waarnemingstoelage, afbouwtoelage en toelage onregelmatige dienst </text:p>
                </table:table-cell>
                <table:table-cell table:style-name="cell_frame_all" table:number-rows-spanned="1" table:number-columns-spanned="1">
                  <text:p text:style-name="table_al">3.10, 3.13 en 3.16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reglement Beloning gemeente Nieuwegein.</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Beslissen over het toekennen of verhogen van inconvenienten-, garantie-, functionerings- en arbeidsmarkttoelage</text:p>
                </table:table-cell>
                <table:table-cell table:style-name="cell_frame_all" table:number-rows-spanned="1" table:number-columns-spanned="1">
                  <text:p text:style-name="table_al">3,8, 3.9, 3.14 en 3.15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Met inachtneming van reglement Beloning gemeente Nieuwegein. </text:p>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Beslissen over verlengen van een inconvenienten-, garantie-en functionerings- en arbeidsmarkttoelage</text:p>
                </table:table-cell>
                <table:table-cell table:style-name="cell_frame_all" table:number-rows-spanned="1" table:number-columns-spanned="1">
                  <text:p text:style-name="table_al">3,8, 3.9, 3.14 en 3.15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t inachtneming van reglement Beloning gemeente Nieuwegein.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Beslissen over overwerk of werken buiten dagvenster en bijbehorende toelage </text:p>
                </table:table-cell>
                <table:table-cell table:style-name="cell_frame_all" table:number-rows-spanned="1" table:number-columns-spanned="1">
                  <text:p text:style-name="table_al">3.12 en 3.19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Toekennen van een jubileumuitkering </text:p>
                </table:table-cell>
                <table:table-cell table:style-name="cell_frame_all" table:number-rows-spanned="1" table:number-columns-spanned="1">
                  <text:p text:style-name="table_al">3.17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46</text:p>
                </table:table-cell>
                <table:table-cell table:style-name="cell_frame_all" table:number-rows-spanned="1" table:number-columns-spanned="1">
                  <text:p text:style-name="table_al">Toekennen van een bijzondere beloning i.v.m. uitstekend functioneren of bijzondere prestaties (gratificatie)</text:p>
                </table:table-cell>
                <table:table-cell table:style-name="cell_frame_all" table:number-rows-spanned="1" table:number-columns-spanned="1">
                  <text:p text:style-name="table_al">3.19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Vaststellen van regeling reis- en verblijfkostenvergoeding </text:p>
                </table:table-cell>
                <table:table-cell table:style-name="cell_frame_all" table:number-rows-spanned="1" table:number-columns-spanned="1">
                  <text:p text:style-name="table_al">3.2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Toepassen van reis- en verblijfkostenvergoeding </text:p>
                </table:table-cell>
                <table:table-cell table:style-name="cell_frame_all" table:number-rows-spanned="1" table:number-columns-spanned="1">
                  <text:p text:style-name="table_al">3.2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 Met in achtneming van de regeling reis- en verblijfskost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Vaststellen van de regeling Reiskostenvergoeding woon-werk</text:p>
                </table:table-cell>
                <table:table-cell table:style-name="cell_frame_all" table:number-rows-spanned="1" table:number-columns-spanned="1">
                  <text:p text:style-name="table_al">3.2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51</text:p>
                </table:table-cell>
                <table:table-cell table:style-name="cell_frame_all" table:number-rows-spanned="1" table:number-columns-spanned="1">
                  <text:p text:style-name="table_al">Toepassen regeling reiskostenvergoeding woon-werk</text:p>
                </table:table-cell>
                <table:table-cell table:style-name="cell_frame_all" table:number-rows-spanned="1" table:number-columns-spanned="1">
                  <text:p text:style-name="table_al">3.2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Toekennen van een overlijdensuitkering </text:p>
                </table:table-cell>
                <table:table-cell table:style-name="cell_frame_all" table:number-rows-spanned="1" table:number-columns-spanned="1">
                  <text:p text:style-name="table_al">10.20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Uitbetalen en toepassen regeling IKB. </text:p>
                </table:table-cell>
                <table:table-cell table:style-name="cell_frame_all" table:number-rows-spanned="1" table:number-columns-spanned="1">
                  <text:p text:style-name="table_al">4.4 en 4.5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ext:p text:style-name="table_al"> Met in achtneming van de regeling IKB.</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Vaststellen regeling IKB</text:p>
                </table:table-cell>
                <table:table-cell table:style-name="cell_frame_all" table:number-rows-spanned="1" table:number-columns-spanned="1">
                  <text:p text:style-name="table_al">4.4 en 4.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Afstemmen met de portefeuillehouder. Als er financiële consequenties zijn besluit het 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Verhalen onterechte uitruil IKB.</text:p>
                </table:table-cell>
                <table:table-cell table:style-name="cell_frame_all" table:number-rows-spanned="1" table:number-columns-spanned="1">
                  <text:p text:style-name="table_al">4.6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akantie en verlo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Verlenen van vakantie, al dan niet na een verzoek daartoe en intrekken van reeds verleende vakantie </text:p>
                </table:table-cell>
                <table:table-cell table:style-name="cell_frame_all" table:number-rows-spanned="1" table:number-columns-spanned="1">
                  <text:p text:style-name="table_al">6.1, 6.2, 6.3 Cao Gemeenten </text:p>
                  <text:p text:style-name="table_al">7:637 BW </text:p>
                  <text:p text:style-name="table_al">7:638 BW </text:p>
                  <text:p text:style-name="table_al">7:641 BW </text:p>
                  <text:p text:style-name="table_al">7:640a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Registratie opgenomen en resterend en verjaard wettelijk en bovenwettelijk verlof </text:p>
                </table:table-cell>
                <table:table-cell table:style-name="cell_frame_all" table:number-rows-spanned="1" table:number-columns-spanned="1">
                  <text:p text:style-name="table_al">6.1, 6.2, 6.3 Cao Gemeenten </text:p>
                  <text:p text:style-name="table_al">7:634 </text:p>
                  <text:p text:style-name="table_al">7:635 </text:p>
                  <text:p text:style-name="table_al">7:637 </text:p>
                  <text:p text:style-name="table_al">7:640a en 7:642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8 </text:p>
                </table:table-cell>
                <table:table-cell table:style-name="cell_frame_all" table:number-rows-spanned="1" table:number-columns-spanned="1">
                  <text:p text:style-name="table_al">Uitbetalen resterend vakantieverlof na einde dienstverband </text:p>
                </table:table-cell>
                <table:table-cell table:style-name="cell_frame_all" table:number-rows-spanned="1" table:number-columns-spanned="1">
                  <text:p text:style-name="table_al">7:641 BW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ext:p text:style-name="table_al">Na afstemming met de direct leidinggevende.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59</text:p>
                </table:table-cell>
                <table:table-cell table:style-name="cell_frame_all" table:number-rows-spanned="1" table:number-columns-spanned="1">
                  <text:p text:style-name="table_al">Beslissen op een verzoek om verlof (anders dan vakantieverlof) </text:p>
                </table:table-cell>
                <table:table-cell table:style-name="cell_frame_all" table:number-rows-spanned="1" table:number-columns-spanned="1">
                  <text:p text:style-name="table_al">6.7, t/m 6.17, 12.4 en 12.5 Cao Gemeenten </text:p>
                  <text:p text:style-name="table_al">Wet Arbeid en Zorg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beidsongeschikt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Opdracht geven tot geneeskundig onderzoek en verzoek UWV om maatregelen of voorzieningen </text:p>
                </table:table-cell>
                <table:table-cell table:style-name="cell_frame_all" table:number-rows-spanned="1" table:number-columns-spanned="1">
                  <text:p text:style-name="table_al">7.4 Cao Gemeenten </text:p>
                  <text:p text:style-name="table_al">7:658a BW </text:p>
                  <text:p text:style-name="table_al">4 Arbo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1</text:p>
                </table:table-cell>
                <table:table-cell table:style-name="cell_frame_all" table:number-rows-spanned="1" table:number-columns-spanned="1">
                  <text:p text:style-name="table_al">Opleggen van een sanctie wegens het niet-naleven van de ziekteverzuimvoorschriften </text:p>
                </table:table-cell>
                <table:table-cell table:style-name="cell_frame_all" table:number-rows-spanned="1" table:number-columns-spanned="1">
                  <text:p text:style-name="table_al">7:629 BW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Afdelingshoofd 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Informeren over het ondertekenen van een brief over salariskorting tijdens ziekte (of niet korten door arbeidsongeschiktheid in en door de dienst). </text:p>
                </table:table-cell>
                <table:table-cell table:style-name="cell_frame_all" table:number-rows-spanned="1" table:number-columns-spanned="1">
                  <text:p text:style-name="table_al">7.1 en 7.3 Cao Gemeenten </text:p>
                  <text:p text:style-name="table_al">7:629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De gemeente neemt hierin geen besluit, dit volgt uit de Cao.</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Beslissingen omtrent het niet korten van salaris i.v.m. een terminale ziekte </text:p>
                </table:table-cell>
                <table:table-cell table:style-name="cell_frame_all" table:number-rows-spanned="1" table:number-columns-spanned="1">
                  <text:p text:style-name="table_al">7.1 Cao Gemeenten </text:p>
                  <text:p text:style-name="table_al">7:629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Direct leidinggevende </text:p>
                </table:table-cell>
                <table:table-cell table:style-name="cell_frame_all" table:number-rows-spanned="1" table:number-columns-spanned="1">
                  <text:p text:style-name="table_al"> Dit wordt in principe altijd gehonoreerd</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Het vaststellen van passende werkzaamheden </text:p>
                </table:table-cell>
                <table:table-cell table:style-name="cell_frame_all" table:number-rows-spanned="1" table:number-columns-spanned="1">
                  <text:p text:style-name="table_al">7:658a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 overleg met de bedrijfsarts en arbeidsdeskundig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rde- en disciplinair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5 </text:p>
                </table:table-cell>
                <table:table-cell table:style-name="cell_frame_all" table:number-rows-spanned="1" table:number-columns-spanned="1">
                  <text:p text:style-name="table_al">Toepassen van een ordemaatregel </text:p>
                </table:table-cell>
                <table:table-cell table:style-name="cell_frame_all" table:number-rows-spanned="1" table:number-columns-spanned="1">
                  <text:p text:style-name="table_al">11.4 Cao Gemeenten </text:p>
                  <text:p text:style-name="table_al">7:660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f directeur </text:p>
                </table:table-cell>
                <table:table-cell table:style-name="cell_frame_all" table:number-rows-spanned="1" table:number-columns-spanned="1">
                  <text:p text:style-name="table_al"> Na afstemming dire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Toepassen instructierecht werkgever </text:p>
                </table:table-cell>
                <table:table-cell table:style-name="cell_frame_all" table:number-rows-spanned="1" table:number-columns-spanned="1">
                  <text:p text:style-name="table_al">7:660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f directeur</text:p>
                </table:table-cell>
                <table:table-cell table:style-name="cell_frame_all" table:number-rows-spanned="1" table:number-columns-spanned="1">
                  <text:p text:style-name="table_al">Na afstemming directie.</text:p>
                </table:table-cell>
              </table:table-row>
              <table:table-row table:style-name="row">
                <table:table-cell table:style-name="cell_frame_all" table:number-rows-spanned="1" table:number-columns-spanned="1">
                  <text:p text:style-name="table_al">
                    <text:span text:style-name="nadrukvet">
                      <text:span text:style-name="nadrukcur">Van werk naar werk-beleid en voorzieningen bij werkloos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Toekennen van flankerende maatregelen </text:p>
                </table:table-cell>
                <table:table-cell table:style-name="cell_frame_all" table:number-rows-spanned="1" table:number-columns-spanned="1">
                  <text:p text:style-name="table_al">Hoofdstuk 9 Cao Gemeente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Met inachtneming van het Flankerend beleid van de gemeente Nieuwegein. </text:p>
                </table:table-cell>
              </table:table-row>
              <table:table-row table:style-name="row">
                <table:table-cell table:style-name="cell_frame_all" table:number-rows-spanned="1" table:number-columns-spanned="1">
                  <text:p text:style-name="table_al">
                    <text:span text:style-name="nadrukvet">
                      <text:span text:style-name="nadrukcur">Overige rechten en plich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Al dan niet verlenen van toestemming tot nevenwerkzaamheden en persoonlijk gebruik van goederen en diensten </text:p>
                </table:table-cell>
                <table:table-cell table:style-name="cell_frame_all" table:number-rows-spanned="1" table:number-columns-spanned="1">
                  <text:p text:style-name="table_al">5 en 8 Ambtenarenwet 2017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het Reglement Nevenwerkzaamheden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70 </text:p>
                </table:table-cell>
                <table:table-cell table:style-name="cell_frame_all" table:number-rows-spanned="1" table:number-columns-spanned="1">
                  <text:p text:style-name="table_al">Registratie nevenwerkzaamheden en financiële belangen </text:p>
                </table:table-cell>
                <table:table-cell table:style-name="cell_frame_all" table:number-rows-spanned="1" table:number-columns-spanned="1">
                  <text:p text:style-name="table_al">5 en 8 Ambtenarenwet 2017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ext:p text:style-name="table_al">Met inachtneming van het Reglement Nevenwerkzaamheden </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9.71</text:p>
                </table:table-cell>
                <table:table-cell table:style-name="cell_frame_all" table:number-rows-spanned="1" table:number-columns-spanned="1">
                  <text:p text:style-name="table_al">Beslissen tot schadeverhaal bij eigen medewerkers</text:p>
                </table:table-cell>
                <table:table-cell table:style-name="cell_frame_all" table:number-rows-spanned="1" table:number-columns-spanned="1">
                  <text:p text:style-name="table_al">7:661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f directeur </text:p>
                </table:table-cell>
                <table:table-cell table:style-name="cell_frame_all" table:number-rows-spanned="1" table:number-columns-spanned="1">
                  <text:p text:style-name="table_al">Schade aan eigendommen werkgever dan wel schade aan derden die voor rekening van de werkgever komt.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Opdracht geven tot het dragen van uniform of dienstkleding </text:p>
                </table:table-cell>
                <table:table-cell table:style-name="cell_frame_all" table:number-rows-spanned="1" table:number-columns-spanned="1">
                  <text:p text:style-name="table_al">11.1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Met inachtneming van de regeling dienstkleding</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Vergoeden van schade aan medewerker, lager dan €1000</text:p>
                </table:table-cell>
                <table:table-cell table:style-name="cell_frame_all" table:number-rows-spanned="1" table:number-columns-spanned="1">
                  <text:p text:style-name="table_al">7:658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Bij bedragen boven €1000 beslist directie. </text:p>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9.74</text:p>
                </table:table-cell>
                <table:table-cell table:style-name="cell_frame_all" table:number-rows-spanned="1" table:number-columns-spanned="1">
                  <text:p text:style-name="table_al">Verlenen van toestemming voor gebruik van een dienstauto</text:p>
                </table:table-cell>
                <table:table-cell table:style-name="cell_frame_all" table:number-rows-spanned="1" table:number-columns-spanned="1">
                  <text:p text:style-name="table_al">Reglement gebruik gemeentelijk vervoermid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e afspraken voor het gebruik worden vastgesteld in de standaard gebruiksovereenkomst.</text:p>
                </table:table-cell>
              </table:table-row>
              <table:table-row table:style-name="row">
                <table:table-cell table:style-name="cell_frame_all" table:number-rows-spanned="1" table:number-columns-spanned="1">
                  <text:p text:style-name="table_al">Volmacht, </text:p>
                  <text:p text:style-name="table_al">machtiging </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Verlenen van toestemming voor gebruik eigen motorrijtuig voor dienstreizen </text:p>
                </table:table-cell>
                <table:table-cell table:style-name="cell_frame_all" table:number-rows-spanned="1" table:number-columns-spanned="1">
                  <text:p text:style-name="table_al">11.3 Cao Gemeenten, reglement reis en verblijfskos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Overeenkomen een opleiding te volgen of verlenen van verlof voor het volgen van een opleiding </text:p>
                </table:table-cell>
                <table:table-cell table:style-name="cell_frame_all" table:number-rows-spanned="1" table:number-columns-spanned="1">
                  <text:p text:style-name="table_al">8.2 en 8.3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t inachtneming van de Regeling Studiefaciliteiten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Accorderen van de financiële gevolgen van een Persoonlijk ontwikkelingsplan </text:p>
                </table:table-cell>
                <table:table-cell table:style-name="cell_frame_all" table:number-rows-spanned="1" table:number-columns-spanned="1">
                  <text:p text:style-name="table_al">8.5 en 8.7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inachtneming van de Regeling Studiefaciliteiten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78</text:p>
                </table:table-cell>
                <table:table-cell table:style-name="cell_frame_all" table:number-rows-spanned="1" table:number-columns-spanned="1">
                  <text:p text:style-name="table_al">Loopbaanadvies (aanwijzen deskundige) </text:p>
                </table:table-cell>
                <table:table-cell table:style-name="cell_frame_all" table:number-rows-spanned="1" table:number-columns-spanned="1">
                  <text:p text:style-name="table_al">8.6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Vaststellen van de regeling tot vergoeding van reis- en verblijfkosten </text:p>
                </table:table-cell>
                <table:table-cell table:style-name="cell_frame_all" table:number-rows-spanned="1" table:number-columns-spanned="1">
                  <text:p text:style-name="table_al">3.22 Cao Geme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Afstemmen met de portefeuillehouder. Als er financiële consequenties zijn besluit het college. </text:p>
                </table:table-cell>
              </table:table-row>
              <table:table-row table:style-name="row">
                <table:table-cell table:style-name="cell_frame_all" table:number-rows-spanned="1" table:number-columns-spanned="1">
                  <text:p text:style-name="table_al">
                    <text:span text:style-name="nadrukvet">
                      <text:span text:style-name="nadrukcur">Uitvoering lokale Regle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Reglement IKB </text:p>
                </table:table-cell>
                <table:table-cell table:style-name="cell_frame_all" table:number-rows-spanned="1" table:number-columns-spanned="1">
                  <text:p text:style-name="table_al">Lokaal Reglement IK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81</text:p>
                </table:table-cell>
                <table:table-cell table:style-name="cell_frame_all" table:number-rows-spanned="1" table:number-columns-spanned="1">
                  <text:p text:style-name="table_al">Procedure aanschaf beeldschermbril </text:p>
                </table:table-cell>
                <table:table-cell table:style-name="cell_frame_all" table:number-rows-spanned="1" table:number-columns-spanned="1">
                  <text:p text:style-name="table_al">Lokaal Reglement beeldschermbri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bo-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82 </text:p>
                </table:table-cell>
                <table:table-cell table:style-name="cell_frame_all" table:number-rows-spanned="1" table:number-columns-spanned="1">
                  <text:p text:style-name="table_al">Vergoedingen-Reglement reis- en verblijfkosten</text:p>
                </table:table-cell>
                <table:table-cell table:style-name="cell_frame_all" table:number-rows-spanned="1" table:number-columns-spanned="1">
                  <text:p text:style-name="table_al">Lokaal Reglement reis- en verblijfsko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Uitvoering van lokale Reglementen opgenomen in het RAP </text:p>
                </table:table-cell>
                <table:table-cell table:style-name="cell_frame_all" table:number-rows-spanned="1" table:number-columns-spanned="1">
                  <text:p text:style-name="table_al">Lokale Reglementen (zie RA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Met uitzondering van het Flankerend beleid van de gemeente Nieuwegein, het Procedurereglement functie beschrijven, functie waarderen en inpassing 2009.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9.84</text:p>
                </table:table-cell>
                <table:table-cell table:style-name="cell_frame_all" table:number-rows-spanned="1" table:number-columns-spanned="1">
                  <text:p text:style-name="table_al">Aanwijzen van een routeplann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able:table-row>
            </table:table>
            <text:p text:style-name="table_bottom"/>
          </text:section>
          <text:p text:style-name="al"/>
          <text:p text:style-name="al">
          <text:span text:style-name="nadrukvet">Hoofdstuk 10 Organisatie, Personeel en Financiën extern </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10.1 </text:p>
                </table:table-cell>
                <table:table-cell table:style-name="cell_frame_all" table:number-rows-spanned="1" table:number-columns-spanned="1">
                  <text:p text:style-name="table_al">Het verrichten van alle (rechts)handelingen ten behoeve van de inning van privaatrechtelijke geldvorderingen binnen het wettelijke kader en de afgesproken kaders in de desbetreffende contracten inclusief het voeren van eventuele gerechtelijke procedures. </text:p>
                </table:table-cell>
                <table:table-cell table:style-name="cell_frame_all" table:number-rows-spanned="1" table:number-columns-spanned="1">
                  <text:p text:style-name="table_al">BW en Wetboek van burgerlijke rechtsvordering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Deurwaarderkantoor en incassobureau Mandaat BV (hodn Cannock chase) </text:p>
                </table:table-cell>
                <table:table-cell table:style-name="cell_frame_all" table:number-rows-spanned="1" table:number-columns-spanned="1">
                  <text:p text:style-name="table_al">Zoals bepaald in het aanwijsbesluit </text:p>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10.2 </text:p>
                </table:table-cell>
                <table:table-cell table:style-name="cell_frame_all" table:number-rows-spanned="1" table:number-columns-spanned="1">
                  <text:p text:style-name="table_al">Het verrichten van alle (rechts)handelingen ten behoeve van de inning van publiekrechtelijke geldvorderingen. </text:p>
                </table:table-cell>
                <table:table-cell table:style-name="cell_frame_all" table:number-rows-spanned="1" table:number-columns-spanned="1">
                  <text:p text:style-name="table_al">Algemene wet inzake rijksbelastingen, Invorderingswet 1990, Kostenwet invordering rijksbelastingen, Art 231 lid 1 gemeentewet artikel 4:112 t/m 4:124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urwaarder-kantoor en incassobureau Mandaat BV (hodn Cannock chase) </text:p>
                </table:table-cell>
                <table:table-cell table:style-name="cell_frame_all" table:number-rows-spanned="1" table:number-columns-spanned="1">
                  <text:p text:style-name="table_al">Conform aanwijsbesluit </text:p>
                </table:table-cell>
              </table:table-row>
            </table:table>
            <text:p text:style-name="table_bottom"/>
          </text:section>
          <text:p text:style-name="al"/>
          <text:p text:style-name="al">
          <text:span text:style-name="nadrukvet">Hoofdstuk 11 Afdeling Ruimtelijk Domein </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 </text:p>
                </table:table-cell>
                <table:table-cell table:style-name="cell_frame_all" table:number-rows-spanned="1" table:number-columns-spanned="1">
                  <text:p text:style-name="table_al">Beslissen op een aanvraag om een omgevingsvergunning. </text:p>
                </table:table-cell>
                <table:table-cell table:style-name="cell_frame_all" table:number-rows-spanned="1" table:number-columns-spanned="1">
                  <text:p text:style-name="table_al">Artikel 5.1 Omgevingswet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text:p>
                  <text:p text:style-name="table_al">Casemanager van de afdeling Ruimtelijk Domein </text:p>
                  <text:p text:style-name="table_al">Uitzonderingen zijn opgenomen in mandaat 135 </text:p>
                  <text:p text:style-name="table_al">Verder gelden voorwaarden bij: </text:p>
                  <text:p text:style-name="table_al">Art. 5.1, eerste lid, onder a, Omgevingswet (afwijken van het omgevingsplan): </text:p>
                  <text:p text:style-name="table_al">Bij uitgebreide procedures wordt enkel gebruik gemaakt van het mandaat an afstemming met het bevoegd gezag. </text:p>
                  <text:p text:style-name="table_al">Art. 4.21, tweede lid onder b jo. Art. 4.3 Omgevingswet (brandveilig gebruik): </text:p>
                  <text:p text:style-name="table_al">Volgens vaste werkafspraken wordt vooraf advies ingewonnen bij de Vru. </text:p>
                  <text:p text:style-name="table_al">Art. 5.1, eerste lid, onder a, Omgevingswet &amp; art 2:11 APV (uitweg en art 2 bomen-verordening (vellen houtopstand en art 2:12 APV (aanleggen of veranderen weg): </text:p>
                  <text:p text:style-name="table_al">Mandaat wordt uitsluitend toegepast als het besluit is overeenkomstig het advies van afdeling Openbaar Domei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 </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 </text:p>
                </table:table-cell>
                <table:table-cell table:style-name="cell_frame_all" table:number-rows-spanned="1" table:number-columns-spanned="1">
                  <text:p text:style-name="table_al">Art. 5.1 tweede lid onder e Omgevingswet </text:p>
                  <text:p text:style-name="table_al">Art. 5.43 Omgevingswet en het Besluit Activiteiten Leefomgeving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In gevallen waarin het RUD niet beslist ogv het Mandaatbesluit RUD Utrecht - gemeente Nieuwegein. </text:p>
                  <text:p text:style-name="table_al">In genoemd mandaatbesluit staan enkele uitzonderingen. Als de activiteit onderdeel is van een meervoudige aanvraag, heeft de RUD een adviesfunctie en geldt het algemene mandaat voor aanvragen om een omgevings-vergunning (nummer 134).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3 </text:p>
                </table:table-cell>
                <table:table-cell table:style-name="cell_frame_all" table:number-rows-spanned="1" table:number-columns-spanned="1">
                  <text:p text:style-name="table_al">Het wijzigen of geheel of gedeeltelijk intrekken van een omgevings-vergunning. </text:p>
                </table:table-cell>
                <table:table-cell table:style-name="cell_frame_all" table:number-rows-spanned="1" table:number-columns-spanned="1">
                  <text:p text:style-name="table_al">Artikel 5.39, 5.40 en 18.10 Omgevingswet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Casemanager van de afdeling Ruimtelijk Domein </text:p>
                  <text:p text:style-name="table_al">Zie voor de uitzonderingen mandaat 135.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Advies uitbrengen of advies vragen &amp; verlenen of weigeren van verklaring van geen bedenkingen. </text:p>
                </table:table-cell>
                <table:table-cell table:style-name="cell_frame_all" table:number-rows-spanned="1" table:number-columns-spanned="1">
                  <text:p text:style-name="table_al">Art. 16.15, 16.15a en 16.16 Omgevingswet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Afhandelen van sloopmeldingen. </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Casemanager van de afdeling Ruimtelijk Domei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6 </text:p>
                </table:table-cell>
                <table:table-cell table:style-name="cell_frame_all" table:number-rows-spanned="1" table:number-columns-spanned="1">
                  <text:p text:style-name="table_al">Afhandelen van gebruiksmeldingen. </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is volgens vaste afspraken aan Brandweer VRU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Eisen en beoordelen veiligheidsplan bij bouw- en sloopwerkzaamheden om hinder en onveilige situaties te voorkomen. </text:p>
                </table:table-cell>
                <table:table-cell table:style-name="cell_frame_all" table:number-rows-spanned="1" table:number-columns-spanned="1">
                  <text:p text:style-name="table_al">Ar. 4.3 eerste lid Omgevingswet jo. Art. 7.8 en 7.13 Bbl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Casemanager van de afdeling Ruimtelijk Domei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Beslissen over ontheffing voor geluid of trilling bij bouw- en sloopwerkzaamheden. </text:p>
                </table:table-cell>
                <table:table-cell table:style-name="cell_frame_all" table:number-rows-spanned="1" table:number-columns-spanned="1">
                  <text:p text:style-name="table_al">Art. 4.3 eerste lid Omgevingswet jo. Art. 7.17 en 7.39 Bbl (geluidshinder) jo. Artikel 7.18 en 7.38 Bbl (trillinghinder)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Casemanager van de afdeling Ruimtelijk Domei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9 </text:p>
                </table:table-cell>
                <table:table-cell table:style-name="cell_frame_all" table:number-rows-spanned="1" table:number-columns-spanned="1">
                  <text:p text:style-name="table_al">Het verlenen of weigeren van een ontheffing op het verbod op geluidhinder in de openlucht </text:p>
                </table:table-cell>
                <table:table-cell table:style-name="cell_frame_all" table:number-rows-spanned="1" table:number-columns-spanned="1">
                  <text:p text:style-name="table_al">4:5b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en teamleider Ruimtelijk Domein </text:p>
                </table:table-cell>
                <table:table-cell table:style-name="cell_frame_all" table:number-rows-spanned="1" table:number-columns-spanned="1">
                  <text:p text:style-name="table_al">Rapportage in Milieujaarverslag.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0 </text:p>
                </table:table-cell>
                <table:table-cell table:style-name="cell_frame_all" table:number-rows-spanned="1" table:number-columns-spanned="1">
                  <text:p text:style-name="table_al">Het verlenen of weigeren ontheffingen geluidhinder algemeen </text:p>
                </table:table-cell>
                <table:table-cell table:style-name="cell_frame_all" table:number-rows-spanned="1" table:number-columns-spanned="1">
                  <text:p text:style-name="table_al">4:6 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Rapportage in het Milieujaarverslag.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1 </text:p>
                </table:table-cell>
                <table:table-cell table:style-name="cell_frame_all" table:number-rows-spanned="1" table:number-columns-spanned="1">
                  <text:p text:style-name="table_al">Het beslissen op aanvragen voor afvalverbranding. </text:p>
                </table:table-cell>
                <table:table-cell table:style-name="cell_frame_all" table:number-rows-spanned="1" table:number-columns-spanned="1">
                  <text:p text:style-name="table_al">Art. 10.63 van de Wet milieubeheer en paragraaf 3.5.8 van het Besluit activiteiten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Rapportage in het milieujaarverslag.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0.12 </text:p>
                </table:table-cell>
                <table:table-cell table:style-name="cell_frame_all" table:number-rows-spanned="1" table:number-columns-spanned="1">
                  <text:p text:style-name="table_al">Ontheffing om af te wijken van de verplichte route gevaarlijke stoffen. </text:p>
                </table:table-cell>
                <table:table-cell table:style-name="cell_frame_all" table:number-rows-spanned="1" table:number-columns-spanned="1">
                  <text:p text:style-name="table_al">22 en 23 Wet vervoer gevaarlijke stoff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Rapportage in het Milieujaarverslag. </text:p>
                </table:table-cell>
              </table:table-row>
              <table:table-row table:style-name="row">
                <table:table-cell table:style-name="cell_frame_all" table:number-rows-spanned="1" table:number-columns-spanned="1">
                  <text:p text:style-name="table_al">mandaat/machtiging </text:p>
                </table:table-cell>
                <table:table-cell table:style-name="cell_frame_all" table:number-rows-spanned="1" table:number-columns-spanned="1">
                  <text:p text:style-name="table_al">11.13 </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 </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medewerkers die in de landelijke voorziening bevoegd zijn de genoemde handelingen te verricht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4 </text:p>
                </table:table-cell>
                <table:table-cell table:style-name="cell_frame_all" table:number-rows-spanned="1" table:number-columns-spanned="1">
                  <text:p text:style-name="table_al">Het goedkeuren van declaraties van monumenten-eigenaren en doorzenden hiervan aan het Nationaal Restauratiefonds voor subsidies en het verlenen en afhandelen ervan. </text:p>
                </table:table-cell>
                <table:table-cell table:style-name="cell_frame_all" table:number-rows-spanned="1" table:number-columns-spanned="1">
                  <text:p text:style-name="table_al">Besluit rijkssubsidiëring instandhouding monumenten 1997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 Ondermandaat medewerker erfgoed</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5 </text:p>
                </table:table-cell>
                <table:table-cell table:style-name="cell_frame_all" table:number-rows-spanned="1" table:number-columns-spanned="1">
                  <text:p text:style-name="table_al">Registeren van beschermde gezichten in het gemeentelijke erfgoedregister </text:p>
                </table:table-cell>
                <table:table-cell table:style-name="cell_frame_all" table:number-rows-spanned="1" table:number-columns-spanned="1">
                  <text:p text:style-name="table_al">Artikel 20 lid 4 Erfgoedverordening 202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 Ondermandaat medewerker erfgoed</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Het nemen van besluiten inzake afhandeling van het project gevelisolatie A2 </text:p>
                </table:table-cell>
                <table:table-cell table:style-name="cell_frame_all" table:number-rows-spanned="1" table:number-columns-spanned="1">
                  <text:p text:style-name="table_al">Paragraaf 4.3.1 van het Besluit Bouwwerken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7 </text:p>
                </table:table-cell>
                <table:table-cell table:style-name="cell_frame_all" table:number-rows-spanned="1" table:number-columns-spanned="1">
                  <text:p text:style-name="table_al">Het nemen van een besluit tot uitsluiting van de toepassing van de vereveningsverordening voor initiatieven die in strijd zijn met het omgevingsplan gelet op de bouwhoogte en het bouwvlak, maar niet meer dan 1 woning toevoegen. </text:p>
                </table:table-cell>
                <table:table-cell table:style-name="cell_frame_all" table:number-rows-spanned="1" table:number-columns-spanned="1">
                  <text:p text:style-name="table_al">Artikel 14 Vereveningsverordening sociale huur en lage middenhuur gemeente Nieuwegein 2023.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text:p>
                </table:table-cell>
                <table:table-cell table:style-name="cell_frame_all" table:number-rows-spanned="1" table:number-columns-spanned="1">
                  <text:p text:style-name="table_al">Periodieke bespreking van toepassing van de hardheidsclausule vanuit dit mandaat in een portefeuillehouderoverleg.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8 </text:p>
                </table:table-cell>
                <table:table-cell table:style-name="cell_frame_all" table:number-rows-spanned="1" table:number-columns-spanned="1">
                  <text:p text:style-name="table_al">Het beslissen inzake aanvragen urgentie woningzoekenden </text:p>
                </table:table-cell>
                <table:table-cell table:style-name="cell_frame_all" table:number-rows-spanned="1" table:number-columns-spanned="1">
                  <text:p text:style-name="table_al">Par. 2.6 Huisvestingsverordening Regio Utrecht 2023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coördinator) woning maatschappelijk werk. </text:p>
                  <text:p text:style-name="table_al"/>
                  <text:p text:style-name="table_al">Geldt alleen voor beslissingen conform de Huisvestings-verordening en of voor beslissingen waarbij het door de Urgentie-beoordelings-commissie uitgebrachte advies wordt overgenomen.</text:p>
                  <text:p text:style-name="table_al"/>
                  <text:p text:style-name="table_al"> bij de vaststelling van de jaarlijkse rapportage aan het college, toe te voegen aan het jaarverslag van de Urgentie Beoordelings- Commissie.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9 </text:p>
                </table:table-cell>
                <table:table-cell table:style-name="cell_frame_all" table:number-rows-spanned="1" table:number-columns-spanned="1">
                  <text:p text:style-name="table_al">Het beslissen op een aanvraag huisvestingsvergunning </text:p>
                </table:table-cell>
                <table:table-cell table:style-name="cell_frame_all" table:number-rows-spanned="1" table:number-columns-spanned="1">
                  <text:p text:style-name="table_al">Par. 2.2. Huisvestingsverordening Regio Utrecht 2023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senior beleidsadviseur Wone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Het beslissen op een aanvraag voor een vergunning opkoopbescherming</text:p>
                </table:table-cell>
                <table:table-cell table:style-name="cell_frame_all" table:number-rows-spanned="1" table:number-columns-spanned="1">
                  <text:p text:style-name="table_al">Par.3.3. Huisvestingsverordening Regio Utrecht 2023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senior beleidsadviseur Wone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Het beslissen op een aanvraag voor een vergunning tot het omzetten, woningvormen, samenvoegen en onttrekken.</text:p>
                </table:table-cell>
                <table:table-cell table:style-name="cell_frame_all" table:number-rows-spanned="1" table:number-columns-spanned="1">
                  <text:p text:style-name="table_al">Artikel 21 Huisvestingswet 2014 en artikel 49 Huisvestingsverordening regio Utrecht 2023 gemeente Nieuwegei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Het beslissen op een aanvraag voor een vergunning tot splitsen</text:p>
                </table:table-cell>
                <table:table-cell table:style-name="cell_frame_all" table:number-rows-spanned="1" table:number-columns-spanned="1">
                  <text:p text:style-name="table_al">Artikel 22 Huisvestingswet 2014 en artikel 57 Huisvestingsverordening regio Utrecht 2023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Vergunning tijdelijke verhuur. </text:p>
                </table:table-cell>
                <table:table-cell table:style-name="cell_frame_all" table:number-rows-spanned="1" table:number-columns-spanned="1">
                  <text:p text:style-name="table_al">Art.15 Leegstand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4</text:p>
                </table:table-cell>
                <table:table-cell table:style-name="cell_frame_all" table:number-rows-spanned="1" table:number-columns-spanned="1">
                  <text:p text:style-name="table_al">Het nemen van besluiten op aanvragen voor een Splitsings-vergunning </text:p>
                </table:table-cell>
                <table:table-cell table:style-name="cell_frame_all" table:number-rows-spanned="1" table:number-columns-spanned="1">
                  <text:p text:style-name="table_al">Artikel 3.2.2 Huisvestingsverordening Regio Utrecht 2019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5 </text:p>
                </table:table-cell>
                <table:table-cell table:style-name="cell_frame_all" table:number-rows-spanned="1" table:number-columns-spanned="1">
                  <text:p text:style-name="table_al">Het beslissen op een aanvraag voor een vergunning tot het omzetten, woningvorming, samenvoegen en onttrekken. </text:p>
                </table:table-cell>
                <table:table-cell table:style-name="cell_frame_all" table:number-rows-spanned="1" table:number-columns-spanned="1">
                  <text:p text:style-name="table_al">Artikel 21 Huisvestingswet 2014 en artikel 57 van de Huisvestingsverordening regio Utrecht 2023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Het vertegenwoordigen van de gemeente bij het passeren van notariële akten betreffende onroerende zaken </text:p>
                </table:table-cell>
                <table:table-cell table:style-name="cell_frame_all" table:number-rows-spanned="1" table:number-columns-spanned="1">
                  <text:p text:style-name="table_al">171 Gemeente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Hoofd Ruimtelijk Domein en teamleider </text:p>
                </table:table-cell>
                <table:table-cell table:style-name="cell_frame_all" table:number-rows-spanned="1" table:number-columns-spanned="1">
                  <text:p text:style-name="table_al">Ondermandaat juridisch adviseur grondzaken </text:p>
                  <text:p text:style-name="table_al">Met recht van substitutie aan 1 van de medewerkers van het betreffende notariskantoor </text:p>
                </table:table-cell>
              </table:table-row>
              <table:table-row table:style-name="row">
                <table:table-cell table:style-name="cell_frame_all" table:number-rows-spanned="1" table:number-columns-spanned="1">
                  <text:p text:style-name="table_al">Mandaat en volmacht </text:p>
                </table:table-cell>
                <table:table-cell table:style-name="cell_frame_all" table:number-rows-spanned="1" table:number-columns-spanned="1">
                  <text:p text:style-name="table_al">11.27 </text:p>
                </table:table-cell>
                <table:table-cell table:style-name="cell_frame_all" table:number-rows-spanned="1" table:number-columns-spanned="1">
                  <text:p text:style-name="table_al">Besluiten tot het aangaan, wijzigen, verlengen of beëindigen van overeenkomsten ten aanzien van onroerende zaken (aan- en verkoop, (ver)huur, bruikleen, vestigen dan wel doorhalen van zakelijke rechten. </text:p>
                </table:table-cell>
                <table:table-cell table:style-name="cell_frame_all" table:number-rows-spanned="1" table:number-columns-spanned="1">
                  <text:p text:style-name="table_al">Art. 160, 171 Gemeentewet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Conform de Nota grondbeleid, met dien verstande dat het mandaat en de volmacht worden verleend bij grondtransacties met een onderliggende grondwaarde tot het maximale bedrag van de Regeling budgethouderschap Nieuwegein 2022. Alle besluiten en overeenkomsten, die krachtens dit mandaat en volmachten worden aangegaan, worden door het hoofd Ruimtelijk Domein per kwartaal aan de portefeuillehouder ter kennis gebracht.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8 </text:p>
                </table:table-cell>
                <table:table-cell table:style-name="cell_frame_all" table:number-rows-spanned="1" table:number-columns-spanned="1">
                  <text:p text:style-name="table_al">Het verdelen van de gemeente in wijken en buurten, het benoemen van de openbare ruimten, het benoemen van gemeentelijke gebouwen of bouwwerken. </text:p>
                </table:table-cell>
                <table:table-cell table:style-name="cell_frame_all" table:number-rows-spanned="1" table:number-columns-spanned="1">
                  <text:p text:style-name="table_al">Artikel 2 Verordening naamgeving en nummering (adressen), artikel 2 Instellingsbesluit commissie Naamgeving Openbare ruimte.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Na advies commissie naamgeving openbare ruimte.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29 </text:p>
                </table:table-cell>
                <table:table-cell table:style-name="cell_frame_all" table:number-rows-spanned="1" table:number-columns-spanned="1">
                  <text:p text:style-name="table_al">Het verlenen, wijzigen, weigeren of intrekken van parkeervergunningen en bezoekersparkeerpassen en plaatsing op de wachtlijsten. </text:p>
                </table:table-cell>
                <table:table-cell table:style-name="cell_frame_all" table:number-rows-spanned="1" table:number-columns-spanned="1">
                  <text:p text:style-name="table_al">Artikelen 3 tot en met 6, Parkeerverordening en artikel 3 lid 3 van het protocol kenteken-registratie openbare parkeervoorzieningen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Toepassing van de hardheidsclausule is uitgezonderd van dit mandaat. </text:p>
                  <text:p text:style-name="table_al">Ondermandaat medewerkers parkere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Het beslissen op aanvragen voor een duurzaamheidslening, verzilverlening, blijverslening en een starterslening. </text:p>
                </table:table-cell>
                <table:table-cell table:style-name="cell_frame_all" table:number-rows-spanned="1" table:number-columns-spanned="1">
                  <text:p text:style-name="table_al">Verordening Duurzaamheidslening Nieuwegein 2019, Verordening verzilverlening Nieuwegein 2019 Verordening Blijverslening Nieuwegein 2016, Verordening VROM Starterslening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able:table-row>
            </table:table>
            <text:p text:style-name="table_bottom"/>
          </text:section>
          <text:p text:style-name="al"/>
          <text:p text:style-name="al">
          <text:span text:style-name="nadrukvet">Hoofdstuk 12 Ruimtelijk Domein extern</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header-rows>
                <table:table-row table:style-name="row">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header-rows>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beslissen op een aanvraag voor een vergunning opkoopbescherming</text:p>
                </table:table-cell>
                <table:table-cell table:style-name="cell_frame_all" table:number-rows-spanned="1" table:number-columns-spanned="1">
                  <text:p text:style-name="table_al">Par. 2.2 Huisvestingsverordening Regio Utrecht 2023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bestuurder van Woonin en Jutphaas Wonen en voorzitter Raad van Bestuur van Portaal</text:p>
                </table:table-cell>
                <table:table-cell table:style-name="cell_frame_all" table:number-rows-spanned="1" table:number-columns-spanned="1">
                  <text:p text:style-name="table_al">Ondermandaat senior beleidsadviseu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een aanvraag huisvestingsvergunning</text:p>
                </table:table-cell>
                <table:table-cell table:style-name="cell_frame_all" table:number-rows-spanned="1" table:number-columns-spanned="1">
                  <text:p text:style-name="table_al">Par. 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bestuurder van Mitros en Jutphaas Wonen en voorzitter Raad van Bestuur van Portaal</text:p>
                </table:table-cell>
                <table:table-cell table:style-name="cell_frame_all" table:number-rows-spanned="1" table:number-columns-spanned="1">
                  <text:p text:style-name="table_al">Ondermandaat aan woonconsulent</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Het beoordelen van subsidieaanvragen, verstrekken van vouchers en vaststellen van de subsidie aan de uitvoerders van de isolatiemaatregel</text:p>
                </table:table-cell>
                <table:table-cell table:style-name="cell_frame_all" table:number-rows-spanned="1" table:number-columns-spanned="1">
                  <text:p text:style-name="table_al">Awb, Algemene subsidie-verordening 2015 en bijbehorende Subsidieregeling Nieuwegein 2019,</text:p>
                  <text:p text:style-name="table_al">Voucherregeling isolatiemaatregelen particulieren Nieuwegei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uurzaam Bouwloket</text:p>
                </table:table-cell>
                <table:table-cell table:style-name="cell_frame_all" table:number-rows-spanned="1" table:number-columns-spanned="1">
                  <text:p text:style-name="table_al">Dit mandaat vervalt met ingang van 1 januari 2025</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Het beoordelen van subsidieaanvragen, verstrekken van vouchers en vaststellen van de subsidie aan de inwoners van Nieuwegein, of namens de inwoners van Nieuwegein aan de uitvoerders van de isolatiemaatregelen</text:p>
                </table:table-cell>
                <table:table-cell table:style-name="cell_frame_all" table:number-rows-spanned="1" table:number-columns-spanned="1">
                  <text:p text:style-name="table_al">Awb, Algemene subsidieverordening 2015 en bijbehorende Subsidieregeling Nieuwegein 2019,</text:p>
                  <text:p text:style-name="table_al">Voucherregeling isolatiemaatregelen particulieren Nieuwegei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inst Uit Je Woning: Samen Inkopen B.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Het beslissen inzake aanvragen urgentie woningzoekenden </text:p>
                </table:table-cell>
                <table:table-cell table:style-name="cell_frame_all" table:number-rows-spanned="1" table:number-columns-spanned="1">
                  <text:p text:style-name="table_al">Par. 2.6 Huisvestingsverordening Regio Utrecht 2023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oonin/Vierde Huis</text:p>
                </table:table-cell>
                <table:table-cell table:style-name="cell_frame_all" table:number-rows-spanned="1" table:number-columns-spanned="1">
                  <text:p text:style-name="table_al">Afdelingshoofd RD in samenspraak met directeur/functionaris van Woonin/Vierde Huis Periodiek afstemmen met de portefeuillehouder over het aantal en type verzochte woningurgenties.</text:p>
                </table:table-cell>
              </table:table-row>
            </table:table>
            <text:p text:style-name="table_bottom"/>
          </text:section>
          <text:p text:style-name="al"/>
          <text:p text:style-name="al">
          <text:span text:style-name="nadrukvet">Hoofdstuk 13 Afdeling Support </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3.1 </text:p>
                </table:table-cell>
                <table:table-cell table:style-name="cell_frame_all" table:number-rows-spanned="1" table:number-columns-spanned="1">
                  <text:p text:style-name="table_al">Ontheffingen in het kader van het RVV 1990, bij uitvoering werkzaamheden door of in opdracht gemeente. </text:p>
                </table:table-cell>
                <table:table-cell table:style-name="cell_frame_all" table:number-rows-spanned="1" table:number-columns-spanned="1">
                  <text:p text:style-name="table_al">87 RV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interne dienstverlening </text:p>
                </table:table-cell>
                <table:table-cell table:style-name="cell_frame_all" table:number-rows-spanned="1" table:number-columns-spanned="1">
                  <text:p text:style-name="table_al">Ontheffing geldt alleen voor gemeentelijk personeel en voor derden die in opdracht van de gemeente voor de uitvoering van werkzaamheden aan wegen en andere aan of nabij wegen gelegen bouwwerken of gebouwen werken. Voor overige voorwaarden zie ontheffing zelf.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3.2 </text:p>
                </table:table-cell>
                <table:table-cell table:style-name="cell_frame_all" table:number-rows-spanned="1" table:number-columns-spanned="1">
                  <text:p text:style-name="table_al">Treffen van uitvoerende maatregelen bij calamiteiten, ongevallen en/of brand in/om gemeentehuis.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en teamleiders Support </text:p>
                </table:table-cell>
                <table:table-cell table:style-name="cell_frame_all" table:number-rows-spanned="1" table:number-columns-spanned="1">
                  <text:p text:style-name="table_al">Ondermachtiging hoofd bedrijfshulpverlener (BHV). Elk incident, calamiteit, ongeval en formeel handelen in dit kader moet worden gerapporteerd in het Arbo-jaarverslag.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3.3 </text:p>
                </table:table-cell>
                <table:table-cell table:style-name="cell_frame_all" table:number-rows-spanned="1" table:number-columns-spanned="1">
                  <text:p text:style-name="table_al">Treffen van uitvoerende maatregelen i.h.k.v. de zorg voor veiligheid en welzijn van werknemers en gebruikers gemeentelijke gebouwen.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en teamleiders Support </text:p>
                </table:table-cell>
                <table:table-cell table:style-name="cell_frame_all" table:number-rows-spanned="1" table:number-columns-spanned="1">
                  <text:p text:style-name="table_al">Ondermachtiging hoofd BHV. Maatregelen moeten worden vermeld in periodieke incidentenrapportage.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3.4 </text:p>
                </table:table-cell>
                <table:table-cell table:style-name="cell_frame_all" table:number-rows-spanned="1" table:number-columns-spanned="1">
                  <text:p text:style-name="table_al">Het vaststellen van nummeraanduidingen voor ligplaatsen, standplaatsen en verblijfsobjecten; het afbakenen van panden en verblijfsobjecten; het benoemen en afbakenen van standplaatsen en ligplaatsen. </text:p>
                </table:table-cell>
                <table:table-cell table:style-name="cell_frame_all" table:number-rows-spanned="1" table:number-columns-spanned="1">
                  <text:p text:style-name="table_al">Artikel 3 van de Verordening naamgeving en nummering (adressen); artikel 6 Wet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Beheer en Uitvoering </text:p>
                </table:table-cell>
                <table:table-cell table:style-name="cell_frame_all" table:number-rows-spanned="1" table:number-columns-spanned="1">
                  <text:p text:style-name="table_al">Ondermandaat aan beheerder geo-registraties </text:p>
                </table:table-cell>
              </table:table-row>
              <table:table-row table:style-name="row">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13.5 </text:p>
                </table:table-cell>
                <table:table-cell table:style-name="cell_frame_all" table:number-rows-spanned="1" table:number-columns-spanned="1">
                  <text:p text:style-name="table_al">Beheren van gemeentelijk beperkingenregister en gemeentelijke beperkingen-registratie. </text:p>
                </table:table-cell>
                <table:table-cell table:style-name="cell_frame_all" table:number-rows-spanned="1" table:number-columns-spanned="1">
                  <text:p text:style-name="table_al">artikel 3 Wet kenbaarheid publiekrechtelijke beperkingen onroerende za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Beheer en Uitvoering </text:p>
                </table:table-cell>
                <table:table-cell table:style-name="cell_frame_all" table:number-rows-spanned="1" table:number-columns-spanned="1">
                  <text:p text:style-name="table_al">Ondermandaat aan beheerder geo-registraties. </text:p>
                </table:table-cell>
              </table:table-row>
              <table:table-row table:style-name="row">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Beheren van de basisregistratie adressen en gebouwen. </text:p>
                </table:table-cell>
                <table:table-cell table:style-name="cell_frame_all" table:number-rows-spanned="1" table:number-columns-spanned="1">
                  <text:p text:style-name="table_al">Artikel 2 Wet Basisregistratie adressen en gebouwen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Beheer en Uitvoering </text:p>
                </table:table-cell>
                <table:table-cell table:style-name="cell_frame_all" table:number-rows-spanned="1" table:number-columns-spanned="1">
                  <text:p text:style-name="table_al">Ondermandaat aan beheerder geo-registratie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3.7 </text:p>
                </table:table-cell>
                <table:table-cell table:style-name="cell_frame_all" table:number-rows-spanned="1" table:number-columns-spanned="1">
                  <text:p text:style-name="table_al">Het verrichten van alle handelingen die verband houden met of voortvloeien uit de wet Basisregistratie Grootschalige Topografie (BGT). </text:p>
                </table:table-cell>
                <table:table-cell table:style-name="cell_frame_all" table:number-rows-spanned="1" table:number-columns-spanned="1">
                  <text:p text:style-name="table_al">Artikel 6 Wet basisregistratie grootschalige topografie (BG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Beheer en Uitvoering </text:p>
                </table:table-cell>
                <table:table-cell table:style-name="cell_frame_all" table:number-rows-spanned="1" table:number-columns-spanned="1">
                  <text:p text:style-name="table_al">Ondermandaat aan beheerder geo-registraties en aan landmeetkundig medewerker.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3.8 </text:p>
                </table:table-cell>
                <table:table-cell table:style-name="cell_frame_all" table:number-rows-spanned="1" table:number-columns-spanned="1">
                  <text:p text:style-name="table_al">Het besluiten op aanvragen locaties en uren bewegingsonderwijs roosters voor het basisonderwijs en (voortgezet) speciaal onderwijs. </text:p>
                </table:table-cell>
                <table:table-cell table:style-name="cell_frame_all" table:number-rows-spanned="1" table:number-columns-spanned="1">
                  <text:p text:style-name="table_al">Artikel 39 van de Verordening huisvesting onderwijs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achtiging</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Inzien en toezicht houden op camerabeelden van /opnamen in en om het stadshuis en in de parkeergarages van de gemeente</text:p>
                </table:table-cell>
                <table:table-cell table:style-name="cell_frame_all" table:number-rows-spanned="1" table:number-columns-spanned="1">
                  <text:p text:style-name="table_al"> AVG, cameraprotoc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Mandaat, machtiging </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 Het beoordelen en verstrekken van camerabeelden in en om het stadshuis of de entree van de parkeergarages van de gemeente aan betrokkenen die inzageverzoeken doen</text:p>
                </table:table-cell>
                <table:table-cell table:style-name="cell_frame_all" table:number-rows-spanned="1" table:number-columns-spanned="1">
                  <text:p text:style-name="table_al"> AVG, cameraprotocol</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Het beoordelen en verstrekken van camerabeeld van in en om het stadshuis of de entree van de parkeergarage van de gemeente aan opsporingsambtenaren</text:p>
                </table:table-cell>
                <table:table-cell table:style-name="cell_frame_all" table:number-rows-spanned="1" table:number-columns-spanned="1">
                  <text:p text:style-name="table_al">7.3 cameraprotocol</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veiligheidscoördinator</text:p>
                </table:table-cell>
                <table:table-cell table:style-name="cell_frame_all" table:number-rows-spanned="1" table:number-columns-spanned="1">
                  <text:p text:style-name="table_al">Na raadpleging van CISO en indien nodig ook de FG</text:p>
                  <text:p text:style-name="table_al">Informeren van DT hierover</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Het afwijken van de vaste positie van camera in en rondom het stadshuis en de noodzakelijkheid en het doel</text:p>
                </table:table-cell>
                <table:table-cell table:style-name="cell_frame_all" table:number-rows-spanned="1" table:number-columns-spanned="1">
                  <text:p text:style-name="table_al">6.1 Cameraprotoco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iligheidscoördinator/CISO</text:p>
                </table:table-cell>
                <table:table-cell table:style-name="cell_frame_all" table:number-rows-spanned="1" table:number-columns-spanned="1">
                  <text:p text:style-name="table_al">Na advies van de Functionaris gegevensbescherming (FG).</text:p>
                  <text:p text:style-name="table_al">En indien een DPIA daarvoor vereist, wordt er afgeweken nadat de DPIA is uitgevoerd en goedgekeurd is door de FG</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Het verwijderen van een camera</text:p>
                </table:table-cell>
                <table:table-cell table:style-name="cell_frame_all" table:number-rows-spanned="1" table:number-columns-spanned="1">
                  <text:p text:style-name="table_al">Camera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iligheidscoördinator/ CISO</text:p>
                </table:table-cell>
                <table:table-cell table:style-name="cell_frame_all" table:number-rows-spanned="1" table:number-columns-spanned="1">
                  <text:p text:style-name="table_al">Voor zover op basis van een DPIA blijkt dat het gebruiksdoel van de camera zodanig is veranderd dat de noodzaak van de camera komt te vervallen.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Inzage camerabeelden </text:p>
                  <text:p text:style-name="table_al">Verstrekken camerabeelden</text:p>
                  <text:p text:style-name="table_al">Elektronisch verzenden van beveiligde beelden </text:p>
                </table:table-cell>
                <table:table-cell table:style-name="cell_frame_all" table:number-rows-spanned="1" table:number-columns-spanned="1">
                  <text:p text:style-name="table_al">7.1 , 7.2 Camera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iligheidscoördinator</text:p>
                </table:table-cell>
                <table:table-cell table:style-name="cell_frame_all" table:number-rows-spanned="1" table:number-columns-spanned="1">
                  <text:p text:style-name="table_al">Zo nodig in overleg met de CISO</text:p>
                  <text:p text:style-name="table_al">Een verzoek tot toegang wordt vastgelegd in een regist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Het beslissen om camerabeelden langer te bewaren dan 28 dagen</text:p>
                </table:table-cell>
                <table:table-cell table:style-name="cell_frame_all" table:number-rows-spanned="1" table:number-columns-spanned="1">
                  <text:p text:style-name="table_al">9.1 Camera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iligheidscoördinator </text:p>
                </table:table-cell>
                <table:table-cell table:style-name="cell_frame_all" table:number-rows-spanned="1" table:number-columns-spanned="1">
                  <text:p text:style-name="table_al">Na advies van de FG en het DT geïnformeerd is.</text:p>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In geval van een digitale crisis beslissen om kritieke IT-systemen uit te schakelen en het feitelijk uitvoeren daarvan in de volgende gevallen:</text:p>
                  <text:list text:style-name="id1-3-2-5-53-1-8-17-3-2">
                    <text:list-item text:style-override="id1-3-2-5-53-1-8-17-3-2-1">
                      <text:number>1.</text:number>
                      <text:p text:style-name="table_al">Cyberaanval: Bij een gerichte aanval op de gemeentelijke IT-systemen waarbij er een direct gevaar is voor datalekken of verlies van essentiële diensten.</text:p>
                    </text:list-item>
                    <text:list-item text:style-override="id1-3-2-5-53-1-8-17-3-2-2">
                      <text:number>2.</text:number>
                      <text:p text:style-name="table_al"> Ransomware-aanval: Wanneer er een dreiging is dat systemen gegijzeld worden en dit de continuïteit van de dienstverlening ernstig kan verstoren.</text:p>
                    </text:list-item>
                    <text:list-item text:style-override="id1-3-2-5-53-1-8-17-3-2-3">
                      <text:number>3.</text:number>
                      <text:p text:style-name="table_al"> Technische verstoring: Bij een ernstige technische storing die niet op andere wijze kan worden opgelost en een directe dreiging vormt voor de veiligheid en beschikbaarheid van gemeentelijke data of OT- en/of IT-systemen.</text:p>
                    </text:list-item>
                  </text:list>
                </table:table-cell>
                <table:table-cell table:style-name="cell_frame_all" table:number-rows-spanned="1" table:number-columns-spanned="1">
                  <text:p text:style-name="table_al">Cyber- en IT-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bedrijfsvoering in rol van CIO</text:p>
                </table:table-cell>
                <table:table-cell table:style-name="cell_frame_all" table:number-rows-spanned="1" table:number-columns-spanned="1">
                  <text:p text:style-name="table_al">Dit mandaat en deze machtiging zijn volgens het Cyber- en IT-crisisplan. </text:p>
                  <text:p text:style-name="table_al"> Dit mandaat ligt bij de directeur bedrijfsvoering (in geval van een digitale crisis) of bij de strategisch adviseur bevolkingszorg (bij een niet digitale crisis waar wel een digitale component in zit) waar mogelijk in afstemming met het crisisteam I&amp;A respectievelijk algemeen directeur en portefeuillehouder ICT.</text:p>
                </table:table-cell>
              </table:table-row>
            </table:table>
            <text:p text:style-name="table_bottom"/>
          </text:section>
          <text:p text:style-name="al"/>
          <text:p text:style-name="al">
          <text:span text:style-name="nadrukvet">Hoofdstuk 14 Support extern </text:span>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row table:style-name="row">
                <table:table-cell table:style-name="cell_frame_all" table:number-rows-spanned="1" table:number-columns-spanned="1">
                  <text:p text:style-name="table_al">Mandaat en volmacht </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Handelingen rond het beheer van archiefbescheiden. </text:p>
                </table:table-cell>
                <table:table-cell table:style-name="cell_frame_all" table:number-rows-spanned="1" table:number-columns-spanned="1">
                  <text:p text:style-name="table_al">Archiefwet 199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archivaris van het Utrechts archief </text:p>
                </table:table-cell>
                <table:table-cell table:style-name="cell_frame_all" table:number-rows-spanned="1" table:number-columns-spanned="1">
                  <text:p text:style-name="table_al">Conform de Dienstverlenings-overeenkomst archiefbeheer Nieuwegein – Utrechts Archief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4.2 </text:p>
                </table:table-cell>
                <table:table-cell table:style-name="cell_frame_all" table:number-rows-spanned="1" table:number-columns-spanned="1">
                  <text:p text:style-name="table_al">het afboeken van Garanties van Oorsprong voor duurzame energie en het opzetten van een certificering te verzorgen; </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ource 4 Energy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evaluaties van de uitvoering van de overeenkomst met de energieleverancier uit te voeren; </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ource 4 Energy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voor elk van de gecontracteerde vervolgjaren na 2023 de leveringstarieven vast te stellen. </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ource 4 Energy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text:p>
                </table:table-cell>
                <table:table-cell table:style-name="cell_frame_all" table:number-rows-spanned="1" table:number-columns-spanned="1">
                  <text:p text:style-name="table_al">14.5 </text:p>
                </table:table-cell>
                <table:table-cell table:style-name="cell_frame_all" table:number-rows-spanned="1" table:number-columns-spanned="1">
                  <text:p text:style-name="table_al">Handelingen rond het beheer van archiefbescheiden. </text:p>
                </table:table-cell>
                <table:table-cell table:style-name="cell_frame_all" table:number-rows-spanned="1" table:number-columns-spanned="1">
                  <text:p text:style-name="table_al">Archiefwet 199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archivaris van het Utrechts archief </text:p>
                </table:table-cell>
                <table:table-cell table:style-name="cell_frame_all" table:number-rows-spanned="1" table:number-columns-spanned="1">
                  <text:p text:style-name="table_al">Conform de Dienstverlenings-overeenkomst archiefbeheer Nieuwegein – Utrechts Archief </text:p>
                </table:table-cell>
              </table:table-row>
            </table:table>
            <text:p text:style-name="table_bottom"/>
          </text:section>
          <text:p text:style-name="al"/>
          <text:p text:style-name="al">
          <text:span text:style-name="nadrukvet">Hoofdstuk 15 Afdeling Toezicht, Veiligheid en Leefbaarheid </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 </text:p>
                </table:table-cell>
                <table:table-cell table:style-name="cell_frame_all" table:number-rows-spanned="1" table:number-columns-spanned="1">
                  <text:list text:style-name="id1-3-2-5-61-1-9-1-4-1">
                    <text:list-item text:style-override="id1-3-2-5-61-1-9-1-4-1-1">
                      <text:number>–</text:number>
                      <text:p text:style-name="table_al">Alcoholwet; </text:p>
                    </text:list-item>
                    <text:list-item text:style-override="id1-3-2-5-61-1-9-1-4-1-2">
                      <text:number>–</text:number>
                      <text:p text:style-name="table_al">Omgevingswet </text:p>
                    </text:list-item>
                    <text:list-item text:style-override="id1-3-2-5-61-1-9-1-4-1-3">
                      <text:number>–</text:number>
                      <text:p text:style-name="table_al">Besluit activiteiten leefomgeving </text:p>
                    </text:list-item>
                    <text:list-item text:style-override="id1-3-2-5-61-1-9-1-4-1-4">
                      <text:number>–</text:number>
                      <text:p text:style-name="table_al">Besluit bouwwerken leefomgeving</text:p>
                    </text:list-item>
                    <text:list-item text:style-override="id1-3-2-5-61-1-9-1-4-1-5">
                      <text:number>–</text:number>
                      <text:p text:style-name="table_al">Besluit kwaliteit leefomgeving </text:p>
                    </text:list-item>
                    <text:list-item text:style-override="id1-3-2-5-61-1-9-1-4-1-6">
                      <text:number>–</text:number>
                      <text:p text:style-name="table_al">Omgevingsregeling </text:p>
                    </text:list-item>
                    <text:list-item text:style-override="id1-3-2-5-61-1-9-1-4-1-7">
                      <text:number>–</text:number>
                      <text:p text:style-name="table_al">Wet op de kansspelen </text:p>
                    </text:list-item>
                    <text:list-item text:style-override="id1-3-2-5-61-1-9-1-4-1-8">
                      <text:number>–</text:number>
                      <text:p text:style-name="table_al">Wet milieubeheer </text:p>
                    </text:list-item>
                    <text:list-item text:style-override="id1-3-2-5-61-1-9-1-4-1-9">
                      <text:number>–</text:number>
                      <text:p text:style-name="table_al">Woningwet; </text:p>
                    </text:list-item>
                    <text:list-item text:style-override="id1-3-2-5-61-1-9-1-4-1-10">
                      <text:number>–</text:number>
                      <text:p text:style-name="table_al">Winkeltijdenwet</text:p>
                    </text:list-item>
                    <text:list-item text:style-override="id1-3-2-5-61-1-9-1-4-1-11">
                      <text:number>–</text:number>
                      <text:p text:style-name="table_al">Algemene plaatselijke verordening</text:p>
                    </text:list-item>
                    <text:list-item text:style-override="id1-3-2-5-61-1-9-1-4-1-12">
                      <text:number>–</text:number>
                      <text:p text:style-name="table_al">Aanwijsbesluit APV 2013</text:p>
                    </text:list-item>
                    <text:list-item text:style-override="id1-3-2-5-61-1-9-1-4-1-13">
                      <text:number>–</text:number>
                      <text:p text:style-name="table_al">Algemene regels ligplaatsen Vaartse Rijn </text:p>
                    </text:list-item>
                    <text:list-item text:style-override="id1-3-2-5-61-1-9-1-4-1-14">
                      <text:number>–</text:number>
                      <text:p text:style-name="table_al">Uitvoeringsbesluit plaatsen bouwmaterieel en bouwmateriaal op openbare plaatsen gemeente Nieuwegein </text:p>
                    </text:list-item>
                    <text:list-item text:style-override="id1-3-2-5-61-1-9-1-4-1-15">
                      <text:number>–</text:number>
                      <text:p text:style-name="table_al">Afvalstoffenverordening Nieuwegein 2010 </text:p>
                    </text:list-item>
                    <text:list-item text:style-override="id1-3-2-5-61-1-9-1-4-1-16">
                      <text:number>–</text:number>
                      <text:p text:style-name="table_al">Uitvoeringsbesluit Afvalstoffenverordening Nieuwegein 2010 </text:p>
                    </text:list-item>
                    <text:list-item text:style-override="id1-3-2-5-61-1-9-1-4-1-17">
                      <text:number>–</text:number>
                      <text:p text:style-name="table_al">Bomenverordening Nieuwegein 2012 </text:p>
                    </text:list-item>
                    <text:list-item text:style-override="id1-3-2-5-61-1-9-1-4-1-18">
                      <text:number>–</text:number>
                      <text:p text:style-name="table_al">Bouwverordening Nieuwegein </text:p>
                    </text:list-item>
                    <text:list-item text:style-override="id1-3-2-5-61-1-9-1-4-1-19">
                      <text:number>–</text:number>
                      <text:p text:style-name="table_al">Erfgoed-verordening Nieuwegein 2020</text:p>
                    </text:list-item>
                    <text:list-item text:style-override="id1-3-2-5-61-1-9-1-4-1-20">
                      <text:number>–</text:number>
                      <text:p text:style-name="table_al">Riolering en drainage-verordening Nieuwegein 2013 </text:p>
                    </text:list-item>
                    <text:list-item text:style-override="id1-3-2-5-61-1-9-1-4-1-21">
                      <text:number>–</text:number>
                      <text:p text:style-name="table_al">Verordening bestrijding plaagdieren </text:p>
                    </text:list-item>
                    <text:list-item text:style-override="id1-3-2-5-61-1-9-1-4-1-22">
                      <text:number>–</text:number>
                      <text:p text:style-name="table_al">Verordening naamgeving en nummering (adressen) </text:p>
                    </text:list-item>
                    <text:list-item text:style-override="id1-3-2-5-61-1-9-1-4-1-23">
                      <text:number>–</text:number>
                      <text:p text:style-name="table_al">Verordening Speelautomaten-hallen Nieuwegein 2019 </text:p>
                    </text:list-item>
                    <text:list-item text:style-override="id1-3-2-5-61-1-9-1-4-1-24">
                      <text:number>–</text:number>
                      <text:p text:style-name="table_al">Verordening winkeltijden Nieuwegein 2012 </text:p>
                    </text:list-item>
                    <text:list-item text:style-override="id1-3-2-5-61-1-9-1-4-1-25">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2 </text:p>
                </table:table-cell>
                <table:table-cell table:style-name="cell_frame_all" table:number-rows-spanned="1" table:number-columns-spanned="1">
                  <text:p text:style-name="table_al">Het besluiten tot het toepassen van beschikking tot het invorderen van een verbeurde dwangsom; Het besluiten tot het verhalen van de kosten van het uitvoeren van een last onder bestuursdwang; </text:p>
                </table:table-cell>
                <table:table-cell table:style-name="cell_frame_all" table:number-rows-spanned="1" table:number-columns-spanned="1">
                  <text:p text:style-name="table_al">Art 5:10 Awb, 5:25 Awb en 5:37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Besluit tot goedkeuring van een BLVC-plan </text:p>
                </table:table-cell>
                <table:table-cell table:style-name="cell_frame_all" table:number-rows-spanned="1" table:number-columns-spanned="1">
                  <text:p text:style-name="table_al">artikel 2:10 lid 2 sub f APV jo. Artikel 3 lid 3 BLVC-regeling Nieuwegein 202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4 </text:p>
                </table:table-cell>
                <table:table-cell table:style-name="cell_frame_all" table:number-rows-spanned="1" table:number-columns-spanned="1">
                  <text:p text:style-name="table_al">Besluit tot afzien van de verplichting voor een initiatiefnemer om een BLVC-plan aan te leveren </text:p>
                </table:table-cell>
                <table:table-cell table:style-name="cell_frame_all" table:number-rows-spanned="1" table:number-columns-spanned="1">
                  <text:p text:style-name="table_al">artikel 2:10 lid 2 sub f APV jo. artikel 3 lid 2 BLVC-regeling Nieuwegein 202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Besluit tot afwijken van een BLVC-plan </text:p>
                </table:table-cell>
                <table:table-cell table:style-name="cell_frame_all" table:number-rows-spanned="1" table:number-columns-spanned="1">
                  <text:p text:style-name="table_al">artikel 2:10 lid 2 sub f APV jo. artikel 4 BLVC-regeling Nieuwegein 202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6 </text:p>
                </table:table-cell>
                <table:table-cell table:style-name="cell_frame_all" table:number-rows-spanned="1" table:number-columns-spanned="1">
                  <text:p text:style-name="table_al">Besluit tot opschorten bouw- en/of sloopwerkzaamheden bij overtreding van regels uit BLVC-plan </text:p>
                </table:table-cell>
                <table:table-cell table:style-name="cell_frame_all" table:number-rows-spanned="1" table:number-columns-spanned="1">
                  <text:p text:style-name="table_al">artikel 2:10 lid 2 sub f APV jo. artikel 5 BLVC-regeling Nieuwegein 202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7 </text:p>
                </table:table-cell>
                <table:table-cell table:style-name="cell_frame_all" table:number-rows-spanned="1" table:number-columns-spanned="1">
                  <text:p text:style-name="table_al">Het zorgdragen voor de bestuursrechtelijke handhaving, alsmede het opleggen van een last onder bestuursdwang, een last onder dwangsom. Het opleggen van een bestuurlijke boete bij het niet nakomen van een verplichting, een afspraak, een aanwijzing, een bevel of art. 5:20 Awb als bedoeld in art. 1.72 Wet kinderopvang. </text:p>
                </table:table-cell>
                <table:table-cell table:style-name="cell_frame_all" table:number-rows-spanned="1" table:number-columns-spanned="1">
                  <text:p text:style-name="table_al">1.61, en 1.72 Wet kinderopvang en 125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8 </text:p>
                </table:table-cell>
                <table:table-cell table:style-name="cell_frame_all" table:number-rows-spanned="1" table:number-columns-spanned="1">
                  <text:p text:style-name="table_al">Aanwijzen van toezichthouders. </text:p>
                </table:table-cell>
                <table:table-cell table:style-name="cell_frame_all" table:number-rows-spanned="1" table:number-columns-spanned="1">
                  <text:p text:style-name="table_al">Verwezen wordt wet- en regelgeving vermeld in mandaat 198 </text:p>
                </table:table-cell>
                <table:table-cell table:style-name="cell_frame_all" table:number-rows-spanned="1" table:number-columns-spanned="1">
                  <text:p text:style-name="table_al">Bevoegd gezag, college, burgemeester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9 </text:p>
                </table:table-cell>
                <table:table-cell table:style-name="cell_frame_all" table:number-rows-spanned="1" table:number-columns-spanned="1">
                  <text:p text:style-name="table_al">Het preventief opleggen van een last onder bestuursdwang of een last onder dwangsom bij verwachte overtreding van het bepaalde bij of krachtens De wetten en regelingen genoemd in de kolom wettelijke grondslag in mandaat 198. </text:p>
                </table:table-cell>
                <table:table-cell table:style-name="cell_frame_all" table:number-rows-spanned="1" table:number-columns-spanned="1">
                  <text:p text:style-name="table_al">5:7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0 </text:p>
                </table:table-cell>
                <table:table-cell table:style-name="cell_frame_all" table:number-rows-spanned="1" table:number-columns-spanned="1">
                  <text:p text:style-name="table_al">Het beslissen op verzoeken om handhaving op het terrein van de afdeling TVL. </text:p>
                </table:table-cell>
                <table:table-cell table:style-name="cell_frame_all" table:number-rows-spanned="1" table:number-columns-spanned="1">
                  <text:p text:style-name="table_al">125 Gemeentewet, Awb, Omgevingswet, Wm, Woningwet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1 </text:p>
                </table:table-cell>
                <table:table-cell table:style-name="cell_frame_all" table:number-rows-spanned="1" table:number-columns-spanned="1">
                  <text:p text:style-name="table_al">Het toepassen van bestuursdwang tot het overbrengen en in bewaringstellen van een op een weg staand voertuig. </text:p>
                </table:table-cell>
                <table:table-cell table:style-name="cell_frame_all" table:number-rows-spanned="1" table:number-columns-spanned="1">
                  <text:p text:style-name="table_al">art. 170 Wegen-verkeerwet 1994 en Wegsleepregeling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teamleider TVL, BOA’s TVL </text:p>
                </table:table-cell>
                <table:table-cell table:style-name="cell_frame_all" table:number-rows-spanned="1" table:number-columns-spanned="1">
                  <text:p text:style-name="table_al">Met in achtneming van de Wegsleep-regeling Nieuwegein en de Uitvoeringsregeling wegslepen, bewaren en teruggave van voertuigen. Instemming van externe die op contractbasis als marktmeester is ingehuur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2 </text:p>
                </table:table-cell>
                <table:table-cell table:style-name="cell_frame_all" table:number-rows-spanned="1" table:number-columns-spanned="1">
                  <text:p text:style-name="table_al">Het aanwijzen van ambtenaren die bevoegd zijn tot het opsporen van strafbare feiten op grond van lokale verordeningen, Vuurwerkbesluit, Asbestverwijderings-besluit, Binnenvaartweg, Brandweerwet, Visserijwet, Alcoholwet, Huisvestingswet, Luchtverkeersreglement, Erfgoedwet, Wet economische delicten, Wet Aansprakelijkheidsverzekeringen Motorrijtuigen, Wet Administratieve Afhandeling Verkeersovertredingen (Wet Mulder), Wet Milieubeheer, Wet Openbare manifestaties, Wet OM-afdoening, Wet Pleziervaartuigen, Wet Ruimtelijke Ordening, Wetboek van Strafrecht, Waterwet, Wegenverkeerswet 1994, Winkeltijdenwet, Woningwet, Wrakkenwet, Zondagswet. </text:p>
                </table:table-cell>
                <table:table-cell table:style-name="cell_frame_all" table:number-rows-spanned="1" table:number-columns-spanned="1">
                  <text:p text:style-name="table_al">Besluit BOA Circulaire Buitengewoon Opsporingsambtenaar, Wetboek van Stafvordering, Verwezen wordt naar wet- en regelgeving mandaat 198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ext:p text:style-name="table_al">Aanwijzing alleen voor opsporingstaken voor zover vallend onder het taakgebied van de Afdeling TVL.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Bij besluit bekendmaken aan eigenaar of houder hond dat die hond gevaarlijk of hinderlijk is en een aanlijn en muilkorfgebod wordt opgelegd. </text:p>
                </table:table-cell>
                <table:table-cell table:style-name="cell_frame_all" table:number-rows-spanned="1" table:number-columns-spanned="1">
                  <text:p text:style-name="table_al">Art. 2:59 lid 1 onder b APV </text:p>
                  <text:p text:style-name="table_al">beleid aanlijn en muilkorfgebo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ext:p text:style-name="table_al">Bij een bijtincident hond/mens wordt portefeuillehouder in kennis gesteld.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4 </text:p>
                </table:table-cell>
                <table:table-cell table:style-name="cell_frame_all" table:number-rows-spanned="1" table:number-columns-spanned="1">
                  <text:p text:style-name="table_al">Het geven van persoonlijke aanwijzingen en het opstellen en bijhouden van een wachtlijst. </text:p>
                </table:table-cell>
                <table:table-cell table:style-name="cell_frame_all" table:number-rows-spanned="1" table:number-columns-spanned="1">
                  <text:p text:style-name="table_al">Art. 5:26 APV en art 3 lid 2 van Algemene regels ligplaatsen Vaartse Rij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5 </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 </text:p>
                </table:table-cell>
                <table:table-cell table:style-name="cell_frame_all" table:number-rows-spanned="1" table:number-columns-spanned="1">
                  <text:p text:style-name="table_al">Na advies van de VRU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5.16 </text:p>
                </table:table-cell>
                <table:table-cell table:style-name="cell_frame_all" table:number-rows-spanned="1" table:number-columns-spanned="1">
                  <text:p text:style-name="table_al">Het aanwijzen van toezichthouders als bedoeld in artikel 5:11 Awb en 18.6 eerste lid Omgevingswet belast met het toezicht op de naleving van de volgende voorschriften: </text:p>
                  <text:list text:style-name="id1-3-2-5-61-1-9-16-3-2">
                    <text:list-item text:style-override="id1-3-2-5-61-1-9-16-3-2-1">
                      <text:number>–</text:number>
                      <text:p text:style-name="table_al">de Woningwet, inclusief Besluit bouwwerken leefomgeving, </text:p>
                    </text:list-item>
                    <text:list-item text:style-override="id1-3-2-5-61-1-9-16-3-2-2">
                      <text:number>–</text:number>
                      <text:p text:style-name="table_al">de omgevingsregeling en de Bouwverordening; </text:p>
                    </text:list-item>
                    <text:list-item text:style-override="id1-3-2-5-61-1-9-16-3-2-3">
                      <text:number>–</text:number>
                      <text:p text:style-name="table_al">het Vuurwerkbesluit als bedoeld in de Wet milieubeheer; </text:p>
                    </text:list-item>
                    <text:list-item text:style-override="id1-3-2-5-61-1-9-16-3-2-4">
                      <text:number>–</text:number>
                      <text:p text:style-name="table_al"> De Omgevingswet voor zover deze betrekking heeft op een activiteit waarover het rijk regels heeft gesteld als bedoeld in artikel 4.21 tweede lid onder b Omgevingswet het Besluit brandveilig gebruik en basishulp-verlening overige plaatsen als bedoeld in artikel 3 lid 3 Wet veiligheidsregio’s. </text:p>
                    </text:list-item>
                  </text:list>
                </table:table-cell>
                <table:table-cell table:style-name="cell_frame_all" table:number-rows-spanned="1" table:number-columns-spanned="1">
                  <text:p text:style-name="table_al">Awb,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andaat </text:p>
                </table:table-cell>
                <table:table-cell table:style-name="cell_frame_all" table:number-rows-spanned="1" table:number-columns-spanned="1">
                  <text:p text:style-name="table_al"> 15.18</text:p>
                </table:table-cell>
                <table:table-cell table:style-name="cell_frame_all" table:number-rows-spanned="1" table:number-columns-spanned="1"/>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Directeur</text:p>
                </table:table-cell>
                <table:table-cell table:style-name="cell_frame_all" table:number-rows-spanned="1" table:number-columns-spanned="1"/>
              </table:table-row>
            </table:table>
            <text:p text:style-name="table_bottom"/>
          </text:section>
          <text:p text:style-name="al"/>
          <text:p text:style-name="al">
          <text:span text:style-name="nadrukvet">Hoofdstuk 16 Toezicht, Veiligheid en Leefbaarheid extern </text:span>
        </text:p>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header-rows>
                <table:table-row table:style-name="row">
                  <table:table-cell table:style-name="cell_frame_all" table:number-rows-spanned="1" table:number-columns-spanned="1">
                    <text:p text:style-name="table_al">Mandaat, volmacht, machtiging </text:p>
                  </table:table-cell>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 </text:p>
                  </table:table-cell>
                  <table:table-cell table:style-name="cell_frame_all" table:number-rows-spanned="1" table:number-columns-spanned="1">
                    <text:p text:style-name="table_al">Door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e voorwaarden/toelichting </text:p>
                  </table:table-cell>
                </table:table-row>
              </table:table-header-rows>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6.1 </text:p>
                </table:table-cell>
                <table:table-cell table:style-name="cell_frame_all" table:number-rows-spanned="1" table:number-columns-spanned="1">
                  <text:p text:style-name="table_al">Het toepassen van bestuursdwang tot het overbrengen en in bewaringstellen van een op een weg staand voertuig. </text:p>
                </table:table-cell>
                <table:table-cell table:style-name="cell_frame_all" table:number-rows-spanned="1" table:number-columns-spanned="1">
                  <text:p text:style-name="table_al">art. 170 Wegen-verkeerwet 1994 en Wegsleep-regeling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asisteamchef Lekpoort Eenheid midden Nederland </text:p>
                </table:table-cell>
                <table:table-cell table:style-name="cell_frame_all" table:number-rows-spanned="1" table:number-columns-spanned="1">
                  <text:p text:style-name="table_al">Met in achtneming van de Wegsleep-regeling Nieuwegein en de Uitvoeringsregeling wegslepen, bewaren en teruggave van voertuigen. Instemming van externe die op contractbasis als marktmeester is ingehuurd. </text:p>
                </table:table-cell>
              </table:table-row>
              <table:table-row table:style-name="row">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16.2 </text:p>
                </table:table-cell>
                <table:table-cell table:style-name="cell_frame_all" table:number-rows-spanned="1" table:number-columns-spanned="1">
                  <text:p text:style-name="table_al">Het voeren van het bewaarregister en alle bijbehorende handelingen ter zake van registratie van weggesleepte voertuigen en het opmaken van proces-verbaal van meevoeren en opslaan. </text:p>
                </table:table-cell>
                <table:table-cell table:style-name="cell_frame_all" table:number-rows-spanned="1" table:number-columns-spanned="1">
                  <text:p text:style-name="table_al">Art 170 171 en 172 Wegenverkeerswet 1994, art. 125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 directeur van het aangewezen wegsleep 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lmacht </text:p>
                </table:table-cell>
                <table:table-cell table:style-name="cell_frame_all" table:number-rows-spanned="1" table:number-columns-spanned="1">
                  <text:p text:style-name="table_al">16.3 </text:p>
                </table:table-cell>
                <table:table-cell table:style-name="cell_frame_all" table:number-rows-spanned="1" table:number-columns-spanned="1">
                  <text:list text:style-name="id1-3-2-5-65-1-9-3-3-1">
                    <text:list-item text:style-override="id1-3-2-5-65-1-9-3-3-1-1">
                      <text:number>–</text:number>
                      <text:p text:style-name="table_al">Het besluit tot het verstrekken van opdracht aan een beëdigd taxateur om een waarderapport op te stellen. </text:p>
                    </text:list-item>
                    <text:list-item text:style-override="id1-3-2-5-65-1-9-3-3-1-2">
                      <text:number>–</text:number>
                      <text:p text:style-name="table_al">Het feitelijk verstrekken van de opdracht </text:p>
                    </text:list-item>
                  </text:list>
                </table:table-cell>
                <table:table-cell table:style-name="cell_frame_all" table:number-rows-spanned="1" table:number-columns-spanned="1">
                  <text:p text:style-name="table_al">Uitvoeringsregeling wegslep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 directeur van het aangewezen wegsleep 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6.4 </text:p>
                </table:table-cell>
                <table:table-cell table:style-name="cell_frame_all" table:number-rows-spanned="1" table:number-columns-spanned="1">
                  <text:p text:style-name="table_al">*het Invorderen van wegsleep-kosten, opschorten afgifte weggesleept voertuig totdat verschuldigde kosten zijn voldaan, alsmede *** </text:p>
                </table:table-cell>
                <table:table-cell table:style-name="cell_frame_all" table:number-rows-spanned="1" table:number-columns-spanned="1">
                  <text:p text:style-name="table_al">art 5:25, 5:29 en art 5:30 Awb, Uitvoeringsregeling wegslep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 directeur van het aangewezen wegsleep 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de verkoop, overdracht en van weggesleepte voertuigen.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De directeur van het aangewezen wegsleep 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 16.6 </text:p>
                </table:table-cell>
                <table:table-cell table:style-name="cell_frame_all" table:number-rows-spanned="1" table:number-columns-spanned="1">
                  <text:p text:style-name="table_al">vernietiging van weggesleepte voertuigen.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De directeur van het aangewezen wegsleep 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6.7 </text:p>
                </table:table-cell>
                <table:table-cell table:style-name="cell_frame_all" table:number-rows-spanned="1" table:number-columns-spanned="1">
                  <text:p text:style-name="table_al">Het toepassen van bestuursdwang tot het overbrengen en in bewaringstellen van een op een weg staand voertuig. </text:p>
                </table:table-cell>
                <table:table-cell table:style-name="cell_frame_all" table:number-rows-spanned="1" table:number-columns-spanned="1">
                  <text:p text:style-name="table_al">art. 170 Wegen-verkeerwet 1994 en Wegsleepregeling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asisteamchef Lekpoort Eenheid midden Nederland </text:p>
                </table:table-cell>
                <table:table-cell table:style-name="cell_frame_all" table:number-rows-spanned="1" table:number-columns-spanned="1">
                  <text:p text:style-name="table_al">Met in achtneming van de Wegsleepregeling Nieuwegein en de Uitvoeringsregeling wegslepen, bewaren en teruggave van voertuigen. Instemming van externe die op contractbasis als marktmeester is ingehuur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7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regeling gemeente Nieuwegein 2025</meta:user-defined>
    <dc:language>nl</dc:language>
    <meta:user-defined meta:name="OVERHEIDop.locatietype/OVERHEIDop.gebiedsmarkering">Gemeente</meta:user-defined>
    <meta:user-defined meta:name="DC.title">Mandaatregeling gemeente Nieuwegein 2025</meta:user-defined>
    <meta:user-defined meta:name="DCTERMS.W3CDTF/DCTERMS.available">2025-06-17</meta:user-defined>
    <meta:user-defined meta:name="DCTERMS.W3CDTF/OVERHEIDop.jaargang">2025</meta:user-defined>
    <meta:user-defined meta:name="OVERHEIDop.publicationIssue">257788</meta:user-defined>
    <meta:user-defined meta:name="OVERHEIDop.betreftRegeling">CVDR740511_1</meta:user-defined>
    <meta:user-defined meta:name="OVERHEIDop.GmbID/DC.identifier">gmb-2025-257788</meta:user-defined>
    <meta:user-defined meta:name="xs:date/OVERHEIDop.startdatum">2025-06-18</meta:user-defined>
    <meta:user-defined meta:name="OVERHEIDop.versieInformatie"/>
  </office:meta>
</office:document-meta>
</file>