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dode eik, [DPV00A05721] Diepenveen A 5721, De Nieuwe Aanleg 22, 7431BR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1-06-2025</text:span>
          </text:p>
            <text:p text:style-name="common-al">
            <text:span text:style-name="nadrukvet">Locatie:</text:span> [DPV00A05721] Diepenveen A 5721, De Nieuwe Aanleg 22, 7431BR Diepenveen</text:p>
            <text:p text:style-name="common-al">
            <text:span text:style-name="nadrukvet">Zaakomschrijving:</text:span> het kappen van een dode eik</text:p>
            <text:p text:style-name="common-al">
            <text:span text:style-name="nadrukvet">Zaaknummer:</text:span> Z2025-000047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477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7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78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774</meta:user-defined>
    <meta:user-defined meta:name="DCTERMS.abstract">het kappen van een dode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een dode eik, [DPV00A05721] Diepenveen A 5721, De Nieuwe Aanleg 22, 7431BR Diepenve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85</meta:user-defined>
    <meta:user-defined meta:name="OVERHEIDop.GmbID/DC.identifier">gmb-2025-257785</meta:user-defined>
    <meta:user-defined meta:name="OVERHEIDop.versieInformatie"/>
  </office:meta>
</office:document-meta>
</file>