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s, in de groenstrook-berm nabij het kruispunt Oude Rijksweg ter hoogte van 464a3 en Bokslootweg Rouveen, Staphorst AN 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4505</text:p>
            <text:p text:style-name="common-al">
            <text:span text:style-name="nadrukvet">Datum afgehandeld:</text:span> 12-06-2025</text:p>
            <text:p text:style-name="common-al">
            <text:span text:style-name="nadrukvet">Locatie:</text:span> In de groenstrook-berm nabij het kruispunt Oude Rijksweg ter hoogte van 464a3 en Bokslootweg Rouveen, Staphorst AN 1295</text:p>
            <text:p text:style-name="common-al">
            <text:span text:style-name="nadrukvet">Projectomschrijving:</text:span> Het kappen van een es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77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450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kapmelding, het kappen van een es, in de groenstrook-berm nabij het kruispunt Oude Rijksweg ter hoogte van 464a3 en Bokslootweg Rouveen, Staphorst AN 129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782</meta:user-defined>
    <meta:user-defined meta:name="OVERHEIDop.GmbID/DC.identifier">gmb-2025-257782</meta:user-defined>
    <meta:user-defined meta:name="OVERHEIDop.versieInformatie"/>
  </office:meta>
</office:document-meta>
</file>