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kovenseweg ong.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Koekovenseweg ong.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kovenseweg ong.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2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77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2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ekovenseweg ong. Es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79</meta:user-defined>
    <meta:user-defined meta:name="OVERHEIDop.GmbID/DC.identifier">gmb-2025-257779</meta:user-defined>
    <meta:user-defined meta:name="OVERHEIDop.versieInformatie"/>
  </office:meta>
</office:document-meta>
</file>