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Aanleg 8, 9951SJ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standplaatsvergunning voor een viskraam op de locatie Het Aanleg 8, 9951SJ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7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1</meta:user-defined>
    <meta:user-defined meta:name="DCTERMS.abstract">het aanvragen van een standplaatsvergunning voor een viskraam, Het Aanleg 8, 9951SJ Winsum (23 juli 2025)</meta:user-defined>
    <dc:language>nl</dc:language>
    <meta:user-defined meta:name="DC.title">Besluit op omgevingsvergunning, Het Aanleg 8, 9951SJ Winsum (BOPA)</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59</meta:user-defined>
    <meta:user-defined meta:name="OVERHEIDop.publicationIssue">257768</meta:user-defined>
    <meta:user-defined meta:name="OVERHEIDop.GmbID/DC.identifier">gmb-2025-257768</meta:user-defined>
    <meta:user-defined meta:name="OVERHEIDop.versieInformatie"/>
  </office:meta>
</office:document-meta>
</file>