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Zwaluw 55 7951MB Staphorst, Staphorst AA 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Zwaluw 55 7951MB Staphorst, Staphorst AA 4212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Z/STH25/054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77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506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 op de garage, Zwaluw 55 7951MB Staphorst, Staphorst AA 421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766</meta:user-defined>
    <meta:user-defined meta:name="OVERHEIDop.GmbID/DC.identifier">gmb-2025-257766</meta:user-defined>
    <meta:user-defined meta:name="OVERHEIDop.versieInformatie"/>
  </office:meta>
</office:document-meta>
</file>