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7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zenburglaan 78A, 3062 EG, samenvoegen van twee woningen</text:p>
            <text:p text:style-name="common-al">De woning krijgt een oppervlakte van ca. 549m² (datum besluit 11-06-2025, op dezelfde dag verzonden, dossiernummer OMV.25.04.0042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burglaan 78A</meta:user-defined>
    <meta:user-defined meta:name="DCTERMS.W3CDTF/DCTERMS.available">2025-06-13</meta:user-defined>
    <meta:user-defined meta:name="DCTERMS.W3CDTF/OVERHEIDop.jaargang">2025</meta:user-defined>
    <meta:user-defined meta:name="OVERHEIDop.publicationIssue">257760</meta:user-defined>
    <meta:user-defined meta:name="OVERHEIDop.GmbID/DC.identifier">gmb-2025-257760</meta:user-defined>
    <meta:user-defined meta:name="OVERHEIDop.versieInformatie"/>
  </office:meta>
</office:document-meta>
</file>