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BOUW EN BOUW TECHNISCH – HOOGSTRAAT 77 VUGH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p text:style-name="common-al">-Hoogstraat 77 Vught, plaatsen uitbouw aan de achterzijde woning en realiseren 2 muurdoorbraken, Z25-290941.</text:p>
            <text:p text:style-name="common-al"/>
            <text:p text:style-name="common-al">De vergunning is verzonden op 11 juni 2025.</text:p>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5775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5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5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BOUW EN BOUW TECHNISCH – HOOGSTRAAT 77 VUGHT</meta:user-defined>
    <meta:user-defined meta:name="DCTERMS.W3CDTF/DCTERMS.available">2025-06-18</meta:user-defined>
    <meta:user-defined meta:name="DCTERMS.W3CDTF/OVERHEIDop.jaargang">2025</meta:user-defined>
    <meta:user-defined meta:name="OVERHEIDop.publicationIssue">257755</meta:user-defined>
    <meta:user-defined meta:name="OVERHEIDop.GmbID/DC.identifier">gmb-2025-257755</meta:user-defined>
    <meta:user-defined meta:name="OVERHEIDop.versieInformatie"/>
  </office:meta>
</office:document-meta>
</file>