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lierboomstraat 237 en 239, 2564 HJ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en Vlierboomstraat 237 en 239 tot 1 woning door het maken van een constructieve doorbraak</text:p>
            <text:p text:style-name="common-al"/>
            <text:p text:style-name="common-al">
            <text:span text:style-name="nadrukvet">Ons kenmerk</text:span>: VTH2025-24348</text:p>
            <text:p text:style-name="common-al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Vlierboomstraat 237 en 239, 2564 HJ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7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48</meta:user-defined>
    <meta:user-defined meta:name="DCTERMS.abstract">het veranderen van de woningen Vlierboomstraat 237 en 239 tot 1 woning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lierboomstraat 237 en 239, 2564 HJ te ‘s-Gravenhage</meta:user-defined>
    <meta:user-defined meta:name="DCTERMS.W3CDTF/DCTERMS.available">2025-06-13</meta:user-defined>
    <meta:user-defined meta:name="DCTERMS.W3CDTF/OVERHEIDop.jaargang">2025</meta:user-defined>
    <meta:user-defined meta:name="OVERHEIDop.externeBijlage">VTH2025-24348 Vlierboomstraat 237 en 239|exb-2025-21858</meta:user-defined>
    <meta:user-defined meta:name="OVERHEIDop.publicationIssue">257754</meta:user-defined>
    <meta:user-defined meta:name="OVERHEIDop.GmbID/DC.identifier">gmb-2025-257754</meta:user-defined>
    <meta:user-defined meta:name="OVERHEIDop.versieInformatie"/>
  </office:meta>
</office:document-meta>
</file>