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style:style style:family="table-column" style:parent-style-name="colspec" style:name="id1-3-2-2-1-3-15-3-1-1">
      <style:table-column-properties/>
    </style:style>
    <style:style style:family="table-column" style:parent-style-name="colspec" style:name="id1-3-2-2-1-3-15-3-1-2">
      <style:table-column-properties/>
    </style:style>
    <text:list-style style:name="id1-3-2-2-1-3-15-3-1-3-1-1-2">
      <text:list-level-style-bullet text:bullet-char="•" text:level="1">
        <style:list-level-properties text:min-label-width="10mm"/>
      </text:list-level-style-bullet>
    </text:list-style>
    <text:list-style style:name="id1-3-2-2-1-3-15-3-1-3-1-1-2-1">
      <text:list-level-style-bullet text:bullet-char="•" text:level="1">
        <style:list-level-properties text:min-label-width="10mm"/>
      </text:list-level-style-bullet>
    </text:list-style>
    <text:list-style style:name="id1-3-2-2-1-3-15-3-1-3-1-1-2-2">
      <text:list-level-style-bullet text:bullet-char="•" text:level="1">
        <style:list-level-properties text:min-label-width="10mm"/>
      </text:list-level-style-bullet>
    </text:list-style>
    <text:list-style style:name="id1-3-2-2-1-3-15-3-1-3-1-1-2-3">
      <text:list-level-style-bullet text:bullet-char="•" text:level="1">
        <style:list-level-properties text:min-label-width="10mm"/>
      </text:list-level-style-bullet>
    </text:list-style>
    <text:list-style style:name="id1-3-2-2-1-3-15-3-1-3-1-1-2-4">
      <text:list-level-style-bullet text:bullet-char="•" text:level="1">
        <style:list-level-properties text:min-label-width="10mm"/>
      </text:list-level-style-bullet>
    </text:list-style>
    <text:list-style style:name="id1-3-2-2-1-3-15-3-1-3-1-1-2-5">
      <text:list-level-style-bullet text:bullet-char="•" text:level="1">
        <style:list-level-properties text:min-label-width="10mm"/>
      </text:list-level-style-bullet>
    </text:list-style>
    <text:list-style style:name="id1-3-2-2-1-3-15-3-1-3-1-1-2-6">
      <text:list-level-style-bullet text:bullet-char="•" text:level="1">
        <style:list-level-properties text:min-label-width="10mm"/>
      </text:list-level-style-bullet>
    </text:list-style>
    <text:list-style style:name="id1-3-2-2-1-3-15-3-1-3-1-1-2-7">
      <text:list-level-style-bullet text:bullet-char="•" text:level="1">
        <style:list-level-properties text:min-label-width="10mm"/>
      </text:list-level-style-bullet>
    </text:list-style>
    <text:list-style style:name="id1-3-2-2-1-3-15-3-1-3-1-1-2-8">
      <text:list-level-style-bullet text:bullet-char="•" text:level="1">
        <style:list-level-properties text:min-label-width="10mm"/>
      </text:list-level-style-bullet>
    </text:list-style>
    <text:list-style style:name="id1-3-2-2-1-3-15-3-1-3-1-1-2-9">
      <text:list-level-style-bullet text:bullet-char="•" text:level="1">
        <style:list-level-properties text:min-label-width="10mm"/>
      </text:list-level-style-bullet>
    </text:list-style>
    <text:list-style style:name="id1-3-2-2-1-3-15-3-1-3-1-1-2-10">
      <text:list-level-style-bullet text:bullet-char="•" text:level="1">
        <style:list-level-properties text:min-label-width="10mm"/>
      </text:list-level-style-bullet>
    </text:list-style>
    <text:list-style style:name="id1-3-2-2-1-3-15-3-1-3-1-1-2-11">
      <text:list-level-style-bullet text:bullet-char="•" text:level="1">
        <style:list-level-properties text:min-label-width="10mm"/>
      </text:list-level-style-bullet>
    </text:list-style>
    <text:list-style style:name="id1-3-2-2-1-3-15-3-1-3-1-1-2-12">
      <text:list-level-style-bullet text:bullet-char="•" text:level="1">
        <style:list-level-properties text:min-label-width="10mm"/>
      </text:list-level-style-bullet>
    </text:list-style>
    <text:list-style style:name="id1-3-2-2-1-3-15-3-1-3-1-1-2-13">
      <text:list-level-style-bullet text:bullet-char="•" text:level="1">
        <style:list-level-properties text:min-label-width="10mm"/>
      </text:list-level-style-bullet>
    </text:list-style>
    <text:list-style style:name="id1-3-2-2-1-3-15-3-1-3-1-1-2-14">
      <text:list-level-style-bullet text:bullet-char="•" text:level="1">
        <style:list-level-properties text:min-label-width="10mm"/>
      </text:list-level-style-bullet>
    </text:list-style>
    <text:list-style style:name="id1-3-2-2-1-3-15-3-1-3-1-1-2-15">
      <text:list-level-style-bullet text:bullet-char="•" text:level="1">
        <style:list-level-properties text:min-label-width="10mm"/>
      </text:list-level-style-bullet>
    </text:list-style>
    <text:list-style style:name="id1-3-2-2-1-3-15-3-1-3-1-1-2-16">
      <text:list-level-style-bullet text:bullet-char="•" text:level="1">
        <style:list-level-properties text:min-label-width="10mm"/>
      </text:list-level-style-bullet>
    </text:list-style>
    <text:list-style style:name="id1-3-2-2-1-3-15-3-1-3-1-2-2">
      <text:list-level-style-bullet text:bullet-char="•" text:level="1">
        <style:list-level-properties text:min-label-width="10mm"/>
      </text:list-level-style-bullet>
    </text:list-style>
    <text:list-style style:name="id1-3-2-2-1-3-15-3-1-3-1-2-2-1">
      <text:list-level-style-bullet text:bullet-char="•" text:level="1">
        <style:list-level-properties text:min-label-width="10mm"/>
      </text:list-level-style-bullet>
    </text:list-style>
    <text:list-style style:name="id1-3-2-2-1-3-15-3-1-3-1-2-2-2">
      <text:list-level-style-bullet text:bullet-char="•" text:level="1">
        <style:list-level-properties text:min-label-width="10mm"/>
      </text:list-level-style-bullet>
    </text:list-style>
    <text:list-style style:name="id1-3-2-2-1-3-15-3-1-3-1-2-2-3">
      <text:list-level-style-bullet text:bullet-char="•" text:level="1">
        <style:list-level-properties text:min-label-width="10mm"/>
      </text:list-level-style-bullet>
    </text:list-style>
    <text:list-style style:name="id1-3-2-2-1-3-15-3-1-3-1-2-2-4">
      <text:list-level-style-bullet text:bullet-char="•" text:level="1">
        <style:list-level-properties text:min-label-width="10mm"/>
      </text:list-level-style-bullet>
    </text:list-style>
    <text:list-style style:name="id1-3-2-2-1-3-15-3-1-3-1-2-2-5">
      <text:list-level-style-bullet text:bullet-char="•" text:level="1">
        <style:list-level-properties text:min-label-width="10mm"/>
      </text:list-level-style-bullet>
    </text:list-style>
    <text:list-style style:name="id1-3-2-2-1-3-15-3-1-3-1-2-2-6">
      <text:list-level-style-bullet text:bullet-char="•" text:level="1">
        <style:list-level-properties text:min-label-width="10mm"/>
      </text:list-level-style-bullet>
    </text:list-style>
    <text:list-style style:name="id1-3-2-2-1-3-15-3-1-3-1-2-2-7">
      <text:list-level-style-bullet text:bullet-char="•" text:level="1">
        <style:list-level-properties text:min-label-width="10mm"/>
      </text:list-level-style-bullet>
    </text:list-style>
    <text:list-style style:name="id1-3-2-2-1-3-15-3-1-3-1-2-2-8">
      <text:list-level-style-bullet text:bullet-char="•" text:level="1">
        <style:list-level-properties text:min-label-width="10mm"/>
      </text:list-level-style-bullet>
    </text:list-style>
    <text:list-style style:name="id1-3-2-2-1-3-15-3-1-3-1-2-2-9">
      <text:list-level-style-bullet text:bullet-char="•" text:level="1">
        <style:list-level-properties text:min-label-width="10mm"/>
      </text:list-level-style-bullet>
    </text:list-style>
    <text:list-style style:name="id1-3-2-2-1-3-15-3-1-3-1-2-2-10">
      <text:list-level-style-bullet text:bullet-char="•" text:level="1">
        <style:list-level-properties text:min-label-width="10mm"/>
      </text:list-level-style-bullet>
    </text:list-style>
    <text:list-style style:name="id1-3-2-2-1-3-15-3-1-3-1-2-2-11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2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2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2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2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2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ontheffingen inrijverboden autoluwe binnen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,</text:p>
            <text:p text:style-name="al"/>
            <text:p text:style-name="al">Gelet op artikel 87 van het Reglement verkeersregels en verkeerstekens,</text:p>
            <text:p text:style-name="al"/>
            <text:p text:style-name="al">Overwegende dat </text:p>
            <text:p text:style-name="al">bij het Verkeersbesluit van 19 november 2024, nummer VB 2024-12 inzake de autoluwe binnenstad inrijverboden zijn ingesteld door middel van plaatsing van verkeersborden C06;</text:p>
            <text:p text:style-name="al">het college op grond van artikel 87 RVV bevoegd is ontheffingen te verlenen van dit verbod;</text:p>
            <text:p text:style-name="al"/>
            <text:p text:style-name="al">Besluit vast te stellen de </text:p>
            <text:p text:style-name="al"/>
            <text:p text:style-name="al">Regeling ontheffingen inrijverboden autoluwe binnensta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toepassing van deze regeling gelden de volgende definities:</text:p>
            <text:list text:style-name="id1-3-2-2-1-3">
              <text:list-item text:style-override="id1-3-2-2-1-3-1">
                <text:number>a.</text:number>
                <text:p text:style-name="al">
                <text:span text:style-name="nadrukondlijn">Parkeervergunning</text:span>: een parkeervergunning op grond van de Parkeerverordening Tiel 2017-1 en diens rechtsopvolger;</text:p>
              </text:list-item>
              <text:list-item text:style-override="id1-3-2-2-1-3-2">
                <text:number>b.</text:number>
                <text:p text:style-name="al">
                <text:span text:style-name="nadrukondlijn">Parkeervoorziening op eigen terrein</text:span>: een parkeerplaats of garage die in privé-eigendom is en wordt gebruikt door de eigenaar of huurder van dat eigendom, dan wel zijn bezoekers;</text:p>
              </text:list-item>
              <text:list-item text:style-override="id1-3-2-2-1-3-3">
                <text:number>c.</text:number>
                <text:p text:style-name="al">
                <text:span text:style-name="nadrukondlijn">Zorgverlener</text:span>: huisarts, verloskundige, thuiszorgorganisatie, tandarts, fysiotherapeut en wijkverpleegkundige;</text:p>
              </text:list-item>
              <text:list-item text:style-override="id1-3-2-2-1-3-4">
                <text:number>d.</text:number>
                <text:p text:style-name="al">
                <text:span text:style-name="nadrukondlijn">Maatschappelijke instelling</text:span>: zorginstelling, woningcorporatie, en culturele instelling zoals museum of theater;</text:p>
              </text:list-item>
              <text:list-item text:style-override="id1-3-2-2-1-3-5">
                <text:number>e.</text:number>
                <text:p text:style-name="al">
                <text:span text:style-name="nadrukondlijn">Mantelzorgontvanger</text:span>: inwoner die hulp ontvangt van familieleden, vrienden of buren bij dagelijkse activiteiten (zoals koken of schoonmaken), voor geestelijke steun en/of verpleging en om mee te kunnen doen met de samenleving;</text:p>
              </text:list-item>
              <text:list-item text:style-override="id1-3-2-2-1-3-6">
                <text:number>f.</text:number>
                <text:p text:style-name="al">
                <text:span text:style-name="nadrukondlijn">Begrafenisondernemer</text:span>: een ondernemer die als zodanig is ingeschreven bij de Kamer van Koophandel;</text:p>
              </text:list-item>
              <text:list-item text:style-override="id1-3-2-2-1-3-7">
                <text:number>g.</text:number>
                <text:p text:style-name="al">
                <text:span text:style-name="nadrukondlijn">Verhuurbedrijf van trouwauto’s</text:span>: een onderneming die als zodanig is ingeschreven bij de Kamer van Koophandel;</text:p>
              </text:list-item>
              <text:list-item text:style-override="id1-3-2-2-1-3-8">
                <text:number>h.</text:number>
                <text:p text:style-name="al">(<text:span text:style-name="nadrukondlijn">Volg)auto in een trouwstoet</text:span>: privéauto voor vervoer van het bruidspaar en de auto(‘s) in de optocht die het bruidspaar begeleidt tijdens een bruiloft;</text:p>
              </text:list-item>
              <text:list-item text:style-override="id1-3-2-2-1-3-9">
                <text:number>i.</text:number>
                <text:p text:style-name="al">(<text:span text:style-name="nadrukondlijn">Volg)auto in een rouwstoet</text:span>: auto in de optocht die de overledene begeleidt tijdens een uitvaart;</text:p>
              </text:list-item>
              <text:list-item text:style-override="id1-3-2-2-1-3-10">
                <text:number>j.</text:number>
                <text:p text:style-name="al">
                <text:span text:style-name="nadrukondlijn">Bezorgdienst</text:span>: bedrijf of service die goederen of producten rechtstreeks aan klanten levert en die als zodanig is ingeschreven bij de Kamer van Koophandel;</text:p>
              </text:list-item>
              <text:list-item text:style-override="id1-3-2-2-1-3-11">
                <text:number>k.</text:number>
                <text:p text:style-name="al">
                <text:span text:style-name="nadrukondlijn">Gehandicaptenparkeerkaart</text:span>: parkeerkaart die mensen met een beperking of chronische aandoening het recht geeft om te parkeren op gehandicaptenparkeerplaatsen;</text:p>
              </text:list-item>
              <text:list-item text:style-override="id1-3-2-2-1-3-12">
                <text:number>l.</text:number>
                <text:p text:style-name="al">
                <text:span text:style-name="nadrukondlijn">Aantoonbare noodzaak</text:span>: dringende en verifieerbare reden waarom toegang tot de autoluwe binnenstad dringend en onvermijdelijk is;</text:p>
              </text:list-item>
              <text:list-item text:style-override="id1-3-2-2-1-3-13">
                <text:number>m.</text:number>
                <text:p text:style-name="al">
                <text:span text:style-name="nadrukondlijn">Taxibedrijf</text:span>: een onderneming die als zodanig is ingeschreven bij de Kamer van Koophandel;</text:p>
              </text:list-item>
              <text:list-item text:style-override="id1-3-2-2-1-3-14">
                <text:number>n.</text:number>
                <text:p text:style-name="al">
                <text:span text:style-name="nadrukondlijn">Nood- en hulpdiensten</text:span>: voertuigen van politie, brandweer en ambulances;</text:p>
              </text:list-item>
              <text:list-item text:style-override="id1-3-2-2-1-3-15">
                <text:number>o.</text:number>
                <text:p text:style-name="al">
                <text:span text:style-name="nadrukondlijn">Schil</text:span>:</text:p>
                <text:p><draw:frame draw:style-name="lidiv"><draw:text-box ofo:max-width="15.3cm" ofo:min-height="1cm" ofo:min-width="5cm"><text:section text:name="table_id1-3-2-2-1-3-15-3" text:style-name="table"><text:p text:style-name="table_top"/>
                <table:table table:style-name="tgroup">
                  <table:table-column table:style-name="id1-3-2-2-1-3-15-3-1-1"/>
                  <table:table-column table:style-name="id1-3-2-2-1-3-15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Straten die behoren tot de <text:span text:style-name="nadrukvet">autoluwe binnenstad</text:span></text:p>
                        <text:list text:style-name="id1-3-2-2-1-3-15-3-1-3-1-1-2">
                          <text:list-item text:style-override="id1-3-2-2-1-3-15-3-1-3-1-1-2-1"><text:number>•</text:number><text:p text:style-name="table_al">Huf van Burenstraat, tussen Rechtbankstraat en Westluidensestraat</text:p></text:list-item>
                          <text:list-item text:style-override="id1-3-2-2-1-3-15-3-1-3-1-1-2-2"><text:number>•</text:number><text:p text:style-name="table_al">Waalstraat</text:p></text:list-item>
                          <text:list-item text:style-override="id1-3-2-2-1-3-15-3-1-3-1-1-2-3"><text:number>•</text:number><text:p text:style-name="table_al">Westluidensestraat</text:p></text:list-item>
                          <text:list-item text:style-override="id1-3-2-2-1-3-15-3-1-3-1-1-2-4"><text:number>•</text:number><text:p text:style-name="table_al">Koninginnestraat</text:p></text:list-item>
                          <text:list-item text:style-override="id1-3-2-2-1-3-15-3-1-3-1-1-2-5"><text:number>•</text:number><text:p text:style-name="table_al">Kloosterstraat</text:p></text:list-item>
                          <text:list-item text:style-override="id1-3-2-2-1-3-15-3-1-3-1-1-2-6"><text:number>•</text:number><text:p text:style-name="table_al">Tolhuiswal</text:p></text:list-item>
                          <text:list-item text:style-override="id1-3-2-2-1-3-15-3-1-3-1-1-2-7"><text:number>•</text:number><text:p text:style-name="table_al">Sint Agnietenstraat</text:p></text:list-item>
                          <text:list-item text:style-override="id1-3-2-2-1-3-15-3-1-3-1-1-2-8"><text:number>•</text:number><text:p text:style-name="table_al">Jodenstraatje</text:p></text:list-item>
                          <text:list-item text:style-override="id1-3-2-2-1-3-15-3-1-3-1-1-2-9"><text:number>•</text:number><text:p text:style-name="table_al">Koornmarkt</text:p></text:list-item>
                          <text:list-item text:style-override="id1-3-2-2-1-3-15-3-1-3-1-1-2-10"><text:number>•</text:number><text:p text:style-name="table_al">Ambtmanstraat</text:p></text:list-item>
                          <text:list-item text:style-override="id1-3-2-2-1-3-15-3-1-3-1-1-2-11"><text:number>•</text:number><text:p text:style-name="table_al">Kerkstraat, tussen Sint Agnietenstraat en Vleesstraat</text:p></text:list-item>
                          <text:list-item text:style-override="id1-3-2-2-1-3-15-3-1-3-1-1-2-12"><text:number>•</text:number><text:p text:style-name="table_al">parkeerterrein tussen Ambtmanstraat en Kerkstraat</text:p></text:list-item>
                          <text:list-item text:style-override="id1-3-2-2-1-3-15-3-1-3-1-1-2-13"><text:number>•</text:number><text:p text:style-name="table_al">Damstraat</text:p></text:list-item>
                          <text:list-item text:style-override="id1-3-2-2-1-3-15-3-1-3-1-1-2-14"><text:number>•</text:number><text:p text:style-name="table_al">Vleesstraat</text:p></text:list-item>
                          <text:list-item text:style-override="id1-3-2-2-1-3-15-3-1-3-1-1-2-15"><text:number>•</text:number><text:p text:style-name="table_al">Gasthuisstraat</text:p></text:list-item>
                          <text:list-item text:style-override="id1-3-2-2-1-3-15-3-1-3-1-1-2-16"><text:number>•</text:number><text:p text:style-name="table_al">Hoogeinde, tussen Sint Walburgstraat en Gasthuisstraat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Straten die behoren tot de <text:span text:style-name="nadrukvet">schil</text:span> rond de autoluwe binnenstad</text:p>
                        <text:list text:style-name="id1-3-2-2-1-3-15-3-1-3-1-2-2">
                          <text:list-item text:style-override="id1-3-2-2-1-3-15-3-1-3-1-2-2-1"><text:number>•</text:number><text:p text:style-name="table_al">Markt</text:p></text:list-item>
                          <text:list-item text:style-override="id1-3-2-2-1-3-15-3-1-3-1-2-2-2"><text:number>•</text:number><text:p text:style-name="table_al">Marktgang</text:p></text:list-item>
                          <text:list-item text:style-override="id1-3-2-2-1-3-15-3-1-3-1-2-2-3"><text:number>•</text:number><text:p text:style-name="table_al">Weerstraat</text:p></text:list-item>
                          <text:list-item text:style-override="id1-3-2-2-1-3-15-3-1-3-1-2-2-4"><text:number>•</text:number><text:p text:style-name="table_al">Borchgang</text:p></text:list-item>
                          <text:list-item text:style-override="id1-3-2-2-1-3-15-3-1-3-1-2-2-5"><text:number>•</text:number><text:p text:style-name="table_al">Kleibergsestraat</text:p></text:list-item>
                          <text:list-item text:style-override="id1-3-2-2-1-3-15-3-1-3-1-2-2-6"><text:number>•</text:number><text:p text:style-name="table_al">Tolhuisstraat</text:p></text:list-item>
                          <text:list-item text:style-override="id1-3-2-2-1-3-15-3-1-3-1-2-2-7"><text:number>•</text:number><text:p text:style-name="table_al">Molenhoek</text:p></text:list-item>
                          <text:list-item text:style-override="id1-3-2-2-1-3-15-3-1-3-1-2-2-8"><text:number>•</text:number><text:p text:style-name="table_al">Molensteeg</text:p></text:list-item>
                          <text:list-item text:style-override="id1-3-2-2-1-3-15-3-1-3-1-2-2-9"><text:number>•</text:number><text:p text:style-name="table_al">Kerkstraat, tussen Vleesstraat en Waterstraat</text:p></text:list-item>
                          <text:list-item text:style-override="id1-3-2-2-1-3-15-3-1-3-1-2-2-10"><text:number>•</text:number><text:p text:style-name="table_al">Scheidingsstraatje</text:p></text:list-item>
                          <text:list-item text:style-override="id1-3-2-2-1-3-15-3-1-3-1-2-2-11"><text:number>•</text:number><text:p text:style-name="table_al">Hoogeinde, tussen Gasthuisstraat en Waterstraat</text:p></text:list-item>
                        </text:list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Op aanvraag kan ontheffing van het inrijverbod inzake de autoluwe binnenstad worden verleend aan de volgende categorieën personen en bedrijven:</text:p>
            <text:list text:style-name="id1-3-2-2-2-3">
              <text:list-item text:style-override="id1-3-2-2-2-3-1">
                <text:number>a.</text:number>
                <text:p text:style-name="al">alle bewoners en bedrijven die zijn gevestigd in de autoluwe binnenstad en in de schil, die beschikken over een parkeervergunning categorie I of II;</text:p>
              </text:list-item>
              <text:list-item text:style-override="id1-3-2-2-2-3-2">
                <text:number>b.</text:number>
                <text:p text:style-name="al">alle bewoners en bedrijven in de autoluwe binnenstad met een parkeervoorziening op eigen terrein in de autoluwe binnenstad;</text:p>
              </text:list-item>
              <text:list-item text:style-override="id1-3-2-2-2-3-3">
                <text:number>c.</text:number>
                <text:p text:style-name="al">alle bewoners en bedrijven die zijn gevestigd in de autoluwe binnenstad en de straten in de schil die geen parkeervergunning hebben;</text:p>
              </text:list-item>
              <text:list-item text:style-override="id1-3-2-2-2-3-4">
                <text:number>d.</text:number>
                <text:p text:style-name="al">alle overige bewoners en bedrijven die een parkeervergunning categorie I of II voor het centrum hebben;</text:p>
              </text:list-item>
              <text:list-item text:style-override="id1-3-2-2-2-3-5">
                <text:number>e.</text:number>
                <text:p text:style-name="al">maatschappelijke instellingen die gevestigd zijn in de autoluwe binnenstad;</text:p>
              </text:list-item>
              <text:list-item text:style-override="id1-3-2-2-2-3-6">
                <text:number>f.</text:number>
                <text:p text:style-name="al">mantelzorgontvangers in de autoluwe binnenstad, voor hun mantelzorgverleners;</text:p>
              </text:list-item>
              <text:list-item text:style-override="id1-3-2-2-2-3-7">
                <text:number>g.</text:number>
                <text:p text:style-name="al">begrafenisondernemers;</text:p>
              </text:list-item>
              <text:list-item text:style-override="id1-3-2-2-2-3-8">
                <text:number>h.</text:number>
                <text:p text:style-name="al">(volg)auto’s in een rouwstoet;</text:p>
              </text:list-item>
              <text:list-item text:style-override="id1-3-2-2-2-3-9">
                <text:number>i.</text:number>
                <text:p text:style-name="al">verhuurbedrijven van trouwauto's;</text:p>
              </text:list-item>
              <text:list-item text:style-override="id1-3-2-2-2-3-10">
                <text:number>j.</text:number>
                <text:p text:style-name="al">(volg)auto’s in een trouwstoet;</text:p>
              </text:list-item>
              <text:list-item text:style-override="id1-3-2-2-2-3-11">
                <text:number>k.</text:number>
                <text:p text:style-name="al">bedrijven en particulieren met een aantoonbare noodzaak om toegang te verkrijgen tot de autoluwe binnenstad;</text:p>
              </text:list-item>
              <text:list-item text:style-override="id1-3-2-2-2-3-12">
                <text:number>l.</text:number>
                <text:p text:style-name="al">zorgverleners met een parkeervergunning voor de autoluwe binnenstad;</text:p>
              </text:list-item>
              <text:list-item text:style-override="id1-3-2-2-2-3-13">
                <text:number>m.</text:number>
                <text:p text:style-name="al">zorgverleners die gevestigd zijn in de autoluwe binnenstad, voor hun patiënten;</text:p>
              </text:list-item>
              <text:list-item text:style-override="id1-3-2-2-2-3-14">
                <text:number>n.</text:number>
                <text:p text:style-name="al">pakket- en andere bezorgdiensten;</text:p>
              </text:list-item>
              <text:list-item text:style-override="id1-3-2-2-2-3-15">
                <text:number>o.</text:number>
                <text:p text:style-name="al">houders van een Europese gehandicaptenparkeerkaart;</text:p>
              </text:list-item>
              <text:list-item text:style-override="id1-3-2-2-2-3-16">
                <text:number>p.</text:number>
                <text:p text:style-name="al">taxibedrijven, inclusief de uitvoerder van het regionale WMO-vervoer Versis;</text:p>
              </text:list-item>
              <text:list-item text:style-override="id1-3-2-2-2-3-17">
                <text:number>q.</text:number>
                <text:p text:style-name="al">nood- en hulpdiensten alsmede houders van een ontheffing op grond van artikel 147 van de Wegenverkeerswet 1994 zijn uitgezonderd van het inrijverbo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regeling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iel, 10 juni 2025</text:span></text:p>
          </text:section>
          <text:section text:name="ondertekening_id1-3-2-3-2">
            <text:p><text:span text:style-name="functie"/></text:p>
            <text:p><text:span text:style-name="functie">Burgemeester en wethouders van Tiel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775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5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5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Ti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Verkeer | Organisatie en beleid</meta:user-defined>
    <meta:user-defined meta:name="DC.source">artikel 87 van de Reglement verkeersregels en verkeerstekens 1990 (RVV 1990)]|[1.0:c:BWBR0004825&amp;artikel=87&amp;g=2024-07-01</meta:user-defined>
    <meta:user-defined meta:name="DCTERMS.alternative">Regeling ontheffingen inrijverboden autoluwe binnenstad</meta:user-defined>
    <dc:language>nl</dc:language>
    <meta:user-defined meta:name="OVERHEIDop.locatietype/OVERHEIDop.gebiedsmarkering">Gemeente</meta:user-defined>
    <meta:user-defined meta:name="DC.title">Regeling ontheffingen inrijverboden autoluwe binnenstad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7751</meta:user-defined>
    <meta:user-defined meta:name="OVERHEIDop.betreftRegeling">CVDR740509_1</meta:user-defined>
    <meta:user-defined meta:name="OVERHEIDop.GmbID/DC.identifier">gmb-2025-257751</meta:user-defined>
    <meta:user-defined meta:name="xs:date/OVERHEIDop.startdatum">2025-06-18</meta:user-defined>
    <meta:user-defined meta:name="OVERHEIDop.versieInformatie"/>
  </office:meta>
</office:document-meta>
</file>