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style:style style:family="table-column" style:parent-style-name="colspec" style:name="id1-3-2-2-1-14-1-4">
      <style:table-column-properties/>
    </style:style>
    <style:style style:family="table-column" style:parent-style-name="colspec" style:name="id1-3-2-2-1-14-1-5">
      <style:table-column-properties/>
    </style:style>
    <style:style style:family="table-column" style:parent-style-name="colspec" style:name="id1-3-2-2-1-14-1-6">
      <style:table-column-properties/>
    </style:style>
    <text:list-style style:name="id1-3-2-2-1-14-1-7-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7-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7-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7-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7-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7-7-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7-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7-8-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7-9-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7-9-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7-10-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7-10-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7-16-1-3">
      <text:list-level-style-bullet text:bullet-char="–" text:level="1">
        <style:list-level-properties text:min-label-width="10mm"/>
      </text:list-level-style-bullet>
    </text:list-style>
    <text:list-style style:name="id1-3-2-2-1-14-1-7-16-1-3-1">
      <text:list-level-style-bullet text:bullet-char="–" text:level="1">
        <style:list-level-properties text:min-label-width="10mm"/>
      </text:list-level-style-bullet>
    </text:list-style>
    <text:list-style style:name="id1-3-2-2-1-14-1-7-16-1-3-2">
      <text:list-level-style-bullet text:bullet-char="–" text:level="1">
        <style:list-level-properties text:min-label-width="10mm"/>
      </text:list-level-style-bullet>
    </text:list-style>
    <text:list-style style:name="id1-3-2-2-1-14-1-7-16-1-3-3">
      <text:list-level-style-bullet text:bullet-char="–" text:level="1">
        <style:list-level-properties text:min-label-width="10mm"/>
      </text:list-level-style-bullet>
    </text:list-style>
    <text:list-style style:name="id1-3-2-2-1-14-1-7-16-1-3-4">
      <text:list-level-style-bullet text:bullet-char="–" text:level="1">
        <style:list-level-properties text:min-label-width="10mm"/>
      </text:list-level-style-bullet>
    </text:list-style>
    <text:list-style style:name="id1-3-2-4-27">
      <text:list-level-style-bullet style:num-suffix="" text:bullet-char="​" text:level="1">
        <style:list-level-properties text:min-label-width="10mm"/>
      </text:list-level-style-bullet>
    </text:list-style>
    <text:list-style style:name="id1-3-2-4-27-1">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 Beleidsregel boetetabel overtreding artikel 2, juncto artikel 19, eerste lid, van de Wet goed verhuurderschap</text:p>
      <text:section text:name="regeling_id1-3-2" text:style-name="regeling">
        <text:section text:name="aanhef_id1-3-2-1" text:style-name="aanhef">
          <text:section text:name="preambule_id1-3-2-1-1" text:style-name="preambule">
            <text:p text:style-name="al">Het college van burgemeester en wethouders van de gemeente Rotterdam, </text:p>
            <text:p text:style-name="al"/>
            <text:p text:style-name="al">gelezen het voorstel van 14 januari 2025 van de concerndirecteur Stadsontwikkeling met registratienummer: M2412-56;</text:p>
            <text:p text:style-name="al"/>
            <text:p text:style-name="al">gelet op artikel 4:81, eerste lid, van de Algemene wet bestuursrecht en artikel 2a van de Wet goed verhuurderschap;</text:p>
            <text:p text:style-name="al"/>
            <text:p text:style-name="al">overwegende, dat het wenselijk is de Beleidsregel boetetabel overtreding artikel 2, juncto artikel 19, eerste lid, van de Wet goed verhuurderschap te wijzigen in verband met de wijzigingen van de Wet goed verhuurderschap, die in werking treden op 1 januari 2025;</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Beleidsregel boetetabel overtreding artikel 2, juncto artikel 19, eerste lid, van de Wet goed </text:span><text:span text:style-name="nadrukvet">verhuurderschap</text:span> wordt als volgt gewijzigd:</text:p>
            <text:p text:style-name="al"/>
            <text:p text:style-name="al">
            <text:span text:style-name="nadrukvet">A</text:span>
          </text:p>
            <text:p text:style-name="al">In artikel 1 wordt ‘artikel 2’ vervangen door ‘de artikelen 2 en 2a’.</text:p>
            <text:p text:style-name="al"/>
            <text:p text:style-name="al">
            <text:span text:style-name="nadrukvet">B</text:span>
          </text:p>
            <text:p text:style-name="al">Artikel 2 komt te luiden:</text:p>
            <text:p text:style-name="al"/>
            <text:p text:style-name="al">Het college van burgemeester en wethouders stelt de volgende boetetabel vast:</text:p>
            <text:p text:style-name="al"/>
            <text:p text:style-name="al">
            <text:span text:style-name="nadrukvet">Boetetabel overtreding artikelen 2 en 2a, juncto artikel 19, eerste lid, van de Wet goed </text:span>
            <text:span text:style-name="nadrukvet">verhuurderschap</text:span>
          </text:p>
            <text:p text:style-name="al"/>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column table:style-name="id1-3-2-2-1-14-1-5"/>
                <table:table-column table:style-name="id1-3-2-2-1-14-1-6"/>
                <table:table-row table:style-name="row">
                  <table:table-cell table:style-name="cell_frame_all" table:number-rows-spanned="1" table:number-columns-spanned="1">
                    <text:p text:style-name="table_al">
                      <text:span text:style-name="nadrukvet">Overtreding met betrekking tot de Wet goed verhuurderschap:</text:span>
                    </text:p>
                  </table:table-cell>
                  <table:table-cell table:style-name="cell_frame_all" table:number-rows-spanned="1" table:number-columns-spanned="1">
                    <text:p text:style-name="table_al">Artikel</text:p>
                  </table:table-cell>
                  <table:table-cell table:style-name="cell_frame_all" table:number-rows-spanned="1" table:number-columns-spanned="1">
                    <text:p text:style-name="table_al">1<text:span text:style-name="sup">e</text:span> overtreding</text:p>
                  </table:table-cell>
                  <table:table-cell table:style-name="cell_frame_all" table:number-rows-spanned="1" table:number-columns-spanned="1">
                    <text:p text:style-name="table_al">Bedrijfs­matig</text:p>
                  </table:table-cell>
                  <table:table-cell table:style-name="cell_frame_all" table:number-rows-spanned="1" table:number-columns-spanned="1">
                    <text:p text:style-name="table_al">Recidive</text:p>
                  </table:table-cell>
                  <table:table-cell table:style-name="cell_frame_all" table:number-rows-spanned="1" table:number-columns-spanned="1">
                    <text:p text:style-name="table_al">Recidive en bedrijfs­ma­tig</text:p>
                  </table:table-cell>
                </table:table-row>
                <table:table-row table:style-name="row">
                  <table:table-cell table:style-name="cell_frame_all" table:number-rows-spanned="1" table:number-columns-spanned="1">
                    <text:p text:style-name="table_al">
                      <text:span text:style-name="nadrukvet">Administratieve</text:span>
                    </text:p>
                    <text:p text:style-name="table_al">
                      <text:span text:style-name="nadrukvet">ei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chriftelijk vastgelegde huurovereenkomst</text:p>
                  </table:table-cell>
                  <table:table-cell table:style-name="cell_frame_all" table:number-rows-spanned="1" table:number-columns-spanned="1">
                    <text:p text:style-name="table_al">Artikel 2, tweede lid, onderdeel d</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Schriftelijk verstrekte informatie aan huurder m.b.t.:</text:p>
                  </table:table-cell>
                  <table:table-cell table:style-name="cell_frame_all" table:number-rows-spanned="1" table:number-columns-spanned="1">
                    <text:p text:style-name="table_al">Artikel 2, tweede lid, onderdeel 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14-1-7-5-1-1">
                      <text:list-item text:style-override="id1-3-2-2-1-14-1-7-5-1-1-1">
                        <text:number>1°.</text:number>
                        <text:p text:style-name="table_al">rechten en plichten</text:p>
                      </text:list-item>
                    </text:list>
                  </table:table-cell>
                  <table:table-cell table:style-name="cell_frame_all" table:number-rows-spanned="1" table:number-columns-spanned="1">
                    <text:p text:style-name="table_al">sub 1°</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list text:style-name="id1-3-2-2-1-14-1-7-6-1-1">
                      <text:list-item text:style-override="id1-3-2-2-1-14-1-7-6-1-1-1">
                        <text:number>2°.</text:number>
                        <text:p text:style-name="table_al">waarborgsom</text:p>
                      </text:list-item>
                    </text:list>
                  </table:table-cell>
                  <table:table-cell table:style-name="cell_frame_all" table:number-rows-spanned="1" table:number-columns-spanned="1">
                    <text:p text:style-name="table_al">sub 2°</text:p>
                  </table:table-cell>
                  <table:table-cell table:style-name="cell_frame_all" table:number-rows-spanned="1" table:number-columns-spanned="1">
                    <text:p text:style-name="table_al">€ 2.25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list text:style-name="id1-3-2-2-1-14-1-7-7-1-1">
                      <text:list-item text:style-override="id1-3-2-2-1-14-1-7-7-1-1-1">
                        <text:number>3°.</text:number>
                        <text:p text:style-name="table_al">contactgegevens contactpunt</text:p>
                      </text:list-item>
                    </text:list>
                  </table:table-cell>
                  <table:table-cell table:style-name="cell_frame_all" table:number-rows-spanned="1" table:number-columns-spanned="1">
                    <text:p text:style-name="table_al">sub 3°</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list text:style-name="id1-3-2-2-1-14-1-7-8-1-1">
                      <text:list-item text:style-override="id1-3-2-2-1-14-1-7-8-1-1-1">
                        <text:number>4°.</text:number>
                        <text:p text:style-name="table_al">contactgegevens meldpunt</text:p>
                      </text:list-item>
                    </text:list>
                  </table:table-cell>
                  <table:table-cell table:style-name="cell_frame_all" table:number-rows-spanned="1" table:number-columns-spanned="1">
                    <text:p text:style-name="table_al">sub 4°</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list text:style-name="id1-3-2-2-1-14-1-7-9-1-1">
                      <text:list-item text:style-override="id1-3-2-2-1-14-1-7-9-1-1-1">
                        <text:number>5°.</text:number>
                        <text:p text:style-name="table_al">servicekosten</text:p>
                      </text:list-item>
                    </text:list>
                  </table:table-cell>
                  <table:table-cell table:style-name="cell_frame_all" table:number-rows-spanned="1" table:number-columns-spanned="1">
                    <text:p text:style-name="table_al">sub 5°</text:p>
                  </table:table-cell>
                  <table:table-cell table:style-name="cell_frame_all" table:number-rows-spanned="1" table:number-columns-spanned="1">
                    <text:p text:style-name="table_al">€ 2.25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list text:style-name="id1-3-2-2-1-14-1-7-10-1-1">
                      <text:list-item text:style-override="id1-3-2-2-1-14-1-7-10-1-1-1">
                        <text:number>6°.</text:number>
                        <text:p text:style-name="table_al">waardering kwaliteit van de woonruimte, bijbehorende maximale huurprijs en bewijsstukken prijsopslag</text:p>
                      </text:list-item>
                    </text:list>
                  </table:table-cell>
                  <table:table-cell table:style-name="cell_frame_all" table:number-rows-spanned="1" table:number-columns-spanned="1">
                    <text:p text:style-name="table_al">sub 6°</text:p>
                  </table:table-cell>
                  <table:table-cell table:style-name="cell_frame_all" table:number-rows-spanned="1" table:number-columns-spanned="1">
                    <text:p text:style-name="table_al">€ 2.25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Schriftelijk verstrekte informatie</text:p>
                  </table:table-cell>
                  <table:table-cell table:style-name="cell_frame_all" table:number-rows-spanned="1" table:number-columns-spanned="1">
                    <text:p text:style-name="table_al">Artikel 2, derde lid, onderdeel b</text:p>
                  </table:table-cell>
                  <table:table-cell table:style-name="cell_frame_all" table:number-rows-spanned="1" table:number-columns-spanned="1">
                    <text:p text:style-name="table_al">€ 2.25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ext:span text:style-name="nadrukvet">Onrechtmatig financieel gewi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aarborgsom is hoger dan toegestaan</text:p>
                  </table:table-cell>
                  <table:table-cell table:style-name="cell_frame_all" table:number-rows-spanned="1" table:number-columns-spanned="1">
                    <text:p text:style-name="table_al">Artikel 2, tweede lid, onderdeel c</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Servicekosten anders dan genoemd in artt. 259 en 261, Boek 7 Burgerlijk Wetboek</text:p>
                  </table:table-cell>
                  <table:table-cell table:style-name="cell_frame_all" table:number-rows-spanned="1" table:number-columns-spanned="1">
                    <text:p text:style-name="table_al">Artikel 2, tweede lid, onderdeel f</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De verhuur-bemidddelaar handelt niet in overeenstemming met art. 417, lid 4, Boek 7 Burgerlijk Wetboek</text:p>
                  </table:table-cell>
                  <table:table-cell table:style-name="cell_frame_all" table:number-rows-spanned="1" table:number-columns-spanned="1">
                    <text:p text:style-name="table_al">Artikel 2, vierde lid</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Huurprijs-overschrijding</text:p>
                    <text:p text:style-name="table_al"/>
                    <text:list text:style-name="id1-3-2-2-1-14-1-7-16-1-3">
                      <text:list-item text:style-override="id1-3-2-2-1-14-1-7-16-1-3-1">
                        <text:number>–</text:number>
                        <text:p text:style-name="table_al"> tot en met 5%</text:p>
                      </text:list-item>
                      <text:list-item text:style-override="id1-3-2-2-1-14-1-7-16-1-3-2">
                        <text:number>–</text:number>
                        <text:p text:style-name="table_al"> &gt;6% en tot en met 25%</text:p>
                      </text:list-item>
                      <text:list-item text:style-override="id1-3-2-2-1-14-1-7-16-1-3-3">
                        <text:number>–</text:number>
                        <text:p text:style-name="table_al"> &gt; 26% en tot en met 50%</text:p>
                      </text:list-item>
                      <text:list-item text:style-override="id1-3-2-2-1-14-1-7-16-1-3-4">
                        <text:number>–</text:number>
                        <text:p text:style-name="table_al"> &gt;51% en hoger</text:p>
                      </text:list-item>
                    </text:list>
                  </table:table-cell>
                  <table:table-cell table:style-name="cell_frame_all" table:number-rows-spanned="1" table:number-columns-spanned="1">
                    <text:p text:style-name="table_al">Artikel 2a, eerste en derde lid</text:p>
                  </table:table-cell>
                  <table:table-cell table:style-name="cell_frame_all" table:number-rows-spanned="1" table:number-columns-spanned="1">
                    <text:p text:style-name="table_al"/>
                    <text:p text:style-name="table_al"/>
                    <text:p text:style-name="table_al">€ 1.000</text:p>
                    <text:p text:style-name="table_al">€ 5.000</text:p>
                    <text:p text:style-name="table_al"> € 10.000</text:p>
                    <text:p text:style-name="table_al"/>
                    <text:p text:style-name="table_al">€ 15.000</text:p>
                  </table:table-cell>
                  <table:table-cell table:style-name="cell_frame_all" table:number-rows-spanned="1" table:number-columns-spanned="1">
                    <text:p text:style-name="table_al"/>
                    <text:p text:style-name="table_al"/>
                    <text:p text:style-name="table_al">€ 2.000</text:p>
                    <text:p text:style-name="table_al">€ 10.000</text:p>
                    <text:p text:style-name="table_al"> € 20.000</text:p>
                    <text:p text:style-name="table_al"/>
                    <text:p text:style-name="table_al">€ 25.000</text:p>
                  </table:table-cell>
                  <table:table-cell table:style-name="cell_frame_all" table:number-rows-spanned="1" table:number-columns-spanned="1">
                    <text:p text:style-name="table_al"/>
                    <text:p text:style-name="table_al"/>
                    <text:p text:style-name="table_al">€ 2.000</text:p>
                    <text:p text:style-name="table_al">€ 10.000</text:p>
                    <text:p text:style-name="table_al"> € 20.000</text:p>
                    <text:p text:style-name="table_al"/>
                    <text:p text:style-name="table_al">€ 30.000</text:p>
                  </table:table-cell>
                  <table:table-cell table:style-name="cell_frame_all" table:number-rows-spanned="1" table:number-columns-spanned="1">
                    <text:p text:style-name="table_al"/>
                    <text:p text:style-name="table_al"/>
                    <text:p text:style-name="table_al">€ 4.000</text:p>
                    <text:p text:style-name="table_al">€ 20.000</text:p>
                    <text:p text:style-name="table_al"> € 40.000</text:p>
                    <text:p text:style-name="table_al"/>
                    <text:p text:style-name="table_al">€ 5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Niet-bedrijfsmatig</text:p>
                  </table:table-cell>
                  <table:table-cell table:style-name="cell_frame_all" table:number-rows-spanned="1" table:number-columns-spanned="2">
                    <text:p text:style-name="table_al">Bedrijfsmatig</text:p>
                  </table:table-cell>
                </table:table-row>
                <table:table-row table:style-name="row">
                  <table:table-cell table:style-name="cell_frame_all" table:number-rows-spanned="1" table:number-columns-spanned="1">
                    <text:p text:style-name="table_al">Toepassen huurverhoging die maximaal toegestaan huurverhogings-percentage overschrijdt</text:p>
                  </table:table-cell>
                  <table:table-cell table:style-name="cell_frame_all" table:number-rows-spanned="1" table:number-columns-spanned="1">
                    <text:p text:style-name="table_al">Artikel 2a, vierde lid</text:p>
                  </table:table-cell>
                  <table:table-cell table:style-name="cell_frame_all" table:number-rows-spanned="1" table:number-columns-spanned="2">
                    <text:p text:style-name="table_al">€ 1.000, verhoogd met </text:p>
                    <text:p text:style-name="table_al">€ 100 voor ieder procent overschrijding van het wettelijk toegestane huurverhogings-percentage </text:p>
                  </table:table-cell>
                  <table:table-cell table:style-name="cell_frame_all" table:number-rows-spanned="1" table:number-columns-spanned="2">
                    <text:p text:style-name="table_al">€ 2.000, verhoogd met </text:p>
                    <text:p text:style-name="table_al">€ 200 voor ieder procent overschrijding van het wettelijk toegestane huurverhogings-percentage</text:p>
                  </table:table-cell>
                </table:table-row>
                <table:table-row table:style-name="row">
                  <table:table-cell table:style-name="cell_frame_all" table:number-rows-spanned="1" table:number-columns-spanned="1">
                    <text:p text:style-name="table_al">
                      <text:span text:style-name="nadrukvet">Voorkomen misstanden bij verhuu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gerechtvaardigd onderscheid</text:p>
                  </table:table-cell>
                  <table:table-cell table:style-name="cell_frame_all" table:number-rows-spanned="1" table:number-columns-spanned="1">
                    <text:p text:style-name="table_al">Artikel 2, tweede lid, onderdeel a</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Intimidatie</text:p>
                  </table:table-cell>
                  <table:table-cell table:style-name="cell_frame_all" table:number-rows-spanned="1" table:number-columns-spanned="1">
                    <text:p text:style-name="table_al">Artikel 2, tweede lid, onderdeel b</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Huurovereenkomst afzonderlijk van arbeidsovereen-komst (bij arbeidsmigranten)</text:p>
                  </table:table-cell>
                  <table:table-cell table:style-name="cell_frame_all" table:number-rows-spanned="1" table:number-columns-spanned="1">
                    <text:p text:style-name="table_al">Artikel 2, derde lid, onderdeel a</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40.0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januari 2025.</text:p>
          </text:section>
        </text:section>
        <text:section text:name="regeling-sluiting_id1-3-2-3" text:style-name="regeling-sluiting">
          <text:section text:name="ondertekening_id1-3-2-3-1">
            <text:p><text:span text:style-name="functie">Aldus vastgesteld in de vergadering van 14 januari 2025.</text:span></text:p>
          </text:section>
          <text:section text:name="ondertekening_id1-3-2-3-2">
            <text:p><text:span text:style-name="functie"/></text:p>
            <text:p><text:span text:style-name="functie">De secretaris, </text:span></text:p>
            <text:p><text:span text:style-name="functie">G.J.D. Wigmans </text:span></text:p>
          </text:section>
          <text:section text:name="ondertekening_id1-3-2-3-3">
            <text:p><text:span text:style-name="functie"/></text:p>
            <text:p><text:span text:style-name="functie">De burgemeester,</text:span></text:p>
            <text:p><text:span text:style-name="functie">C.J. Schouten</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text:span text:style-name="nadrukondlijn">bir@rotterdam.nl</text:span></text:p>
          <text:p text:style-name="al"/>
          <text:p text:style-name="al">
          <text:span text:style-name="nadrukvet">Toelichting</text:span>
        </text:p>
          <text:p text:style-name="al">Op 1 juli 2023 is de Wet goed verhuurderschap in werking getreden.</text:p>
          <text:p text:style-name="al"/>
          <text:p text:style-name="al">Omdat bij specifieke overtredingen van de Wet goed verhuurderschap een bestuurlijke boete kan worden opgelegd, is de ‘Beleidsregel boetetabel overtreding artikel 2, juncto artikel 19, eerste lid, van de Wet goed verhuurderschap’ op 5 december 2023 vastgesteld.</text:p>
          <text:p text:style-name="al"/>
          <text:p text:style-name="al">De Wet betaalbare huur wijzigt met ingang van 1 januari 2025 de Wet goed verhuurderschap. In de Wet goed verhuurderschap wordt onder meer artikel 2a ingevoegd, dat voorziet in een verbod om woonruimte te verhuren met een huurprijs die hoger is dan de krachtens artikel 10, eerste lid, van de Uitvoeringswet huurprijzen woonruimte geldende maximale huurprijs.</text:p>
          <text:p text:style-name="al">De Wet betaalbare huur voorziet verder in een verbod voor de verhuurder om een hogere huurverhoging toe te passen dan maximaal is toegestaan is bij of krachtens artikel 10 van de Uitvoeringswet huurprijzen woonruimte.</text:p>
          <text:p text:style-name="al">Aan artikel 2, tweede lid, onderdeel e, van de Wet goed verhuurderschap wordt een onderdeel toegevoegd, waarmee het voor de verhuurder verplicht wordt schriftelijk informatie te verstrekken over de puntentelling conform het woningwaarderingsstelsel (WWS) met de daarbij horende huurprijs. </text:p>
          <text:p text:style-name="al"/>
          <text:p text:style-name="al">De Wet betaalbare huur voorziet in de bevoegdheid van het college voor het kunnen opleggen van een bestuurlijke boete voor het handelen in strijd met die regels. </text:p>
          <text:p text:style-name="al">Dit wijzigingsbesluit voorziet in het opnemen van de hoogte van de boetes in de Beleidsregel boetetabel overtreding artikel 2, juncto artikel 19, eerste lid, van de Wet goed verhuurderschap.</text:p>
          <text:p text:style-name="al"/>
          <text:p text:style-name="al">De boetes die voor de overtredingen, voor een eerste keer begaan, ingevolge artikel 19 van de Wet betaalbare huur kunnen worden opgelegd bedragen momenteel maximaal € 25.750. Bij recidive binnen vier jaar is dat maximaal € 103.000.</text:p>
          <text:p text:style-name="al"/>
          <text:p text:style-name="al">De boetes voor de overtreding van de verplichting om schriftelijk aan de huurder de puntentelling conform het WWS en de daarbij horende huurprijs te verstrekken past in de boetetabel binnen de categorie ‘administratieve eisen’.</text:p>
          <text:p text:style-name="al">De boete voor een 1<text:span text:style-name="sup">e</text:span> overtreding door een niet-bedrijfsmatige overtreder is € 2.250, in afwijking van de boete die geldt voor de overige eerste overtredingen, omdat zonder deze informatie de huurder niet kan nagaan of de aanvangshuurprijs in overeenstemming is met het WWS. Daardoor ontbreekt transparantie voor de huurder. Daarbij wordt de informatieverstrekkingsplicht van belang geacht om huurders te beschermen tegen onredelijke huurprijzen. Bij overtreding van het verbod wordt daarom een hogere boete opgelegd omdat de overtreding, hoewel administratief, de verhuurder in potentie een groot financieel voordeel kan verschaffen.</text:p>
          <text:p text:style-name="al"/>
          <text:p text:style-name="al">De boetes voor overtreding van het verbod om tegen een hogere huurprijs dan is vastgesteld te verhuren, passen in de boetetabel binnen de categorie ‘financieel gewin’.</text:p>
          <text:p text:style-name="al">Binnen deze categorie wordt bij het te veel vragen van huur extra onderscheid gemaakt, in de mate waarin te veel huur wordt gevraagd. Het college vindt het gerechtvaardigd een zwaardere boete op te leggen, als het financiële gewin door het begaan van de overtreding, groter is. </text:p>
          <text:p text:style-name="al"/>
          <text:p text:style-name="al">Overtreding van het verbod om het wettelijk toegestane maximum percentage huurverhoging te overschrijden, past in de boetetabel binnen de categorie ‘financieel gewin’. Het verhogen van de huur levert immers meer op. </text:p>
          <text:p text:style-name="al">Om te differentiëren in de mate waarin de maximaal toegestane huurverhoging wordt overschreden, bestaat de boete bij een niet-bedrijfsmatige overtreding uit een basisbedrag van € 1000,- verhoogd met € 100,- voor iedere hele procentoverschrijding van het wettelijke toegestane huurverhogingspercentage. </text:p>
          <text:p text:style-name="al"/>
          <text:list text:style-name="id1-3-2-4-27">
            <text:list-item text:style-override="id1-3-2-4-27-1">
              <text:number/>
              <text:p text:style-name="al">
              <text:span text:style-name="nadrukondlijn">Rekenvoorbeeld 1:</text:span> wettelijke toegestane verhoging is vastgesteld op maximaal 3%. Verhuurder verhoogt de huur met 6,3%. Dit is 3% hele procenten overschrijding = € 1000 + (3 x € 100) = € 1300,- boete.</text:p>
              <text:p text:style-name="al">
              <text:span text:style-name="nadrukondlijn">Rekenvoorbeeld 2:</text:span> wettelijke toegestane verhoging is vastgesteld op maximaal 3%. Verhuurder verhoogt de huur met 3,8%. Dit is geen overschrijding van een heel procent = € 1000,- boete.</text:p>
            </text:list-item>
          </text:list>
          <text:p text:style-name="al">Onderscheid wordt gemaakt tussen bedrijfsmatige verhuurders en andere verhuurders. Ook zijn de boetes bij recidive zwaarder. </text:p>
          <text:p text:style-name="al">Beide elementen hebben betrekking op verwijtbaarheid en zijn bepalend voor de balans tussen de hoogte van de boete en te verwachten effecten op naleefgedrag, zowel voor wat betreft afschrikking vooraf als gedragsverandering achteraf. Hiermee wordt voldaan aan de vereisten van proportionaliteit en subsidiariteit bij de toepassing van de bestuurlijke boe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775</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75</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75</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DC.source">artikel 4:81, eerste lid, van de Algemene wet bestuursrecht]|[1.0:c:BWBR0005537&amp;artikel=4%3A81&amp;lid=1&amp;g=2023-08-01</meta:user-defined>
    <meta:user-defined meta:name="DC.source">artikel 19, eerste lid, van de Wet goed verhuurderschap]|[1.0:c:BWBR0048028&amp;artikel=19&amp;lid=1&amp;g=2023-07-01</meta:user-defined>
    <meta:user-defined meta:name="DC.source">artikel 2a van de Wet goed verhuurderschap]|[https://wetten.overheid.nl/BWBR0048028/2025-01-01/0#Hoofdstuk2_Artikel2a</meta:user-defined>
    <meta:user-defined meta:name="OVERHEIDop.referentienummer">2025, nummer 2</meta:user-defined>
    <meta:user-defined meta:name="DCTERMS.alternative">Beleidsregel boetetabel overtreding artikel 2, juncto artikel 19, eerste lid, van de Wet goed verhuurderschap</meta:user-defined>
    <dc:language>nl</dc:language>
    <meta:user-defined meta:name="OVERHEIDop.locatietype/OVERHEIDop.gebiedsmarkering">Gemeente</meta:user-defined>
    <meta:user-defined meta:name="DC.title">Beleidsregel boetetabel overtreding artikel 2, juncto artikel 19, eerste lid, van de Wet goed verhuurderschap</meta:user-defined>
    <meta:user-defined meta:name="DCTERMS.W3CDTF/DCTERMS.available">2025-01-22</meta:user-defined>
    <meta:user-defined meta:name="DCTERMS.W3CDTF/OVERHEIDop.jaargang">2025</meta:user-defined>
    <meta:user-defined meta:name="OVERHEIDop.publicationIssue">25775</meta:user-defined>
    <meta:user-defined meta:name="OVERHEIDop.betreftRegeling">CVDR709234_2</meta:user-defined>
    <meta:user-defined meta:name="xs:date/OVERHEIDop.startdatum">2025-01-23</meta:user-defined>
    <meta:user-defined meta:name="OVERHEIDop.GmbID/DC.identifier">gmb-2025-25775</meta:user-defined>
    <meta:user-defined meta:name="OVERHEIDop.versieInformatie"/>
  </office:meta>
</office:document-meta>
</file>