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reststrook aan de Elzengaard 33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text:span text:style-name="nadrukvet">“Gemeente”</text:span>) maakt hierbij bekend dat zij voornemens is om over te gaan tot het verlengen van een huurovereenkomst op de gemeentegrond ten behoeve van:</text:p>
            <text:p text:style-name="al">Dhr. I. Al Navkhosh en mevr. L. Salih (hierna: <text:span text:style-name="nadrukvet">“</text:span><text:span text:style-name="nadrukvet">Partij</text:span><text:span text:style-name="nadrukvet">”</text:span>).</text:p>
            <text:p text:style-name="al"/>
            <text:p text:style-name="al">De aan Partij te verhuren, onroerende zaak betreft: de grond, gelegen aan Elzengaard 33 te Boxtel (5283 BD), kadastraal bekend gemeente Boxtel, sectie D, nr. 6926 (gedeeltelijk), groot ± 115 m² (hierna: <text:span text:style-name="nadrukvet">“</text:span><text:span text:style-name="nadrukvet">Onroerende zaak</text:span><text:span text:style-name="nadrukvet">”</text:span>). </text:p>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 waarmee uw rechten dan verwerkt zijn en u hier geen beroep meer op kan doen. Tevens verzoeken wij u om de dagvaarding per mail te sturen naar: Grond_Pachtzaken@Boxtel.nl.</text:p>
            <text:p text:style-name="al"/>
            <text:p text:style-name="al">Serieuze gegadigden kunnen uiterlijk op 11 juli 2025 hun interesse kenbaar maken per mail aan: </text:p>
            <text:p text:style-name="al">
            <text:a xlink:href="mailto:Grond_Pachtzaken@boxtel.nl" xlink:type="simple">Grond_Pachtzaken@Boxtel.nl</text:a>.</text:p>
            <text:p text:style-name="al">Mocht u vragen hebben over de voorgenomen uitgifte, dan kunt u contact opnemen met mevr. K. Leenders, via Grond_Pachtzaken@Boxtel.nl onder vermelding van “Voorgenomen huur perceel nabij Elzengaard 33 te Box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77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81692</meta:user-defined>
    <dc:language>nl</dc:language>
    <meta:user-defined meta:name="OVERHEIDop.locatietype/OVERHEIDop.gebiedsmarkering">Vlak</meta:user-defined>
    <meta:user-defined meta:name="DC.title">Publicatie onroerende zaken reststrook aan de Elzengaard 33 te Boxtel</meta:user-defined>
    <meta:user-defined meta:name="DCTERMS.W3CDTF/DCTERMS.available">2025-06-13</meta:user-defined>
    <meta:user-defined meta:name="DCTERMS.W3CDTF/OVERHEIDop.jaargang">2025</meta:user-defined>
    <meta:user-defined meta:name="OVERHEIDop.publicationIssue">257748</meta:user-defined>
    <meta:user-defined meta:name="OVERHEIDop.GmbID/DC.identifier">gmb-2025-257748</meta:user-defined>
    <meta:user-defined meta:name="OVERHEIDop.versieInformatie"/>
  </office:meta>
</office:document-meta>
</file>