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, Maastricht. Kennisgeving nieuwe aanvraag omgevingsvergunning, ID.0579 Limmel - verwijderen olie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63</text:p>
            <text:p text:style-name="common-al">
            <text:span text:style-name="nadrukvet">Borgharenweg, Maastricht</text:span>
          </text:p>
            <text:p text:style-name="common-al">
            <text:span text:style-name="nadrukvet">ID.0579 Limmel - verwijderen oliekabel</text:span>
          </text:p>
            <text:p text:style-name="common-al"/>
            <text:p text:style-name="common-al">
            <text:span text:style-name="nadrukvet">Datum ontvangst aanvraag:</text:span> 11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7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rgharenweg, Maastricht. Kennisgeving nieuwe aanvraag omgevingsvergunning, ID.0579 Limmel - verwijderen oliekab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42</meta:user-defined>
    <meta:user-defined meta:name="OVERHEIDop.GmbID/DC.identifier">gmb-2025-257742</meta:user-defined>
    <meta:user-defined meta:name="OVERHEIDop.versieInformatie"/>
  </office:meta>
</office:document-meta>
</file>