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lietepolder 59, 2134WH, realiseren van een tweede verdieping, 10-06-2025, DSO-nummer 20250610021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74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4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4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lietepolder 59, 2134WH, realiseren van een tweede verdieping, 10-06-2025, DSO-nummer 2025061002152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40</meta:user-defined>
    <meta:user-defined meta:name="OVERHEIDop.GmbID/DC.identifier">gmb-2025-257740</meta:user-defined>
    <meta:user-defined meta:name="OVERHEIDop.versieInformatie"/>
  </office:meta>
</office:document-meta>
</file>