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energieopslagsysteem met daar omheen een hekwerk bij sportcomplex Quelderduyn vlakbij Schootenweg 2P (perceel K4281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Schootenweg 2P (perceel K4281), plaatsen van een energieopslagsysteem met daar omheen een hekwerk bij sportcomplex Quelderduyn </text:p>
            <text:p text:style-name="common-al">Datum ontvangst: 06-06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773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3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3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6-0034</meta:user-defined>
    <meta:user-defined meta:name="DCTERMS.abstract">plaatsen van een energieopslagsysteem met daar omheen een hekwerk bij sportcomplex Quelderduyn vlakbij Schootenweg 2P (perceel K428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energieopslagsysteem met daar omheen een hekwerk bij sportcomplex Quelderduyn vlakbij Schootenweg 2P (perceel K4281) in Den Helder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738</meta:user-defined>
    <meta:user-defined meta:name="OVERHEIDop.GmbID/DC.identifier">gmb-2025-257738</meta:user-defined>
    <meta:user-defined meta:name="OVERHEIDop.versieInformatie"/>
  </office:meta>
</office:document-meta>
</file>