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rshallstraat 72, 1931 WZ Egmond aan Zee, het, na sloop, plaatsen van een carport, verzenddatum 11 juni 2025 (Z2025-00002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7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98</meta:user-defined>
    <meta:user-defined meta:name="DCTERMS.abstract">Marshallstraat 72, 1931 WZ Egmond aan Zee, het, na sloop, plaatsen van een carport, verzenddatum 11 juni 2025 (Z2025-0000279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arshallstraat 72, 1931 WZ Egmond aan Zee, het, na sloop, plaatsen van een carport, verzenddatum 11 juni 2025 (Z2025-00002798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33</meta:user-defined>
    <meta:user-defined meta:name="OVERHEIDop.GmbID/DC.identifier">gmb-2025-257733</meta:user-defined>
    <meta:user-defined meta:name="OVERHEIDop.versieInformatie"/>
  </office:meta>
</office:document-meta>
</file>