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Regeling opvang ontheemden Oekraïne (colleg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Purmerend, ieder voor zover het de eigen bevoegdheid betreft,</text:p>
            <text:p text:style-name="al"/>
            <text:p text:style-name="al">B E S L U I T E N:</text:p>
            <text:p text:style-name="al"/>
            <text:list text:style-name="id1-3-2-1-1-5">
              <text:list-item text:style-override="id1-3-2-1-1-5-1">
                <text:number>1.</text:number>
                <text:p text:style-name="al">Het Mandaatbesluit uitvoering Regeling opvang ontheemden Oekraïne, vastgesteld op 6 april 2022, in te trekken.</text:p>
              </text:list-item>
              <text:list-item text:style-override="id1-3-2-1-1-5-2">
                <text:number>2.</text:number>
                <text:p text:style-name="al">Vast te stellen het navolgende mandaatbesluit:</text:p>
              </text:list-item>
            </text:list>
            <text:p text:style-name="al">
            <text:span text:style-name="nadrukvet">Mandaatbesluit uitvoering Regeling opvang ontheemden Oekraïne (college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teammanager Maatschappelijk Domein, team Participatie (Werk en Inkomen) , wordt mandaat verleend om de gehele Regeling opvang ontheemden Oekraïne uit te vo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verminderd het bepaalde in artikel 1 wordt aan de coördinator gemeentelijke opvang mandaat verleend om (over)plaatsingsbesluiten zoals bedoeld in artikel 9 van de Regeling opvang ontheemden Oekraïne te nem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Onverminderd het bepaalde in artikel 1 wordt aan de consulenten en kwaliteitsmedewerkers van Werk en Inkomen mandaat verleend om de artikelen 2a, 2b, 6 en 7 van de Regeling opvang ontheemden Oekraïne uit te vo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teammanager Maatschappelijk Domein, Team participatie (Werk en Inkomen), is bevoegd de in artikel 1 van dit besluit bedoelde bevoegdheden te ondermandateren aan medewerkers van het team.</text:p>
            <text:p text:style-name="al"/>
            <text:list text:style-name="id1-3-2-2-4-4">
              <text:list-item text:style-override="id1-3-2-2-4-4-1">
                <text:number>3.</text:number>
                <text:p text:style-name="al">Dit besluit treedt in werking op de dag na bekendmaking en werkt terug tot en met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7 januari 2025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Purmere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607159</meta:user-defined>
    <meta:user-defined meta:name="DCTERMS.alternative">Mandaatbesluit uitvoering Regeling opvang ontheemden Oekraïne (college)</meta:user-defined>
    <dc:language>nl</dc:language>
    <meta:user-defined meta:name="OVERHEIDop.locatietype/OVERHEIDop.gebiedsmarkering">Gemeente</meta:user-defined>
    <meta:user-defined meta:name="DC.title">Mandaatbesluit uitvoering Regeling opvang ontheemden Oekraïne (college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73</meta:user-defined>
    <meta:user-defined meta:name="OVERHEIDop.betreftRegeling">CVDR734484_1</meta:user-defined>
    <meta:user-defined meta:name="OVERHEIDop.GmbID/DC.identifier">gmb-2025-25773</meta:user-defined>
    <meta:user-defined meta:name="xs:date/OVERHEIDop.startdatum">2025-01-23</meta:user-defined>
    <meta:user-defined meta:name="OVERHEIDop.versieInformatie"/>
  </office:meta>
</office:document-meta>
</file>