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Dorpsfeest Oosterbierum </text:span>
          </text:p>
            <text:p text:style-name="common-al">
            
          </text:p>
            <text:p text:style-name="common-al">Burgemeester van de gemeente Waadhoeke heeft op 11 juni 2025 een besluit genomen op de aanvraag met zaaknummer 2025-105681. Het besluit betreft het organiseren van Dorpsfeest Oosterbierum van 20 t/m 22 juni 2025 op het sportveld op het adres Brits 6 in Oosterbierum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772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2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2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05681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727</meta:user-defined>
    <meta:user-defined meta:name="OVERHEIDop.GmbID/DC.identifier">gmb-2025-257727</meta:user-defined>
    <meta:user-defined meta:name="OVERHEIDop.versieInformatie"/>
  </office:meta>
</office:document-meta>
</file>