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stalen kozijnen van ramen met enkel glas op begane grond/1e verdieping door aluminium kozijnen met dubbel/trippel glas , Petrus Dondersstraat 12 561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571 </text:p>
            <text:p text:style-name="common-al"> Omschrijving: vervangen van stalen kozijnen van ramen met enkel glas op begane grond/1e verdieping door aluminium kozijnen met dubbel/trippel gla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12 5614AG Eindhoven</text:p>
              </text:list-item>
            </text:list>
            <text:p text:style-name="common-al"> Datum ontvangst: 10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72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71</meta:user-defined>
    <meta:user-defined meta:name="DCTERMS.abstract">vervangen van stalen kozijnen van ramen met enkel glas op begane grond/1e verdieping door aluminium kozijnen met dubbel/trippel glas </meta:user-defined>
    <dc:language>nl</dc:language>
    <meta:user-defined meta:name="OVERHEIDop.locatietype/OVERHEIDop.gebiedsmarkering">Punt</meta:user-defined>
    <meta:user-defined meta:name="DC.title">Ingediende aanvraag omgevingsvergunning: vervangen van stalen kozijnen van ramen met enkel glas op begane grond/1e verdieping door aluminium kozijnen met dubbel/trippel glas , Petrus Dondersstraat 12 5614AG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20</meta:user-defined>
    <meta:user-defined meta:name="OVERHEIDop.GmbID/DC.identifier">gmb-2025-257720</meta:user-defined>
    <meta:user-defined meta:name="OVERHEIDop.versieInformatie"/>
  </office:meta>
</office:document-meta>
</file>