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eiereind 1A 5561BB Riethoven voor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911</text:p>
            <text:p text:style-name="common-al">Ontvangstdatum melding: 11-09-2024</text:p>
            <text:p text:style-name="common-al">Omschrijving: Heiereind 1A 5561BB Riethoven voor het aanleggen van een gesloten bodemenergiesysteem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77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911</meta:user-defined>
    <meta:user-defined meta:name="DCTERMS.abstract">aanlegg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Heiereind 1A 5561BB Riethoven voor het aanleggen van een gesloten bodemenergiesystee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772</meta:user-defined>
    <meta:user-defined meta:name="OVERHEIDop.GmbID/DC.identifier">gmb-2025-25772</meta:user-defined>
    <meta:user-defined meta:name="OVERHEIDop.versieInformatie"/>
  </office:meta>
</office:document-meta>
</file>