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ybrideweg 105 en 105a, 2141 DM, wijziging verleende vergunning, 10-06-2025, DSO-nummer 2025061000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71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Hybrideweg 105 en 105a, 2141 DM, wijziging verleende vergunning, 10-06-2025, DSO-nummer 2025061000991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17</meta:user-defined>
    <meta:user-defined meta:name="OVERHEIDop.GmbID/DC.identifier">gmb-2025-257717</meta:user-defined>
    <meta:user-defined meta:name="OVERHEIDop.versieInformatie"/>
  </office:meta>
</office:document-meta>
</file>